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Pictures/2000000E000000DF000000DFB43ABA64C5FC9CAB.svm" manifest:media-type="image/x-svm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6.0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Input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float" office:value="-31065" calcext:value-type="float">
            <text:p>-31065</text:p>
          </table:table-cell>
          <table:table-cell office:value-type="float" office:value="-31102" calcext:value-type="float">
            <text:p>-31102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-31036" calcext:value-type="float">
            <text:p>-31036</text:p>
          </table:table-cell>
          <table:table-cell office:value-type="float" office:value="-31096" calcext:value-type="float">
            <text:p>-3109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-31057" calcext:value-type="float">
            <text:p>-31057</text:p>
          </table:table-cell>
          <table:table-cell office:value-type="float" office:value="41827" calcext:value-type="float">
            <text:p>41827</text:p>
          </table:table-cell>
          <table:table-cell office:value-type="float" office:value="3" calcext:value-type="float">
            <text:p>3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-20631" calcext:value-type="float">
            <text:p>-20631</text:p>
          </table:table-cell>
          <table:table-cell office:value-type="float" office:value="41822" calcext:value-type="float">
            <text:p>41822</text:p>
          </table:table-cell>
          <table:table-cell office:value-type="float" office:value="2" calcext:value-type="float">
            <text:p>2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-41478" calcext:value-type="float">
            <text:p>-41478</text:p>
          </table:table-cell>
          <table:table-cell office:value-type="float" office:value="-31096" calcext:value-type="float">
            <text:p>-3109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061" calcext:value-type="float">
            <text:p>21061</text:p>
          </table:table-cell>
          <table:table-cell office:value-type="float" office:value="52246" calcext:value-type="float">
            <text:p>52246</text:p>
          </table:table-cell>
          <table:table-cell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31060" calcext:value-type="float">
            <text:p>-31060</text:p>
          </table:table-cell>
          <table:table-cell office:value-type="float" office:value="-20681" calcext:value-type="float">
            <text:p>-2068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41455" calcext:value-type="float">
            <text:p>-41455</text:p>
          </table:table-cell>
          <table:table-cell office:value-type="float" office:value="-31096" calcext:value-type="float">
            <text:p>-3109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10229" calcext:value-type="float">
            <text:p>-10229</text:p>
          </table:table-cell>
          <table:table-cell office:value-type="float" office:value="-31100" calcext:value-type="float">
            <text:p>-311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20594" calcext:value-type="float">
            <text:p>-20594</text:p>
          </table:table-cell>
          <table:table-cell office:value-type="float" office:value="-51939" calcext:value-type="float">
            <text:p>-5193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655" calcext:value-type="float">
            <text:p>10655</text:p>
          </table:table-cell>
          <table:table-cell office:value-type="float" office:value="20991" calcext:value-type="float">
            <text:p>20991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51856" calcext:value-type="float">
            <text:p>-51856</text:p>
          </table:table-cell>
          <table:table-cell office:value-type="float" office:value="-51941" calcext:value-type="float">
            <text:p>-51941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float" office:value="-20631" calcext:value-type="float">
            <text:p>-20631</text:p>
          </table:table-cell>
          <table:table-cell office:value-type="float" office:value="-51936" calcext:value-type="float">
            <text:p>-5193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10181" calcext:value-type="float">
            <text:p>-10181</text:p>
          </table:table-cell>
          <table:table-cell office:value-type="float" office:value="-31096" calcext:value-type="float">
            <text:p>-3109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018" calcext:value-type="float">
            <text:p>21018</text:p>
          </table:table-cell>
          <table:table-cell office:value-type="float" office:value="52239" calcext:value-type="float">
            <text:p>52239</text:p>
          </table:table-cell>
          <table:table-cell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10623" calcext:value-type="float">
            <text:p>10623</text:p>
          </table:table-cell>
          <table:table-cell office:value-type="float" office:value="20991" calcext:value-type="float">
            <text:p>20991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21017" calcext:value-type="float">
            <text:p>21017</text:p>
          </table:table-cell>
          <table:table-cell office:value-type="float" office:value="31410" calcext:value-type="float">
            <text:p>31410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20594" calcext:value-type="float">
            <text:p>-20594</text:p>
          </table:table-cell>
          <table:table-cell office:value-type="float" office:value="10568" calcext:value-type="float">
            <text:p>10568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0656" calcext:value-type="float">
            <text:p>10656</text:p>
          </table:table-cell>
          <table:table-cell office:value-type="float" office:value="-51937" calcext:value-type="float">
            <text:p>-51937</text:p>
          </table:table-cell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052" calcext:value-type="float">
            <text:p>21052</text:p>
          </table:table-cell>
          <table:table-cell office:value-type="float" office:value="10576" calcext:value-type="float">
            <text:p>10576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1484" calcext:value-type="float">
            <text:p>31484</text:p>
          </table:table-cell>
          <table:table-cell office:value-type="float" office:value="10570" calcext:value-type="float">
            <text:p>10570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20627" calcext:value-type="float">
            <text:p>-20627</text:p>
          </table:table-cell>
          <table:table-cell office:value-type="float" office:value="41825" calcext:value-type="float">
            <text:p>41825</text:p>
          </table:table-cell>
          <table:table-cell office:value-type="float" office:value="2" calcext:value-type="float">
            <text:p>2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21029" calcext:value-type="float">
            <text:p>21029</text:p>
          </table:table-cell>
          <table:table-cell office:value-type="float" office:value="52247" calcext:value-type="float">
            <text:p>52247</text:p>
          </table:table-cell>
          <table:table-cell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41459" calcext:value-type="float">
            <text:p>-41459</text:p>
          </table:table-cell>
          <table:table-cell office:value-type="float" office:value="31411" calcext:value-type="float">
            <text:p>31411</text:p>
          </table:table-cell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41866" calcext:value-type="float">
            <text:p>41866</text:p>
          </table:table-cell>
          <table:table-cell office:value-type="float" office:value="-20685" calcext:value-type="float">
            <text:p>-20685</text:p>
          </table:table-cell>
          <table:table-cell office:value-type="float" office:value="-4" calcext:value-type="float">
            <text:p>-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869" calcext:value-type="float">
            <text:p>41869</text:p>
          </table:table-cell>
          <table:table-cell office:value-type="float" office:value="-10265" calcext:value-type="float">
            <text:p>-10265</text:p>
          </table: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20" calcext:value-type="float">
            <text:p>52320</text:p>
          </table:table-cell>
          <table:table-cell office:value-type="float" office:value="20991" calcext:value-type="float">
            <text:p>20991</text:p>
          </table:table-cell>
          <table:table-cell office:value-type="float" office:value="-5" calcext:value-type="float">
            <text:p>-5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31061" calcext:value-type="float">
            <text:p>-31061</text:p>
          </table:table-cell>
          <table:table-cell office:value-type="float" office:value="-41516" calcext:value-type="float">
            <text:p>-415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495" calcext:value-type="float">
            <text:p>31495</text:p>
          </table:table-cell>
          <table:table-cell office:value-type="float" office:value="-10269" calcext:value-type="float">
            <text:p>-10269</text:p>
          </table:table-cell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869" calcext:value-type="float">
            <text:p>41869</text:p>
          </table:table-cell>
          <table:table-cell office:value-type="float" office:value="-10267" calcext:value-type="float">
            <text:p>-10267</text:p>
          </table: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05" calcext:value-type="float">
            <text:p>52305</text:p>
          </table:table-cell>
          <table:table-cell office:value-type="float" office:value="-41518" calcext:value-type="float">
            <text:p>-41518</text:p>
          </table:table-cell>
          <table:table-cell office:value-type="float" office:value="-5" calcext:value-type="float">
            <text:p>-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20622" calcext:value-type="float">
            <text:p>-20622</text:p>
          </table:table-cell>
          <table:table-cell office:value-type="float" office:value="20994" calcext:value-type="float">
            <text:p>20994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10623" calcext:value-type="float">
            <text:p>10623</text:p>
          </table:table-cell>
          <table:table-cell office:value-type="float" office:value="-41519" calcext:value-type="float">
            <text:p>-41519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073" calcext:value-type="float">
            <text:p>21073</text:p>
          </table:table-cell>
          <table:table-cell office:value-type="float" office:value="-41515" calcext:value-type="float">
            <text:p>-41515</text:p>
          </table:table-cell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51872" calcext:value-type="float">
            <text:p>-51872</text:p>
          </table:table-cell>
          <table:table-cell office:value-type="float" office:value="-51941" calcext:value-type="float">
            <text:p>-51941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float" office:value="52284" calcext:value-type="float">
            <text:p>52284</text:p>
          </table:table-cell>
          <table:table-cell office:value-type="float" office:value="-20679" calcext:value-type="float">
            <text:p>-20679</text:p>
          </table:table-cell>
          <table:table-cell office:value-type="float" office:value="-5" calcext:value-type="float">
            <text:p>-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51906" calcext:value-type="float">
            <text:p>-51906</text:p>
          </table:table-cell>
          <table:table-cell office:value-type="float" office:value="20985" calcext:value-type="float">
            <text:p>20985</text:p>
          </table:table-cell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21038" calcext:value-type="float">
            <text:p>21038</text:p>
          </table:table-cell>
          <table:table-cell office:value-type="float" office:value="-31098" calcext:value-type="float">
            <text:p>-31098</text:p>
          </table:table-cell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321" calcext:value-type="float">
            <text:p>52321</text:p>
          </table:table-cell>
          <table:table-cell office:value-type="float" office:value="-10264" calcext:value-type="float">
            <text:p>-10264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23" calcext:value-type="float">
            <text:p>10623</text:p>
          </table:table-cell>
          <table:table-cell office:value-type="float" office:value="10576" calcext:value-type="float">
            <text:p>10576</text:p>
          </table:table-cell>
          <table:table-cell table:number-columns-repeated="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20611" calcext:value-type="float">
            <text:p>-20611</text:p>
          </table:table-cell>
          <table:table-cell office:value-type="float" office:value="10569" calcext:value-type="float">
            <text:p>10569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41912" calcext:value-type="float">
            <text:p>41912</text:p>
          </table:table-cell>
          <table:table-cell office:value-type="float" office:value="-10265" calcext:value-type="float">
            <text:p>-10265</text:p>
          </table: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866" calcext:value-type="float">
            <text:p>41866</text:p>
          </table:table-cell>
          <table:table-cell office:value-type="float" office:value="-41517" calcext:value-type="float">
            <text:p>-41517</text:p>
          </table:table-cell>
          <table:table-cell office:value-type="float" office:value="-4" calcext:value-type="float">
            <text:p>-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10221" calcext:value-type="float">
            <text:p>-10221</text:p>
          </table:table-cell>
          <table:table-cell office:value-type="float" office:value="-51933" calcext:value-type="float">
            <text:p>-5193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41472" calcext:value-type="float">
            <text:p>-41472</text:p>
          </table:table-cell>
          <table:table-cell office:value-type="float" office:value="-41517" calcext:value-type="float">
            <text:p>-41517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21078" calcext:value-type="float">
            <text:p>21078</text:p>
          </table:table-cell>
          <table:table-cell office:value-type="float" office:value="-41520" calcext:value-type="float">
            <text:p>-41520</text:p>
          </table:table-cell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863" calcext:value-type="float">
            <text:p>41863</text:p>
          </table:table-cell>
          <table:table-cell office:value-type="float" office:value="-20684" calcext:value-type="float">
            <text:p>-20684</text:p>
          </table:table-cell>
          <table:table-cell office:value-type="float" office:value="-4" calcext:value-type="float">
            <text:p>-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20639" calcext:value-type="float">
            <text:p>-20639</text:p>
          </table:table-cell>
          <table:table-cell office:value-type="float" office:value="-51937" calcext:value-type="float">
            <text:p>-5193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037" calcext:value-type="float">
            <text:p>21037</text:p>
          </table:table-cell>
          <table:table-cell office:value-type="float" office:value="-51933" calcext:value-type="float">
            <text:p>-51933</text:p>
          </table:table-cell>
          <table:table-cell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464" calcext:value-type="float">
            <text:p>31464</text:p>
          </table:table-cell>
          <table:table-cell office:value-type="float" office:value="-10260" calcext:value-type="float">
            <text:p>-10260</text:p>
          </table:table-cell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874" calcext:value-type="float">
            <text:p>41874</text:p>
          </table:table-cell>
          <table:table-cell office:value-type="float" office:value="41830" calcext:value-type="float">
            <text:p>41830</text:p>
          </table:table-cell>
          <table:table-cell table:number-columns-repeated="2" office:value-type="float" office:value="-4" calcext:value-type="float">
            <text:p>-4</text:p>
          </table:table-cell>
        </table:table-row>
        <table:table-row table:style-name="ro1">
          <table:table-cell office:value-type="float" office:value="-41486" calcext:value-type="float">
            <text:p>-41486</text:p>
          </table:table-cell>
          <table:table-cell office:value-type="float" office:value="-20678" calcext:value-type="float">
            <text:p>-2067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479" calcext:value-type="float">
            <text:p>31479</text:p>
          </table:table-cell>
          <table:table-cell office:value-type="float" office:value="-31098" calcext:value-type="float">
            <text:p>-31098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10236" calcext:value-type="float">
            <text:p>-10236</text:p>
          </table:table-cell>
          <table:table-cell office:value-type="float" office:value="52245" calcext:value-type="float">
            <text:p>52245</text:p>
          </table:table-cell>
          <table:table-cell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31456" calcext:value-type="float">
            <text:p>31456</text:p>
          </table:table-cell>
          <table:table-cell office:value-type="float" office:value="52246" calcext:value-type="float">
            <text:p>52246</text:p>
          </table:table-cell>
          <table:table-cell office:value-type="float" office:value="-3" calcext:value-type="float">
            <text:p>-3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51873" calcext:value-type="float">
            <text:p>-51873</text:p>
          </table:table-cell>
          <table:table-cell office:value-type="float" office:value="20985" calcext:value-type="float">
            <text:p>20985</text:p>
          </table:table-cell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51896" calcext:value-type="float">
            <text:p>-51896</text:p>
          </table:table-cell>
          <table:table-cell office:value-type="float" office:value="-10268" calcext:value-type="float">
            <text:p>-1026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890" calcext:value-type="float">
            <text:p>41890</text:p>
          </table:table-cell>
          <table:table-cell office:value-type="float" office:value="41821" calcext:value-type="float">
            <text:p>41821</text:p>
          </table:table-cell>
          <table:table-cell table:number-columns-repeated="2" office:value-type="float" office:value="-4" calcext:value-type="float">
            <text:p>-4</text:p>
          </table:table-cell>
        </table:table-row>
        <table:table-row table:style-name="ro1">
          <table:table-cell office:value-type="float" office:value="-10201" calcext:value-type="float">
            <text:p>-10201</text:p>
          </table:table-cell>
          <table:table-cell office:value-type="float" office:value="41824" calcext:value-type="float">
            <text:p>41824</text:p>
          </table:table-cell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52327" calcext:value-type="float">
            <text:p>52327</text:p>
          </table:table-cell>
          <table:table-cell office:value-type="float" office:value="10576" calcext:value-type="float">
            <text:p>10576</text:p>
          </table:table-cell>
          <table:table-cell office:value-type="float" office:value="-5" calcext:value-type="float">
            <text:p>-5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52279" calcext:value-type="float">
            <text:p>52279</text:p>
          </table:table-cell>
          <table:table-cell office:value-type="float" office:value="-10262" calcext:value-type="float">
            <text:p>-10262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10193" calcext:value-type="float">
            <text:p>-10193</text:p>
          </table:table-cell>
          <table:table-cell office:value-type="float" office:value="20992" calcext:value-type="float">
            <text:p>20992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31495" calcext:value-type="float">
            <text:p>31495</text:p>
          </table:table-cell>
          <table:table-cell office:value-type="float" office:value="41825" calcext:value-type="float">
            <text:p>41825</text:p>
          </table:table-cell>
          <table:table-cell office:value-type="float" office:value="-3" calcext:value-type="float">
            <text:p>-3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10651" calcext:value-type="float">
            <text:p>10651</text:p>
          </table:table-cell>
          <table:table-cell office:value-type="float" office:value="-10267" calcext:value-type="float">
            <text:p>-10267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20639" calcext:value-type="float">
            <text:p>-20639</text:p>
          </table:table-cell>
          <table:table-cell office:value-type="float" office:value="10574" calcext:value-type="float">
            <text:p>10574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41472" calcext:value-type="float">
            <text:p>-41472</text:p>
          </table:table-cell>
          <table:table-cell office:value-type="float" office:value="-31100" calcext:value-type="float">
            <text:p>-311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443" calcext:value-type="float">
            <text:p>31443</text:p>
          </table:table-cell>
          <table:table-cell office:value-type="float" office:value="31409" calcext:value-type="float">
            <text:p>31409</text:p>
          </table:table-cell>
          <table:table-cell table:number-columns-repeated="2"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20618" calcext:value-type="float">
            <text:p>-20618</text:p>
          </table:table-cell>
          <table:table-cell office:value-type="float" office:value="-31104" calcext:value-type="float">
            <text:p>-3110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874" calcext:value-type="float">
            <text:p>41874</text:p>
          </table:table-cell>
          <table:table-cell office:value-type="float" office:value="-31104" calcext:value-type="float">
            <text:p>-31104</text:p>
          </table:table-cell>
          <table:table-cell office:value-type="float" office:value="-4" calcext:value-type="float">
            <text:p>-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472" calcext:value-type="float">
            <text:p>31472</text:p>
          </table:table-cell>
          <table:table-cell office:value-type="float" office:value="31405" calcext:value-type="float">
            <text:p>31405</text:p>
          </table:table-cell>
          <table:table-cell table:number-columns-repeated="2"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20644" calcext:value-type="float">
            <text:p>-20644</text:p>
          </table:table-cell>
          <table:table-cell office:value-type="float" office:value="-10263" calcext:value-type="float">
            <text:p>-1026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862" calcext:value-type="float">
            <text:p>41862</text:p>
          </table:table-cell>
          <table:table-cell office:value-type="float" office:value="-31103" calcext:value-type="float">
            <text:p>-31103</text:p>
          </table:table-cell>
          <table:table-cell office:value-type="float" office:value="-4" calcext:value-type="float">
            <text:p>-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41463" calcext:value-type="float">
            <text:p>-41463</text:p>
          </table:table-cell>
          <table:table-cell office:value-type="float" office:value="-20680" calcext:value-type="float">
            <text:p>-2068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51856" calcext:value-type="float">
            <text:p>-51856</text:p>
          </table:table-cell>
          <table:table-cell office:value-type="float" office:value="52247" calcext:value-type="float">
            <text:p>52247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10217" calcext:value-type="float">
            <text:p>-10217</text:p>
          </table:table-cell>
          <table:table-cell office:value-type="float" office:value="41829" calcext:value-type="float">
            <text:p>41829</text:p>
          </table:table-cell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52308" calcext:value-type="float">
            <text:p>52308</text:p>
          </table:table-cell>
          <table:table-cell office:value-type="float" office:value="-10260" calcext:value-type="float">
            <text:p>-10260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51885" calcext:value-type="float">
            <text:p>-51885</text:p>
          </table:table-cell>
          <table:table-cell office:value-type="float" office:value="-41514" calcext:value-type="float">
            <text:p>-415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874" calcext:value-type="float">
            <text:p>41874</text:p>
          </table:table-cell>
          <table:table-cell office:value-type="float" office:value="-31104" calcext:value-type="float">
            <text:p>-31104</text:p>
          </table:table-cell>
          <table:table-cell office:value-type="float" office:value="-4" calcext:value-type="float">
            <text:p>-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41435" calcext:value-type="float">
            <text:p>-41435</text:p>
          </table:table-cell>
          <table:table-cell office:value-type="float" office:value="10574" calcext:value-type="float">
            <text:p>10574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52271" calcext:value-type="float">
            <text:p>52271</text:p>
          </table:table-cell>
          <table:table-cell office:value-type="float" office:value="-10261" calcext:value-type="float">
            <text:p>-10261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23" calcext:value-type="float">
            <text:p>10623</text:p>
          </table:table-cell>
          <table:table-cell office:value-type="float" office:value="-41515" calcext:value-type="float">
            <text:p>-41515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488" calcext:value-type="float">
            <text:p>31488</text:p>
          </table:table-cell>
          <table:table-cell office:value-type="float" office:value="31412" calcext:value-type="float">
            <text:p>31412</text:p>
          </table:table-cell>
          <table:table-cell table:number-columns-repeated="2"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10235" calcext:value-type="float">
            <text:p>-10235</text:p>
          </table:table-cell>
          <table:table-cell office:value-type="float" office:value="-20682" calcext:value-type="float">
            <text:p>-2068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279" calcext:value-type="float">
            <text:p>52279</text:p>
          </table:table-cell>
          <table:table-cell office:value-type="float" office:value="10574" calcext:value-type="float">
            <text:p>10574</text:p>
          </table:table-cell>
          <table:table-cell office:value-type="float" office:value="-5" calcext:value-type="float">
            <text:p>-5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52298" calcext:value-type="float">
            <text:p>52298</text:p>
          </table:table-cell>
          <table:table-cell office:value-type="float" office:value="-20683" calcext:value-type="float">
            <text:p>-20683</text:p>
          </table:table-cell>
          <table:table-cell office:value-type="float" office:value="-5" calcext:value-type="float">
            <text:p>-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20599" calcext:value-type="float">
            <text:p>-20599</text:p>
          </table:table-cell>
          <table:table-cell office:value-type="float" office:value="-31102" calcext:value-type="float">
            <text:p>-3110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615" calcext:value-type="float">
            <text:p>10615</text:p>
          </table:table-cell>
          <table:table-cell office:value-type="float" office:value="-31096" calcext:value-type="float">
            <text:p>-31096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330" calcext:value-type="float">
            <text:p>52330</text:p>
          </table:table-cell>
          <table:table-cell office:value-type="float" office:value="31403" calcext:value-type="float">
            <text:p>31403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51899" calcext:value-type="float">
            <text:p>-51899</text:p>
          </table:table-cell>
          <table:table-cell office:value-type="float" office:value="-31102" calcext:value-type="float">
            <text:p>-3110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476" calcext:value-type="float">
            <text:p>31476</text:p>
          </table:table-cell>
          <table:table-cell office:value-type="float" office:value="-31096" calcext:value-type="float">
            <text:p>-31096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612" calcext:value-type="float">
            <text:p>10612</text:p>
          </table:table-cell>
          <table:table-cell office:value-type="float" office:value="31406" calcext:value-type="float">
            <text:p>31406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52295" calcext:value-type="float">
            <text:p>52295</text:p>
          </table:table-cell>
          <table:table-cell office:value-type="float" office:value="-10269" calcext:value-type="float">
            <text:p>-10269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443" calcext:value-type="float">
            <text:p>31443</text:p>
          </table:table-cell>
          <table:table-cell office:value-type="float" office:value="-31101" calcext:value-type="float">
            <text:p>-31101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41490" calcext:value-type="float">
            <text:p>-41490</text:p>
          </table:table-cell>
          <table:table-cell office:value-type="float" office:value="41830" calcext:value-type="float">
            <text:p>41830</text:p>
          </table:table-cell>
          <table:table-cell office:value-type="float" office:value="4" calcext:value-type="float">
            <text:p>4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21041" calcext:value-type="float">
            <text:p>21041</text:p>
          </table:table-cell>
          <table:table-cell office:value-type="float" office:value="52245" calcext:value-type="float">
            <text:p>52245</text:p>
          </table:table-cell>
          <table:table-cell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21033" calcext:value-type="float">
            <text:p>21033</text:p>
          </table:table-cell>
          <table:table-cell office:value-type="float" office:value="31403" calcext:value-type="float">
            <text:p>31403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51891" calcext:value-type="float">
            <text:p>-51891</text:p>
          </table:table-cell>
          <table:table-cell office:value-type="float" office:value="-41520" calcext:value-type="float">
            <text:p>-415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906" calcext:value-type="float">
            <text:p>41906</text:p>
          </table:table-cell>
          <table:table-cell office:value-type="float" office:value="-41522" calcext:value-type="float">
            <text:p>-41522</text:p>
          </table:table-cell>
          <table:table-cell office:value-type="float" office:value="-4" calcext:value-type="float">
            <text:p>-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061" calcext:value-type="float">
            <text:p>21061</text:p>
          </table:table-cell>
          <table:table-cell office:value-type="float" office:value="31405" calcext:value-type="float">
            <text:p>31405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52315" calcext:value-type="float">
            <text:p>52315</text:p>
          </table:table-cell>
          <table:table-cell office:value-type="float" office:value="52243" calcext:value-type="float">
            <text:p>52243</text:p>
          </table:table-cell>
          <table:table-cell table:number-columns-repeated="2"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41447" calcext:value-type="float">
            <text:p>-41447</text:p>
          </table:table-cell>
          <table:table-cell office:value-type="float" office:value="31406" calcext:value-type="float">
            <text:p>31406</text:p>
          </table:table-cell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31487" calcext:value-type="float">
            <text:p>31487</text:p>
          </table:table-cell>
          <table:table-cell office:value-type="float" office:value="41828" calcext:value-type="float">
            <text:p>41828</text:p>
          </table:table-cell>
          <table:table-cell office:value-type="float" office:value="-3" calcext:value-type="float">
            <text:p>-3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52327" calcext:value-type="float">
            <text:p>52327</text:p>
          </table:table-cell>
          <table:table-cell office:value-type="float" office:value="-31105" calcext:value-type="float">
            <text:p>-31105</text:p>
          </table:table-cell>
          <table:table-cell office:value-type="float" office:value="-5" calcext:value-type="float">
            <text:p>-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31041" calcext:value-type="float">
            <text:p>-31041</text:p>
          </table:table-cell>
          <table:table-cell office:value-type="float" office:value="-31098" calcext:value-type="float">
            <text:p>-31098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-10210" calcext:value-type="float">
            <text:p>-10210</text:p>
          </table:table-cell>
          <table:table-cell office:value-type="float" office:value="-41518" calcext:value-type="float">
            <text:p>-415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51861" calcext:value-type="float">
            <text:p>-51861</text:p>
          </table:table-cell>
          <table:table-cell office:value-type="float" office:value="20986" calcext:value-type="float">
            <text:p>20986</text:p>
          </table:table-cell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31478" calcext:value-type="float">
            <text:p>31478</text:p>
          </table:table-cell>
          <table:table-cell office:value-type="float" office:value="-51932" calcext:value-type="float">
            <text:p>-51932</text:p>
          </table:table-cell>
          <table:table-cell office:value-type="float" office:value="-3" calcext:value-type="float">
            <text:p>-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41448" calcext:value-type="float">
            <text:p>-41448</text:p>
          </table:table-cell>
          <table:table-cell office:value-type="float" office:value="31412" calcext:value-type="float">
            <text:p>31412</text:p>
          </table:table-cell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41490" calcext:value-type="float">
            <text:p>-41490</text:p>
          </table:table-cell>
          <table:table-cell office:value-type="float" office:value="52245" calcext:value-type="float">
            <text:p>52245</text:p>
          </table:table-cell>
          <table:table-cell office:value-type="float" office:value="4" calcext:value-type="float">
            <text:p>4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41897" calcext:value-type="float">
            <text:p>41897</text:p>
          </table:table-cell>
          <table:table-cell office:value-type="float" office:value="10572" calcext:value-type="float">
            <text:p>10572</text:p>
          </table:table-cell>
          <table:table-cell office:value-type="float" office:value="-4" calcext:value-type="float">
            <text:p>-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1454" calcext:value-type="float">
            <text:p>31454</text:p>
          </table:table-cell>
          <table:table-cell office:value-type="float" office:value="41826" calcext:value-type="float">
            <text:p>41826</text:p>
          </table:table-cell>
          <table:table-cell office:value-type="float" office:value="-3" calcext:value-type="float">
            <text:p>-3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10659" calcext:value-type="float">
            <text:p>10659</text:p>
          </table:table-cell>
          <table:table-cell office:value-type="float" office:value="52239" calcext:value-type="float">
            <text:p>52239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21061" calcext:value-type="float">
            <text:p>21061</text:p>
          </table:table-cell>
          <table:table-cell office:value-type="float" office:value="-20686" calcext:value-type="float">
            <text:p>-20686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282" calcext:value-type="float">
            <text:p>52282</text:p>
          </table:table-cell>
          <table:table-cell office:value-type="float" office:value="20991" calcext:value-type="float">
            <text:p>20991</text:p>
          </table:table-cell>
          <table:table-cell office:value-type="float" office:value="-5" calcext:value-type="float">
            <text:p>-5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20599" calcext:value-type="float">
            <text:p>-20599</text:p>
          </table:table-cell>
          <table:table-cell office:value-type="float" office:value="-41522" calcext:value-type="float">
            <text:p>-415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050" calcext:value-type="float">
            <text:p>21050</text:p>
          </table:table-cell>
          <table:table-cell office:value-type="float" office:value="-51941" calcext:value-type="float">
            <text:p>-51941</text:p>
          </table:table-cell>
          <table:table-cell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045" calcext:value-type="float">
            <text:p>21045</text:p>
          </table:table-cell>
          <table:table-cell office:value-type="float" office:value="31409" calcext:value-type="float">
            <text:p>31409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41857" calcext:value-type="float">
            <text:p>41857</text:p>
          </table:table-cell>
          <table:table-cell office:value-type="float" office:value="-20684" calcext:value-type="float">
            <text:p>-20684</text:p>
          </table:table-cell>
          <table:table-cell office:value-type="float" office:value="-4" calcext:value-type="float">
            <text:p>-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41475" calcext:value-type="float">
            <text:p>-41475</text:p>
          </table:table-cell>
          <table:table-cell office:value-type="float" office:value="-51936" calcext:value-type="float">
            <text:p>-519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620" calcext:value-type="float">
            <text:p>10620</text:p>
          </table:table-cell>
          <table:table-cell office:value-type="float" office:value="-20679" calcext:value-type="float">
            <text:p>-20679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281" calcext:value-type="float">
            <text:p>52281</text:p>
          </table:table-cell>
          <table:table-cell office:value-type="float" office:value="-51937" calcext:value-type="float">
            <text:p>-51937</text:p>
          </table:table-cell>
          <table:table-cell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31024" calcext:value-type="float">
            <text:p>-31024</text:p>
          </table:table-cell>
          <table:table-cell office:value-type="float" office:value="-51938" calcext:value-type="float">
            <text:p>-5193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20599" calcext:value-type="float">
            <text:p>-20599</text:p>
          </table:table-cell>
          <table:table-cell office:value-type="float" office:value="52247" calcext:value-type="float">
            <text:p>52247</text:p>
          </table:table-cell>
          <table:table-cell office:value-type="float" office:value="2" calcext:value-type="float">
            <text:p>2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31445" calcext:value-type="float">
            <text:p>31445</text:p>
          </table:table-cell>
          <table:table-cell office:value-type="float" office:value="-31101" calcext:value-type="float">
            <text:p>-31101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41467" calcext:value-type="float">
            <text:p>-41467</text:p>
          </table:table-cell>
          <table:table-cell office:value-type="float" office:value="-31103" calcext:value-type="float">
            <text:p>-3110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446" calcext:value-type="float">
            <text:p>31446</text:p>
          </table:table-cell>
          <table:table-cell office:value-type="float" office:value="-41517" calcext:value-type="float">
            <text:p>-41517</text:p>
          </table:table-cell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296" calcext:value-type="float">
            <text:p>52296</text:p>
          </table:table-cell>
          <table:table-cell office:value-type="float" office:value="-10265" calcext:value-type="float">
            <text:p>-10265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20" calcext:value-type="float">
            <text:p>10620</text:p>
          </table:table-cell>
          <table:table-cell office:value-type="float" office:value="20992" calcext:value-type="float">
            <text:p>20992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20639" calcext:value-type="float">
            <text:p>-20639</text:p>
          </table:table-cell>
          <table:table-cell office:value-type="float" office:value="41829" calcext:value-type="float">
            <text:p>41829</text:p>
          </table:table-cell>
          <table:table-cell office:value-type="float" office:value="2" calcext:value-type="float">
            <text:p>2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21037" calcext:value-type="float">
            <text:p>21037</text:p>
          </table:table-cell>
          <table:table-cell office:value-type="float" office:value="-31098" calcext:value-type="float">
            <text:p>-31098</text:p>
          </table:table-cell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51898" calcext:value-type="float">
            <text:p>-51898</text:p>
          </table:table-cell>
          <table:table-cell office:value-type="float" office:value="31408" calcext:value-type="float">
            <text:p>31408</text:p>
          </table:table-cell>
          <table:table-cell office:value-type="float" office:value="5" calcext:value-type="float">
            <text:p>5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20611" calcext:value-type="float">
            <text:p>-20611</text:p>
          </table:table-cell>
          <table:table-cell office:value-type="float" office:value="-51941" calcext:value-type="float">
            <text:p>-5194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858" calcext:value-type="float">
            <text:p>41858</text:p>
          </table:table-cell>
          <table:table-cell office:value-type="float" office:value="10567" calcext:value-type="float">
            <text:p>10567</text:p>
          </table:table-cell>
          <table:table-cell office:value-type="float" office:value="-4" calcext:value-type="float">
            <text:p>-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41888" calcext:value-type="float">
            <text:p>41888</text:p>
          </table:table-cell>
          <table:table-cell office:value-type="float" office:value="31407" calcext:value-type="float">
            <text:p>31407</text:p>
          </table:table-cell>
          <table:table-cell office:value-type="float" office:value="-4" calcext:value-type="float">
            <text:p>-4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10624" calcext:value-type="float">
            <text:p>10624</text:p>
          </table:table-cell>
          <table:table-cell office:value-type="float" office:value="20985" calcext:value-type="float">
            <text:p>20985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51909" calcext:value-type="float">
            <text:p>-51909</text:p>
          </table:table-cell>
          <table:table-cell office:value-type="float" office:value="20992" calcext:value-type="float">
            <text:p>20992</text:p>
          </table:table-cell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52304" calcext:value-type="float">
            <text:p>52304</text:p>
          </table:table-cell>
          <table:table-cell office:value-type="float" office:value="-31105" calcext:value-type="float">
            <text:p>-31105</text:p>
          </table:table-cell>
          <table:table-cell office:value-type="float" office:value="-5" calcext:value-type="float">
            <text:p>-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41459" calcext:value-type="float">
            <text:p>-41459</text:p>
          </table:table-cell>
          <table:table-cell office:value-type="float" office:value="-41516" calcext:value-type="float">
            <text:p>-41516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-31036" calcext:value-type="float">
            <text:p>-31036</text:p>
          </table:table-cell>
          <table:table-cell office:value-type="float" office:value="-41522" calcext:value-type="float">
            <text:p>-415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901" calcext:value-type="float">
            <text:p>41901</text:p>
          </table:table-cell>
          <table:table-cell office:value-type="float" office:value="52247" calcext:value-type="float">
            <text:p>52247</text:p>
          </table:table-cell>
          <table:table-cell office:value-type="float" office:value="-4" calcext:value-type="float">
            <text:p>-4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10181" calcext:value-type="float">
            <text:p>-10181</text:p>
          </table:table-cell>
          <table:table-cell office:value-type="float" office:value="-41521" calcext:value-type="float">
            <text:p>-415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31072" calcext:value-type="float">
            <text:p>-31072</text:p>
          </table:table-cell>
          <table:table-cell office:value-type="float" office:value="-10260" calcext:value-type="float">
            <text:p>-1026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31" calcext:value-type="float">
            <text:p>52331</text:p>
          </table:table-cell>
          <table:table-cell office:value-type="float" office:value="52243" calcext:value-type="float">
            <text:p>52243</text:p>
          </table:table-cell>
          <table:table-cell table:number-columns-repeated="2" office:value-type="float" office:value="-5" calcext:value-type="float">
            <text:p>-5</text:p>
          </table:table-cell>
        </table:table-row>
        <table:table-row table:style-name="ro1">
          <table:table-cell office:value-type="float" office:value="31491" calcext:value-type="float">
            <text:p>31491</text:p>
          </table:table-cell>
          <table:table-cell office:value-type="float" office:value="-20686" calcext:value-type="float">
            <text:p>-20686</text:p>
          </table:table-cell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31057" calcext:value-type="float">
            <text:p>-31057</text:p>
          </table:table-cell>
          <table:table-cell office:value-type="float" office:value="52247" calcext:value-type="float">
            <text:p>52247</text:p>
          </table:table-cell>
          <table:table-cell office:value-type="float" office:value="3" calcext:value-type="float">
            <text:p>3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51881" calcext:value-type="float">
            <text:p>-51881</text:p>
          </table:table-cell>
          <table:table-cell office:value-type="float" office:value="-10263" calcext:value-type="float">
            <text:p>-1026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877" calcext:value-type="float">
            <text:p>41877</text:p>
          </table:table-cell>
          <table:table-cell office:value-type="float" office:value="20994" calcext:value-type="float">
            <text:p>20994</text:p>
          </table:table-cell>
          <table:table-cell office:value-type="float" office:value="-4" calcext:value-type="float">
            <text:p>-4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20621" calcext:value-type="float">
            <text:p>-20621</text:p>
          </table:table-cell>
          <table:table-cell office:value-type="float" office:value="-10264" calcext:value-type="float">
            <text:p>-1026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41458" calcext:value-type="float">
            <text:p>-41458</text:p>
          </table:table-cell>
          <table:table-cell office:value-type="float" office:value="31403" calcext:value-type="float">
            <text:p>31403</text:p>
          </table:table-cell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10631" calcext:value-type="float">
            <text:p>10631</text:p>
          </table:table-cell>
          <table:table-cell office:value-type="float" office:value="-51933" calcext:value-type="float">
            <text:p>-51933</text:p>
          </table:table-cell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607" calcext:value-type="float">
            <text:p>10607</text:p>
          </table:table-cell>
          <table:table-cell office:value-type="float" office:value="-20683" calcext:value-type="float">
            <text:p>-20683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51856" calcext:value-type="float">
            <text:p>-51856</text:p>
          </table:table-cell>
          <table:table-cell office:value-type="float" office:value="-10269" calcext:value-type="float">
            <text:p>-1026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909" calcext:value-type="float">
            <text:p>41909</text:p>
          </table:table-cell>
          <table:table-cell office:value-type="float" office:value="20993" calcext:value-type="float">
            <text:p>20993</text:p>
          </table:table-cell>
          <table:table-cell office:value-type="float" office:value="-4" calcext:value-type="float">
            <text:p>-4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31478" calcext:value-type="float">
            <text:p>31478</text:p>
          </table:table-cell>
          <table:table-cell office:value-type="float" office:value="-41514" calcext:value-type="float">
            <text:p>-41514</text:p>
          </table:table-cell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877" calcext:value-type="float">
            <text:p>41877</text:p>
          </table:table-cell>
          <table:table-cell office:value-type="float" office:value="-41515" calcext:value-type="float">
            <text:p>-41515</text:p>
          </table:table-cell>
          <table:table-cell office:value-type="float" office:value="-4" calcext:value-type="float">
            <text:p>-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41433" calcext:value-type="float">
            <text:p>-41433</text:p>
          </table:table-cell>
          <table:table-cell office:value-type="float" office:value="-10265" calcext:value-type="float">
            <text:p>-1026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23" calcext:value-type="float">
            <text:p>10623</text:p>
          </table:table-cell>
          <table:table-cell office:value-type="float" office:value="52239" calcext:value-type="float">
            <text:p>52239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20611" calcext:value-type="float">
            <text:p>-20611</text:p>
          </table:table-cell>
          <table:table-cell office:value-type="float" office:value="20993" calcext:value-type="float">
            <text:p>20993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41897" calcext:value-type="float">
            <text:p>41897</text:p>
          </table:table-cell>
          <table:table-cell office:value-type="float" office:value="-41523" calcext:value-type="float">
            <text:p>-41523</text:p>
          </table:table-cell>
          <table:table-cell office:value-type="float" office:value="-4" calcext:value-type="float">
            <text:p>-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634" calcext:value-type="float">
            <text:p>10634</text:p>
          </table:table-cell>
          <table:table-cell office:value-type="float" office:value="31407" calcext:value-type="float">
            <text:p>31407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10650" calcext:value-type="float">
            <text:p>10650</text:p>
          </table:table-cell>
          <table:table-cell office:value-type="float" office:value="-20682" calcext:value-type="float">
            <text:p>-2068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41475" calcext:value-type="float">
            <text:p>-41475</text:p>
          </table:table-cell>
          <table:table-cell office:value-type="float" office:value="20985" calcext:value-type="float">
            <text:p>20985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31036" calcext:value-type="float">
            <text:p>-31036</text:p>
          </table:table-cell>
          <table:table-cell office:value-type="float" office:value="-51940" calcext:value-type="float">
            <text:p>-5194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41451" calcext:value-type="float">
            <text:p>-41451</text:p>
          </table:table-cell>
          <table:table-cell office:value-type="float" office:value="-41516" calcext:value-type="float">
            <text:p>-41516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52295" calcext:value-type="float">
            <text:p>52295</text:p>
          </table:table-cell>
          <table:table-cell office:value-type="float" office:value="10574" calcext:value-type="float">
            <text:p>10574</text:p>
          </table:table-cell>
          <table:table-cell office:value-type="float" office:value="-5" calcext:value-type="float">
            <text:p>-5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20606" calcext:value-type="float">
            <text:p>-20606</text:p>
          </table:table-cell>
          <table:table-cell office:value-type="float" office:value="41827" calcext:value-type="float">
            <text:p>41827</text:p>
          </table:table-cell>
          <table:table-cell office:value-type="float" office:value="2" calcext:value-type="float">
            <text:p>2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10633" calcext:value-type="float">
            <text:p>10633</text:p>
          </table:table-cell>
          <table:table-cell office:value-type="float" office:value="-10269" calcext:value-type="float">
            <text:p>-10269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44" calcext:value-type="float">
            <text:p>10644</text:p>
          </table:table-cell>
          <table:table-cell office:value-type="float" office:value="-41523" calcext:value-type="float">
            <text:p>-41523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331" calcext:value-type="float">
            <text:p>52331</text:p>
          </table:table-cell>
          <table:table-cell office:value-type="float" office:value="31407" calcext:value-type="float">
            <text:p>31407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10615" calcext:value-type="float">
            <text:p>10615</text:p>
          </table:table-cell>
          <table:table-cell office:value-type="float" office:value="10568" calcext:value-type="float">
            <text:p>10568</text:p>
          </table:table-cell>
          <table:table-cell table:number-columns-repeated="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1460" calcext:value-type="float">
            <text:p>31460</text:p>
          </table:table-cell>
          <table:table-cell office:value-type="float" office:value="41821" calcext:value-type="float">
            <text:p>41821</text:p>
          </table:table-cell>
          <table:table-cell office:value-type="float" office:value="-3" calcext:value-type="float">
            <text:p>-3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52315" calcext:value-type="float">
            <text:p>52315</text:p>
          </table:table-cell>
          <table:table-cell office:value-type="float" office:value="52245" calcext:value-type="float">
            <text:p>52245</text:p>
          </table:table-cell>
          <table:table-cell table:number-columns-repeated="2" office:value-type="float" office:value="-5" calcext:value-type="float">
            <text:p>-5</text:p>
          </table:table-cell>
        </table:table-row>
        <table:table-row table:style-name="ro1">
          <table:table-cell office:value-type="float" office:value="10599" calcext:value-type="float">
            <text:p>10599</text:p>
          </table:table-cell>
          <table:table-cell office:value-type="float" office:value="-20678" calcext:value-type="float">
            <text:p>-20678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41475" calcext:value-type="float">
            <text:p>-41475</text:p>
          </table:table-cell>
          <table:table-cell office:value-type="float" office:value="31408" calcext:value-type="float">
            <text:p>31408</text:p>
          </table:table-cell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10599" calcext:value-type="float">
            <text:p>10599</text:p>
          </table:table-cell>
          <table:table-cell office:value-type="float" office:value="-41516" calcext:value-type="float">
            <text:p>-41516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021" calcext:value-type="float">
            <text:p>21021</text:p>
          </table:table-cell>
          <table:table-cell office:value-type="float" office:value="-31102" calcext:value-type="float">
            <text:p>-31102</text:p>
          </table:table-cell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41455" calcext:value-type="float">
            <text:p>-41455</text:p>
          </table:table-cell>
          <table:table-cell office:value-type="float" office:value="41821" calcext:value-type="float">
            <text:p>41821</text:p>
          </table:table-cell>
          <table:table-cell office:value-type="float" office:value="4" calcext:value-type="float">
            <text:p>4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21066" calcext:value-type="float">
            <text:p>21066</text:p>
          </table:table-cell>
          <table:table-cell office:value-type="float" office:value="41823" calcext:value-type="float">
            <text:p>41823</text:p>
          </table:table-cell>
          <table:table-cell office:value-type="float" office:value="-2" calcext:value-type="float">
            <text:p>-2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31485" calcext:value-type="float">
            <text:p>31485</text:p>
          </table:table-cell>
          <table:table-cell office:value-type="float" office:value="41825" calcext:value-type="float">
            <text:p>41825</text:p>
          </table:table-cell>
          <table:table-cell office:value-type="float" office:value="-3" calcext:value-type="float">
            <text:p>-3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-31052" calcext:value-type="float">
            <text:p>-31052</text:p>
          </table:table-cell>
          <table:table-cell office:value-type="float" office:value="20993" calcext:value-type="float">
            <text:p>20993</text:p>
          </table:table-cell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10188" calcext:value-type="float">
            <text:p>-10188</text:p>
          </table:table-cell>
          <table:table-cell office:value-type="float" office:value="52246" calcext:value-type="float">
            <text:p>52246</text:p>
          </table:table-cell>
          <table:table-cell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20639" calcext:value-type="float">
            <text:p>-20639</text:p>
          </table:table-cell>
          <table:table-cell office:value-type="float" office:value="-10262" calcext:value-type="float">
            <text:p>-1026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10180" calcext:value-type="float">
            <text:p>-10180</text:p>
          </table:table-cell>
          <table:table-cell office:value-type="float" office:value="-10265" calcext:value-type="float">
            <text:p>-1026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-10202" calcext:value-type="float">
            <text:p>-10202</text:p>
          </table:table-cell>
          <table:table-cell office:value-type="float" office:value="20985" calcext:value-type="float">
            <text:p>20985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21066" calcext:value-type="float">
            <text:p>21066</text:p>
          </table:table-cell>
          <table:table-cell office:value-type="float" office:value="41823" calcext:value-type="float">
            <text:p>41823</text:p>
          </table:table-cell>
          <table:table-cell office:value-type="float" office:value="-2" calcext:value-type="float">
            <text:p>-2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31463" calcext:value-type="float">
            <text:p>31463</text:p>
          </table:table-cell>
          <table:table-cell office:value-type="float" office:value="-31099" calcext:value-type="float">
            <text:p>-31099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51896" calcext:value-type="float">
            <text:p>-51896</text:p>
          </table:table-cell>
          <table:table-cell office:value-type="float" office:value="20986" calcext:value-type="float">
            <text:p>20986</text:p>
          </table:table-cell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20598" calcext:value-type="float">
            <text:p>-20598</text:p>
          </table:table-cell>
          <table:table-cell office:value-type="float" office:value="-31105" calcext:value-type="float">
            <text:p>-3110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491" calcext:value-type="float">
            <text:p>31491</text:p>
          </table:table-cell>
          <table:table-cell office:value-type="float" office:value="-20685" calcext:value-type="float">
            <text:p>-20685</text:p>
          </table:table-cell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877" calcext:value-type="float">
            <text:p>41877</text:p>
          </table:table-cell>
          <table:table-cell office:value-type="float" office:value="-51938" calcext:value-type="float">
            <text:p>-51938</text:p>
          </table:table-cell>
          <table:table-cell office:value-type="float" office:value="-4" calcext:value-type="float">
            <text:p>-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018" calcext:value-type="float">
            <text:p>21018</text:p>
          </table:table-cell>
          <table:table-cell office:value-type="float" office:value="52239" calcext:value-type="float">
            <text:p>52239</text:p>
          </table:table-cell>
          <table:table-cell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10216" calcext:value-type="float">
            <text:p>-10216</text:p>
          </table:table-cell>
          <table:table-cell office:value-type="float" office:value="-31099" calcext:value-type="float">
            <text:p>-3109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10193" calcext:value-type="float">
            <text:p>-10193</text:p>
          </table:table-cell>
          <table:table-cell office:value-type="float" office:value="-10264" calcext:value-type="float">
            <text:p>-1026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-31060" calcext:value-type="float">
            <text:p>-31060</text:p>
          </table:table-cell>
          <table:table-cell office:value-type="float" office:value="-31098" calcext:value-type="float">
            <text:p>-31098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52292" calcext:value-type="float">
            <text:p>52292</text:p>
          </table:table-cell>
          <table:table-cell office:value-type="float" office:value="10567" calcext:value-type="float">
            <text:p>10567</text:p>
          </table:table-cell>
          <table:table-cell office:value-type="float" office:value="-5" calcext:value-type="float">
            <text:p>-5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0647" calcext:value-type="float">
            <text:p>10647</text:p>
          </table:table-cell>
          <table:table-cell office:value-type="float" office:value="-20687" calcext:value-type="float">
            <text:p>-20687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295" calcext:value-type="float">
            <text:p>52295</text:p>
          </table:table-cell>
          <table:table-cell office:value-type="float" office:value="41822" calcext:value-type="float">
            <text:p>41822</text:p>
          </table:table-cell>
          <table:table-cell office:value-type="float" office:value="-5" calcext:value-type="float">
            <text:p>-5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-31068" calcext:value-type="float">
            <text:p>-31068</text:p>
          </table:table-cell>
          <table:table-cell office:value-type="float" office:value="-10268" calcext:value-type="float">
            <text:p>-1026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04" calcext:value-type="float">
            <text:p>52304</text:p>
          </table:table-cell>
          <table:table-cell office:value-type="float" office:value="52248" calcext:value-type="float">
            <text:p>52248</text:p>
          </table:table-cell>
          <table:table-cell table:number-columns-repeated="2"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10220" calcext:value-type="float">
            <text:p>-10220</text:p>
          </table:table-cell>
          <table:table-cell office:value-type="float" office:value="10568" calcext:value-type="float">
            <text:p>10568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41897" calcext:value-type="float">
            <text:p>41897</text:p>
          </table:table-cell>
          <table:table-cell office:value-type="float" office:value="41824" calcext:value-type="float">
            <text:p>41824</text:p>
          </table:table-cell>
          <table:table-cell table:number-columns-repeated="2" office:value-type="float" office:value="-4" calcext:value-type="float">
            <text:p>-4</text:p>
          </table:table-cell>
        </table:table-row>
        <table:table-row table:style-name="ro1">
          <table:table-cell office:value-type="float" office:value="-51885" calcext:value-type="float">
            <text:p>-51885</text:p>
          </table:table-cell>
          <table:table-cell office:value-type="float" office:value="-51938" calcext:value-type="float">
            <text:p>-51938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float" office:value="10651" calcext:value-type="float">
            <text:p>10651</text:p>
          </table:table-cell>
          <table:table-cell office:value-type="float" office:value="-20681" calcext:value-type="float">
            <text:p>-20681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436" calcext:value-type="float">
            <text:p>31436</text:p>
          </table:table-cell>
          <table:table-cell office:value-type="float" office:value="-31105" calcext:value-type="float">
            <text:p>-31105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487" calcext:value-type="float">
            <text:p>31487</text:p>
          </table:table-cell>
          <table:table-cell office:value-type="float" office:value="31409" calcext:value-type="float">
            <text:p>31409</text:p>
          </table:table-cell>
          <table:table-cell table:number-columns-repeated="2"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51888" calcext:value-type="float">
            <text:p>-51888</text:p>
          </table:table-cell>
          <table:table-cell office:value-type="float" office:value="41830" calcext:value-type="float">
            <text:p>41830</text:p>
          </table:table-cell>
          <table:table-cell office:value-type="float" office:value="5" calcext:value-type="float">
            <text:p>5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-20647" calcext:value-type="float">
            <text:p>-20647</text:p>
          </table:table-cell>
          <table:table-cell office:value-type="float" office:value="31412" calcext:value-type="float">
            <text:p>31412</text:p>
          </table:table-cell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31072" calcext:value-type="float">
            <text:p>-31072</text:p>
          </table:table-cell>
          <table:table-cell office:value-type="float" office:value="20991" calcext:value-type="float">
            <text:p>20991</text:p>
          </table:table-cell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52319" calcext:value-type="float">
            <text:p>52319</text:p>
          </table:table-cell>
          <table:table-cell office:value-type="float" office:value="-51941" calcext:value-type="float">
            <text:p>-51941</text:p>
          </table:table-cell>
          <table:table-cell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20607" calcext:value-type="float">
            <text:p>-20607</text:p>
          </table:table-cell>
          <table:table-cell office:value-type="float" office:value="41821" calcext:value-type="float">
            <text:p>41821</text:p>
          </table:table-cell>
          <table:table-cell office:value-type="float" office:value="2" calcext:value-type="float">
            <text:p>2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21020" calcext:value-type="float">
            <text:p>21020</text:p>
          </table:table-cell>
          <table:table-cell office:value-type="float" office:value="52248" calcext:value-type="float">
            <text:p>52248</text:p>
          </table:table-cell>
          <table:table-cell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20599" calcext:value-type="float">
            <text:p>-20599</text:p>
          </table:table-cell>
          <table:table-cell office:value-type="float" office:value="41825" calcext:value-type="float">
            <text:p>41825</text:p>
          </table:table-cell>
          <table:table-cell office:value-type="float" office:value="2" calcext:value-type="float">
            <text:p>2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-51853" calcext:value-type="float">
            <text:p>-51853</text:p>
          </table:table-cell>
          <table:table-cell office:value-type="float" office:value="31408" calcext:value-type="float">
            <text:p>31408</text:p>
          </table:table-cell>
          <table:table-cell office:value-type="float" office:value="5" calcext:value-type="float">
            <text:p>5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20646" calcext:value-type="float">
            <text:p>-20646</text:p>
          </table:table-cell>
          <table:table-cell office:value-type="float" office:value="52240" calcext:value-type="float">
            <text:p>52240</text:p>
          </table:table-cell>
          <table:table-cell office:value-type="float" office:value="2" calcext:value-type="float">
            <text:p>2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10189" calcext:value-type="float">
            <text:p>-10189</text:p>
          </table:table-cell>
          <table:table-cell office:value-type="float" office:value="41829" calcext:value-type="float">
            <text:p>41829</text:p>
          </table:table-cell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10604" calcext:value-type="float">
            <text:p>10604</text:p>
          </table:table-cell>
          <table:table-cell office:value-type="float" office:value="31412" calcext:value-type="float">
            <text:p>31412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41488" calcext:value-type="float">
            <text:p>-41488</text:p>
          </table:table-cell>
          <table:table-cell office:value-type="float" office:value="10571" calcext:value-type="float">
            <text:p>10571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41914" calcext:value-type="float">
            <text:p>41914</text:p>
          </table:table-cell>
          <table:table-cell office:value-type="float" office:value="-31103" calcext:value-type="float">
            <text:p>-31103</text:p>
          </table:table-cell>
          <table:table-cell office:value-type="float" office:value="-4" calcext:value-type="float">
            <text:p>-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291" calcext:value-type="float">
            <text:p>52291</text:p>
          </table:table-cell>
          <table:table-cell office:value-type="float" office:value="-41516" calcext:value-type="float">
            <text:p>-41516</text:p>
          </table:table-cell>
          <table:table-cell office:value-type="float" office:value="-5" calcext:value-type="float">
            <text:p>-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462" calcext:value-type="float">
            <text:p>31462</text:p>
          </table:table-cell>
          <table:table-cell office:value-type="float" office:value="31407" calcext:value-type="float">
            <text:p>31407</text:p>
          </table:table-cell>
          <table:table-cell table:number-columns-repeated="2"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41470" calcext:value-type="float">
            <text:p>-41470</text:p>
          </table:table-cell>
          <table:table-cell office:value-type="float" office:value="-31103" calcext:value-type="float">
            <text:p>-3110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059" calcext:value-type="float">
            <text:p>21059</text:p>
          </table:table-cell>
          <table:table-cell office:value-type="float" office:value="-10260" calcext:value-type="float">
            <text:p>-10260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31060" calcext:value-type="float">
            <text:p>-31060</text:p>
          </table:table-cell>
          <table:table-cell office:value-type="float" office:value="10575" calcext:value-type="float">
            <text:p>10575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41472" calcext:value-type="float">
            <text:p>-41472</text:p>
          </table:table-cell>
          <table:table-cell office:value-type="float" office:value="20990" calcext:value-type="float">
            <text:p>20990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41903" calcext:value-type="float">
            <text:p>41903</text:p>
          </table:table-cell>
          <table:table-cell office:value-type="float" office:value="-41518" calcext:value-type="float">
            <text:p>-41518</text:p>
          </table:table-cell>
          <table:table-cell office:value-type="float" office:value="-4" calcext:value-type="float">
            <text:p>-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51880" calcext:value-type="float">
            <text:p>-51880</text:p>
          </table:table-cell>
          <table:table-cell office:value-type="float" office:value="-10268" calcext:value-type="float">
            <text:p>-1026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23" calcext:value-type="float">
            <text:p>10623</text:p>
          </table:table-cell>
          <table:table-cell office:value-type="float" office:value="41822" calcext:value-type="float">
            <text:p>41822</text:p>
          </table:table-cell>
          <table:table-cell office:value-type="float" office:value="-1" calcext:value-type="float">
            <text:p>-1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-41435" calcext:value-type="float">
            <text:p>-41435</text:p>
          </table:table-cell>
          <table:table-cell office:value-type="float" office:value="31408" calcext:value-type="float">
            <text:p>31408</text:p>
          </table:table-cell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21070" calcext:value-type="float">
            <text:p>21070</text:p>
          </table:table-cell>
          <table:table-cell office:value-type="float" office:value="-31104" calcext:value-type="float">
            <text:p>-31104</text:p>
          </table:table-cell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31069" calcext:value-type="float">
            <text:p>-31069</text:p>
          </table:table-cell>
          <table:table-cell office:value-type="float" office:value="-20678" calcext:value-type="float">
            <text:p>-2067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043" calcext:value-type="float">
            <text:p>21043</text:p>
          </table:table-cell>
          <table:table-cell office:value-type="float" office:value="10567" calcext:value-type="float">
            <text:p>10567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1035" calcext:value-type="float">
            <text:p>21035</text:p>
          </table:table-cell>
          <table:table-cell office:value-type="float" office:value="-20683" calcext:value-type="float">
            <text:p>-20683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51877" calcext:value-type="float">
            <text:p>-51877</text:p>
          </table:table-cell>
          <table:table-cell office:value-type="float" office:value="41829" calcext:value-type="float">
            <text:p>41829</text:p>
          </table:table-cell>
          <table:table-cell office:value-type="float" office:value="5" calcext:value-type="float">
            <text:p>5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10648" calcext:value-type="float">
            <text:p>10648</text:p>
          </table:table-cell>
          <table:table-cell office:value-type="float" office:value="-10266" calcext:value-type="float">
            <text:p>-10266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479" calcext:value-type="float">
            <text:p>31479</text:p>
          </table:table-cell>
          <table:table-cell office:value-type="float" office:value="52240" calcext:value-type="float">
            <text:p>52240</text:p>
          </table:table-cell>
          <table:table-cell office:value-type="float" office:value="-3" calcext:value-type="float">
            <text:p>-3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21049" calcext:value-type="float">
            <text:p>21049</text:p>
          </table:table-cell>
          <table:table-cell office:value-type="float" office:value="52246" calcext:value-type="float">
            <text:p>52246</text:p>
          </table:table-cell>
          <table:table-cell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31041" calcext:value-type="float">
            <text:p>-31041</text:p>
          </table:table-cell>
          <table:table-cell office:value-type="float" office:value="52248" calcext:value-type="float">
            <text:p>52248</text:p>
          </table:table-cell>
          <table:table-cell office:value-type="float" office:value="3" calcext:value-type="float">
            <text:p>3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52306" calcext:value-type="float">
            <text:p>52306</text:p>
          </table:table-cell>
          <table:table-cell office:value-type="float" office:value="20994" calcext:value-type="float">
            <text:p>20994</text:p>
          </table:table-cell>
          <table:table-cell office:value-type="float" office:value="-5" calcext:value-type="float">
            <text:p>-5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52307" calcext:value-type="float">
            <text:p>52307</text:p>
          </table:table-cell>
          <table:table-cell office:value-type="float" office:value="10570" calcext:value-type="float">
            <text:p>10570</text:p>
          </table:table-cell>
          <table:table-cell office:value-type="float" office:value="-5" calcext:value-type="float">
            <text:p>-5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1443" calcext:value-type="float">
            <text:p>31443</text:p>
          </table:table-cell>
          <table:table-cell office:value-type="float" office:value="-51940" calcext:value-type="float">
            <text:p>-51940</text:p>
          </table:table-cell>
          <table:table-cell office:value-type="float" office:value="-3" calcext:value-type="float">
            <text:p>-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874" calcext:value-type="float">
            <text:p>41874</text:p>
          </table:table-cell>
          <table:table-cell office:value-type="float" office:value="10572" calcext:value-type="float">
            <text:p>10572</text:p>
          </table:table-cell>
          <table:table-cell office:value-type="float" office:value="-4" calcext:value-type="float">
            <text:p>-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41902" calcext:value-type="float">
            <text:p>41902</text:p>
          </table:table-cell>
          <table:table-cell office:value-type="float" office:value="-10262" calcext:value-type="float">
            <text:p>-10262</text:p>
          </table: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858" calcext:value-type="float">
            <text:p>41858</text:p>
          </table:table-cell>
          <table:table-cell office:value-type="float" office:value="31403" calcext:value-type="float">
            <text:p>31403</text:p>
          </table:table-cell>
          <table:table-cell office:value-type="float" office:value="-4" calcext:value-type="float">
            <text:p>-4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31456" calcext:value-type="float">
            <text:p>31456</text:p>
          </table:table-cell>
          <table:table-cell office:value-type="float" office:value="-31104" calcext:value-type="float">
            <text:p>-31104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893" calcext:value-type="float">
            <text:p>41893</text:p>
          </table:table-cell>
          <table:table-cell office:value-type="float" office:value="20993" calcext:value-type="float">
            <text:p>20993</text:p>
          </table:table-cell>
          <table:table-cell office:value-type="float" office:value="-4" calcext:value-type="float">
            <text:p>-4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52274" calcext:value-type="float">
            <text:p>52274</text:p>
          </table:table-cell>
          <table:table-cell office:value-type="float" office:value="-20678" calcext:value-type="float">
            <text:p>-20678</text:p>
          </table:table-cell>
          <table:table-cell office:value-type="float" office:value="-5" calcext:value-type="float">
            <text:p>-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41435" calcext:value-type="float">
            <text:p>-41435</text:p>
          </table:table-cell>
          <table:table-cell office:value-type="float" office:value="-51939" calcext:value-type="float">
            <text:p>-5193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51909" calcext:value-type="float">
            <text:p>-51909</text:p>
          </table:table-cell>
          <table:table-cell office:value-type="float" office:value="41830" calcext:value-type="float">
            <text:p>41830</text:p>
          </table:table-cell>
          <table:table-cell office:value-type="float" office:value="5" calcext:value-type="float">
            <text:p>5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-10227" calcext:value-type="float">
            <text:p>-10227</text:p>
          </table:table-cell>
          <table:table-cell office:value-type="float" office:value="-20683" calcext:value-type="float">
            <text:p>-2068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31049" calcext:value-type="float">
            <text:p>-31049</text:p>
          </table:table-cell>
          <table:table-cell office:value-type="float" office:value="20990" calcext:value-type="float">
            <text:p>20990</text:p>
          </table:table-cell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21034" calcext:value-type="float">
            <text:p>21034</text:p>
          </table:table-cell>
          <table:table-cell office:value-type="float" office:value="-10267" calcext:value-type="float">
            <text:p>-10267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437" calcext:value-type="float">
            <text:p>31437</text:p>
          </table:table-cell>
          <table:table-cell office:value-type="float" office:value="31403" calcext:value-type="float">
            <text:p>31403</text:p>
          </table:table-cell>
          <table:table-cell table:number-columns-repeated="2"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31065" calcext:value-type="float">
            <text:p>-31065</text:p>
          </table:table-cell>
          <table:table-cell office:value-type="float" office:value="-10262" calcext:value-type="float">
            <text:p>-1026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10217" calcext:value-type="float">
            <text:p>-10217</text:p>
          </table:table-cell>
          <table:table-cell office:value-type="float" office:value="-20679" calcext:value-type="float">
            <text:p>-2067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075" calcext:value-type="float">
            <text:p>21075</text:p>
          </table:table-cell>
          <table:table-cell office:value-type="float" office:value="-41523" calcext:value-type="float">
            <text:p>-41523</text:p>
          </table:table-cell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279" calcext:value-type="float">
            <text:p>52279</text:p>
          </table:table-cell>
          <table:table-cell office:value-type="float" office:value="-10266" calcext:value-type="float">
            <text:p>-10266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51861" calcext:value-type="float">
            <text:p>-51861</text:p>
          </table:table-cell>
          <table:table-cell office:value-type="float" office:value="20994" calcext:value-type="float">
            <text:p>20994</text:p>
          </table:table-cell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31479" calcext:value-type="float">
            <text:p>31479</text:p>
          </table:table-cell>
          <table:table-cell office:value-type="float" office:value="52239" calcext:value-type="float">
            <text:p>52239</text:p>
          </table:table-cell>
          <table:table-cell office:value-type="float" office:value="-3" calcext:value-type="float">
            <text:p>-3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10633" calcext:value-type="float">
            <text:p>10633</text:p>
          </table:table-cell>
          <table:table-cell office:value-type="float" office:value="-41514" calcext:value-type="float">
            <text:p>-41514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51876" calcext:value-type="float">
            <text:p>-51876</text:p>
          </table:table-cell>
          <table:table-cell office:value-type="float" office:value="52245" calcext:value-type="float">
            <text:p>52245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20647" calcext:value-type="float">
            <text:p>-20647</text:p>
          </table:table-cell>
          <table:table-cell office:value-type="float" office:value="31403" calcext:value-type="float">
            <text:p>31403</text:p>
          </table:table-cell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51896" calcext:value-type="float">
            <text:p>-51896</text:p>
          </table:table-cell>
          <table:table-cell office:value-type="float" office:value="-51935" calcext:value-type="float">
            <text:p>-51935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float" office:value="-31060" calcext:value-type="float">
            <text:p>-31060</text:p>
          </table:table-cell>
          <table:table-cell office:value-type="float" office:value="20989" calcext:value-type="float">
            <text:p>20989</text:p>
          </table:table-cell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41483" calcext:value-type="float">
            <text:p>-41483</text:p>
          </table:table-cell>
          <table:table-cell office:value-type="float" office:value="52239" calcext:value-type="float">
            <text:p>52239</text:p>
          </table:table-cell>
          <table:table-cell office:value-type="float" office:value="4" calcext:value-type="float">
            <text:p>4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31029" calcext:value-type="float">
            <text:p>-31029</text:p>
          </table:table-cell>
          <table:table-cell office:value-type="float" office:value="41826" calcext:value-type="float">
            <text:p>41826</text:p>
          </table:table-cell>
          <table:table-cell office:value-type="float" office:value="3" calcext:value-type="float">
            <text:p>3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-41462" calcext:value-type="float">
            <text:p>-41462</text:p>
          </table:table-cell>
          <table:table-cell office:value-type="float" office:value="10569" calcext:value-type="float">
            <text:p>10569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20607" calcext:value-type="float">
            <text:p>-20607</text:p>
          </table:table-cell>
          <table:table-cell office:value-type="float" office:value="-10268" calcext:value-type="float">
            <text:p>-1026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027" calcext:value-type="float">
            <text:p>21027</text:p>
          </table:table-cell>
          <table:table-cell office:value-type="float" office:value="20988" calcext:value-type="float">
            <text:p>20988</text:p>
          </table:table-cell>
          <table:table-cell table:number-columns-repeated="2"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41438" calcext:value-type="float">
            <text:p>-41438</text:p>
          </table:table-cell>
          <table:table-cell office:value-type="float" office:value="10567" calcext:value-type="float">
            <text:p>10567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1025" calcext:value-type="float">
            <text:p>21025</text:p>
          </table:table-cell>
          <table:table-cell office:value-type="float" office:value="31409" calcext:value-type="float">
            <text:p>31409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41483" calcext:value-type="float">
            <text:p>-41483</text:p>
          </table:table-cell>
          <table:table-cell office:value-type="float" office:value="-20682" calcext:value-type="float">
            <text:p>-2068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057" calcext:value-type="float">
            <text:p>21057</text:p>
          </table:table-cell>
          <table:table-cell office:value-type="float" office:value="-41515" calcext:value-type="float">
            <text:p>-41515</text:p>
          </table:table-cell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292" calcext:value-type="float">
            <text:p>52292</text:p>
          </table:table-cell>
          <table:table-cell office:value-type="float" office:value="20985" calcext:value-type="float">
            <text:p>20985</text:p>
          </table:table-cell>
          <table:table-cell office:value-type="float" office:value="-5" calcext:value-type="float">
            <text:p>-5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31460" calcext:value-type="float">
            <text:p>31460</text:p>
          </table:table-cell>
          <table:table-cell office:value-type="float" office:value="10571" calcext:value-type="float">
            <text:p>10571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10200" calcext:value-type="float">
            <text:p>-10200</text:p>
          </table:table-cell>
          <table:table-cell office:value-type="float" office:value="-51941" calcext:value-type="float">
            <text:p>-5194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41486" calcext:value-type="float">
            <text:p>-41486</text:p>
          </table:table-cell>
          <table:table-cell office:value-type="float" office:value="10568" calcext:value-type="float">
            <text:p>10568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51851" calcext:value-type="float">
            <text:p>-51851</text:p>
          </table:table-cell>
          <table:table-cell office:value-type="float" office:value="10567" calcext:value-type="float">
            <text:p>10567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1026" calcext:value-type="float">
            <text:p>21026</text:p>
          </table:table-cell>
          <table:table-cell office:value-type="float" office:value="31404" calcext:value-type="float">
            <text:p>31404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20634" calcext:value-type="float">
            <text:p>-20634</text:p>
          </table:table-cell>
          <table:table-cell office:value-type="float" office:value="20988" calcext:value-type="float">
            <text:p>20988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10628" calcext:value-type="float">
            <text:p>10628</text:p>
          </table:table-cell>
          <table:table-cell office:value-type="float" office:value="10575" calcext:value-type="float">
            <text:p>10575</text:p>
          </table:table-cell>
          <table:table-cell table:number-columns-repeated="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20612" calcext:value-type="float">
            <text:p>-20612</text:p>
          </table:table-cell>
          <table:table-cell office:value-type="float" office:value="-31105" calcext:value-type="float">
            <text:p>-3110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31070" calcext:value-type="float">
            <text:p>-31070</text:p>
          </table:table-cell>
          <table:table-cell office:value-type="float" office:value="20989" calcext:value-type="float">
            <text:p>20989</text:p>
          </table:table-cell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52324" calcext:value-type="float">
            <text:p>52324</text:p>
          </table:table-cell>
          <table:table-cell office:value-type="float" office:value="10568" calcext:value-type="float">
            <text:p>10568</text:p>
          </table:table-cell>
          <table:table-cell office:value-type="float" office:value="-5" calcext:value-type="float">
            <text:p>-5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1437" calcext:value-type="float">
            <text:p>31437</text:p>
          </table:table-cell>
          <table:table-cell office:value-type="float" office:value="-20687" calcext:value-type="float">
            <text:p>-20687</text:p>
          </table:table-cell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313" calcext:value-type="float">
            <text:p>52313</text:p>
          </table:table-cell>
          <table:table-cell office:value-type="float" office:value="52248" calcext:value-type="float">
            <text:p>52248</text:p>
          </table:table-cell>
          <table:table-cell table:number-columns-repeated="2"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20629" calcext:value-type="float">
            <text:p>-20629</text:p>
          </table:table-cell>
          <table:table-cell office:value-type="float" office:value="20985" calcext:value-type="float">
            <text:p>20985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20604" calcext:value-type="float">
            <text:p>-20604</text:p>
          </table:table-cell>
          <table:table-cell office:value-type="float" office:value="-20683" calcext:value-type="float">
            <text:p>-20683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21022" calcext:value-type="float">
            <text:p>21022</text:p>
          </table:table-cell>
          <table:table-cell office:value-type="float" office:value="-51939" calcext:value-type="float">
            <text:p>-51939</text:p>
          </table:table-cell>
          <table:table-cell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655" calcext:value-type="float">
            <text:p>10655</text:p>
          </table:table-cell>
          <table:table-cell office:value-type="float" office:value="-31096" calcext:value-type="float">
            <text:p>-31096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20655" calcext:value-type="float">
            <text:p>-20655</text:p>
          </table:table-cell>
          <table:table-cell office:value-type="float" office:value="-20687" calcext:value-type="float">
            <text:p>-20687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52327" calcext:value-type="float">
            <text:p>52327</text:p>
          </table:table-cell>
          <table:table-cell office:value-type="float" office:value="-41518" calcext:value-type="float">
            <text:p>-41518</text:p>
          </table:table-cell>
          <table:table-cell office:value-type="float" office:value="-5" calcext:value-type="float">
            <text:p>-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018" calcext:value-type="float">
            <text:p>21018</text:p>
          </table:table-cell>
          <table:table-cell office:value-type="float" office:value="41830" calcext:value-type="float">
            <text:p>41830</text:p>
          </table:table-cell>
          <table:table-cell office:value-type="float" office:value="-2" calcext:value-type="float">
            <text:p>-2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10641" calcext:value-type="float">
            <text:p>10641</text:p>
          </table:table-cell>
          <table:table-cell office:value-type="float" office:value="41830" calcext:value-type="float">
            <text:p>41830</text:p>
          </table:table-cell>
          <table:table-cell office:value-type="float" office:value="-1" calcext:value-type="float">
            <text:p>-1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-10224" calcext:value-type="float">
            <text:p>-10224</text:p>
          </table:table-cell>
          <table:table-cell office:value-type="float" office:value="52241" calcext:value-type="float">
            <text:p>52241</text:p>
          </table:table-cell>
          <table:table-cell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31029" calcext:value-type="float">
            <text:p>-31029</text:p>
          </table:table-cell>
          <table:table-cell office:value-type="float" office:value="10569" calcext:value-type="float">
            <text:p>10569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1028" calcext:value-type="float">
            <text:p>21028</text:p>
          </table:table-cell>
          <table:table-cell office:value-type="float" office:value="52244" calcext:value-type="float">
            <text:p>52244</text:p>
          </table:table-cell>
          <table:table-cell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10602" calcext:value-type="float">
            <text:p>10602</text:p>
          </table:table-cell>
          <table:table-cell office:value-type="float" office:value="52243" calcext:value-type="float">
            <text:p>52243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20642" calcext:value-type="float">
            <text:p>-20642</text:p>
          </table:table-cell>
          <table:table-cell office:value-type="float" office:value="10572" calcext:value-type="float">
            <text:p>10572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52295" calcext:value-type="float">
            <text:p>52295</text:p>
          </table:table-cell>
          <table:table-cell office:value-type="float" office:value="-20683" calcext:value-type="float">
            <text:p>-20683</text:p>
          </table:table-cell>
          <table:table-cell office:value-type="float" office:value="-5" calcext:value-type="float">
            <text:p>-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437" calcext:value-type="float">
            <text:p>31437</text:p>
          </table:table-cell>
          <table:table-cell office:value-type="float" office:value="-41514" calcext:value-type="float">
            <text:p>-41514</text:p>
          </table:table-cell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044" calcext:value-type="float">
            <text:p>21044</text:p>
          </table:table-cell>
          <table:table-cell office:value-type="float" office:value="-51941" calcext:value-type="float">
            <text:p>-51941</text:p>
          </table:table-cell>
          <table:table-cell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31041" calcext:value-type="float">
            <text:p>-31041</text:p>
          </table:table-cell>
          <table:table-cell office:value-type="float" office:value="-31105" calcext:value-type="float">
            <text:p>-31105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31435" calcext:value-type="float">
            <text:p>31435</text:p>
          </table:table-cell>
          <table:table-cell office:value-type="float" office:value="41829" calcext:value-type="float">
            <text:p>41829</text:p>
          </table:table-cell>
          <table:table-cell office:value-type="float" office:value="-3" calcext:value-type="float">
            <text:p>-3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-51880" calcext:value-type="float">
            <text:p>-51880</text:p>
          </table:table-cell>
          <table:table-cell office:value-type="float" office:value="31406" calcext:value-type="float">
            <text:p>31406</text:p>
          </table:table-cell>
          <table:table-cell office:value-type="float" office:value="5" calcext:value-type="float">
            <text:p>5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41439" calcext:value-type="float">
            <text:p>-41439</text:p>
          </table:table-cell>
          <table:table-cell office:value-type="float" office:value="-31103" calcext:value-type="float">
            <text:p>-3110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51888" calcext:value-type="float">
            <text:p>-51888</text:p>
          </table:table-cell>
          <table:table-cell office:value-type="float" office:value="-41521" calcext:value-type="float">
            <text:p>-415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306" calcext:value-type="float">
            <text:p>52306</text:p>
          </table:table-cell>
          <table:table-cell office:value-type="float" office:value="-20678" calcext:value-type="float">
            <text:p>-20678</text:p>
          </table:table-cell>
          <table:table-cell office:value-type="float" office:value="-5" calcext:value-type="float">
            <text:p>-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41479" calcext:value-type="float">
            <text:p>-41479</text:p>
          </table:table-cell>
          <table:table-cell office:value-type="float" office:value="20993" calcext:value-type="float">
            <text:p>20993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10612" calcext:value-type="float">
            <text:p>10612</text:p>
          </table:table-cell>
          <table:table-cell office:value-type="float" office:value="20993" calcext:value-type="float">
            <text:p>20993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31448" calcext:value-type="float">
            <text:p>31448</text:p>
          </table:table-cell>
          <table:table-cell office:value-type="float" office:value="-10269" calcext:value-type="float">
            <text:p>-10269</text:p>
          </table:table-cell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31064" calcext:value-type="float">
            <text:p>-31064</text:p>
          </table:table-cell>
          <table:table-cell office:value-type="float" office:value="10569" calcext:value-type="float">
            <text:p>10569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10221" calcext:value-type="float">
            <text:p>-10221</text:p>
          </table:table-cell>
          <table:table-cell office:value-type="float" office:value="-31102" calcext:value-type="float">
            <text:p>-3110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41439" calcext:value-type="float">
            <text:p>-41439</text:p>
          </table:table-cell>
          <table:table-cell office:value-type="float" office:value="-20684" calcext:value-type="float">
            <text:p>-2068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287" calcext:value-type="float">
            <text:p>52287</text:p>
          </table:table-cell>
          <table:table-cell office:value-type="float" office:value="52245" calcext:value-type="float">
            <text:p>52245</text:p>
          </table:table-cell>
          <table:table-cell table:number-columns-repeated="2" office:value-type="float" office:value="-5" calcext:value-type="float">
            <text:p>-5</text:p>
          </table:table-cell>
        </table:table-row>
        <table:table-row table:style-name="ro1">
          <table:table-cell office:value-type="float" office:value="41877" calcext:value-type="float">
            <text:p>41877</text:p>
          </table:table-cell>
          <table:table-cell office:value-type="float" office:value="10569" calcext:value-type="float">
            <text:p>10569</text:p>
          </table:table-cell>
          <table:table-cell office:value-type="float" office:value="-4" calcext:value-type="float">
            <text:p>-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10193" calcext:value-type="float">
            <text:p>-10193</text:p>
          </table:table-cell>
          <table:table-cell office:value-type="float" office:value="-10265" calcext:value-type="float">
            <text:p>-1026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-20621" calcext:value-type="float">
            <text:p>-20621</text:p>
          </table:table-cell>
          <table:table-cell office:value-type="float" office:value="-51932" calcext:value-type="float">
            <text:p>-5193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10216" calcext:value-type="float">
            <text:p>-10216</text:p>
          </table:table-cell>
          <table:table-cell office:value-type="float" office:value="-20683" calcext:value-type="float">
            <text:p>-2068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878" calcext:value-type="float">
            <text:p>41878</text:p>
          </table:table-cell>
          <table:table-cell office:value-type="float" office:value="-20687" calcext:value-type="float">
            <text:p>-20687</text:p>
          </table:table-cell>
          <table:table-cell office:value-type="float" office:value="-4" calcext:value-type="float">
            <text:p>-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299" calcext:value-type="float">
            <text:p>52299</text:p>
          </table:table-cell>
          <table:table-cell office:value-type="float" office:value="52239" calcext:value-type="float">
            <text:p>52239</text:p>
          </table:table-cell>
          <table:table-cell table:number-columns-repeated="2"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41475" calcext:value-type="float">
            <text:p>-41475</text:p>
          </table:table-cell>
          <table:table-cell office:value-type="float" office:value="-10268" calcext:value-type="float">
            <text:p>-1026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41483" calcext:value-type="float">
            <text:p>-41483</text:p>
          </table:table-cell>
          <table:table-cell office:value-type="float" office:value="-10261" calcext:value-type="float">
            <text:p>-1026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897" calcext:value-type="float">
            <text:p>41897</text:p>
          </table:table-cell>
          <table:table-cell office:value-type="float" office:value="10570" calcext:value-type="float">
            <text:p>10570</text:p>
          </table:table-cell>
          <table:table-cell office:value-type="float" office:value="-4" calcext:value-type="float">
            <text:p>-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10201" calcext:value-type="float">
            <text:p>-10201</text:p>
          </table:table-cell>
          <table:table-cell office:value-type="float" office:value="-31096" calcext:value-type="float">
            <text:p>-3109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31052" calcext:value-type="float">
            <text:p>-31052</text:p>
          </table:table-cell>
          <table:table-cell office:value-type="float" office:value="-10265" calcext:value-type="float">
            <text:p>-1026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10232" calcext:value-type="float">
            <text:p>-10232</text:p>
          </table:table-cell>
          <table:table-cell office:value-type="float" office:value="52248" calcext:value-type="float">
            <text:p>52248</text:p>
          </table:table-cell>
          <table:table-cell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21065" calcext:value-type="float">
            <text:p>21065</text:p>
          </table:table-cell>
          <table:table-cell office:value-type="float" office:value="41829" calcext:value-type="float">
            <text:p>41829</text:p>
          </table:table-cell>
          <table:table-cell office:value-type="float" office:value="-2" calcext:value-type="float">
            <text:p>-2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31471" calcext:value-type="float">
            <text:p>31471</text:p>
          </table:table-cell>
          <table:table-cell office:value-type="float" office:value="31412" calcext:value-type="float">
            <text:p>31412</text:p>
          </table:table-cell>
          <table:table-cell table:number-columns-repeated="2"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51889" calcext:value-type="float">
            <text:p>-51889</text:p>
          </table:table-cell>
          <table:table-cell office:value-type="float" office:value="31410" calcext:value-type="float">
            <text:p>31410</text:p>
          </table:table-cell>
          <table:table-cell office:value-type="float" office:value="5" calcext:value-type="float">
            <text:p>5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31021" calcext:value-type="float">
            <text:p>-31021</text:p>
          </table:table-cell>
          <table:table-cell office:value-type="float" office:value="-31103" calcext:value-type="float">
            <text:p>-31103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-41483" calcext:value-type="float">
            <text:p>-41483</text:p>
          </table:table-cell>
          <table:table-cell office:value-type="float" office:value="20993" calcext:value-type="float">
            <text:p>20993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20651" calcext:value-type="float">
            <text:p>-20651</text:p>
          </table:table-cell>
          <table:table-cell office:value-type="float" office:value="10576" calcext:value-type="float">
            <text:p>10576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0643" calcext:value-type="float">
            <text:p>10643</text:p>
          </table:table-cell>
          <table:table-cell office:value-type="float" office:value="-10265" calcext:value-type="float">
            <text:p>-10265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41486" calcext:value-type="float">
            <text:p>-41486</text:p>
          </table:table-cell>
          <table:table-cell office:value-type="float" office:value="20987" calcext:value-type="float">
            <text:p>20987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31435" calcext:value-type="float">
            <text:p>31435</text:p>
          </table:table-cell>
          <table:table-cell office:value-type="float" office:value="20985" calcext:value-type="float">
            <text:p>20985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31054" calcext:value-type="float">
            <text:p>-31054</text:p>
          </table:table-cell>
          <table:table-cell office:value-type="float" office:value="-41517" calcext:value-type="float">
            <text:p>-415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51907" calcext:value-type="float">
            <text:p>-51907</text:p>
          </table:table-cell>
          <table:table-cell office:value-type="float" office:value="20994" calcext:value-type="float">
            <text:p>20994</text:p>
          </table:table-cell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51883" calcext:value-type="float">
            <text:p>-51883</text:p>
          </table:table-cell>
          <table:table-cell office:value-type="float" office:value="52243" calcext:value-type="float">
            <text:p>52243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31478" calcext:value-type="float">
            <text:p>31478</text:p>
          </table:table-cell>
          <table:table-cell office:value-type="float" office:value="-20687" calcext:value-type="float">
            <text:p>-20687</text:p>
          </table:table-cell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616" calcext:value-type="float">
            <text:p>10616</text:p>
          </table:table-cell>
          <table:table-cell office:value-type="float" office:value="-10267" calcext:value-type="float">
            <text:p>-10267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467" calcext:value-type="float">
            <text:p>31467</text:p>
          </table:table-cell>
          <table:table-cell office:value-type="float" office:value="-51941" calcext:value-type="float">
            <text:p>-51941</text:p>
          </table:table-cell>
          <table:table-cell office:value-type="float" office:value="-3" calcext:value-type="float">
            <text:p>-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475" calcext:value-type="float">
            <text:p>31475</text:p>
          </table:table-cell>
          <table:table-cell office:value-type="float" office:value="52247" calcext:value-type="float">
            <text:p>52247</text:p>
          </table:table-cell>
          <table:table-cell office:value-type="float" office:value="-3" calcext:value-type="float">
            <text:p>-3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20642" calcext:value-type="float">
            <text:p>-20642</text:p>
          </table:table-cell>
          <table:table-cell office:value-type="float" office:value="-51936" calcext:value-type="float">
            <text:p>-5193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41462" calcext:value-type="float">
            <text:p>-41462</text:p>
          </table:table-cell>
          <table:table-cell office:value-type="float" office:value="31404" calcext:value-type="float">
            <text:p>31404</text:p>
          </table:table-cell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41902" calcext:value-type="float">
            <text:p>41902</text:p>
          </table:table-cell>
          <table:table-cell office:value-type="float" office:value="-41516" calcext:value-type="float">
            <text:p>-41516</text:p>
          </table:table-cell>
          <table:table-cell office:value-type="float" office:value="-4" calcext:value-type="float">
            <text:p>-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435" calcext:value-type="float">
            <text:p>31435</text:p>
          </table:table-cell>
          <table:table-cell office:value-type="float" office:value="41821" calcext:value-type="float">
            <text:p>41821</text:p>
          </table:table-cell>
          <table:table-cell office:value-type="float" office:value="-3" calcext:value-type="float">
            <text:p>-3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-10229" calcext:value-type="float">
            <text:p>-10229</text:p>
          </table:table-cell>
          <table:table-cell office:value-type="float" office:value="31405" calcext:value-type="float">
            <text:p>31405</text:p>
          </table:table-cell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41475" calcext:value-type="float">
            <text:p>-41475</text:p>
          </table:table-cell>
          <table:table-cell office:value-type="float" office:value="-10263" calcext:value-type="float">
            <text:p>-1026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41475" calcext:value-type="float">
            <text:p>-41475</text:p>
          </table:table-cell>
          <table:table-cell office:value-type="float" office:value="41826" calcext:value-type="float">
            <text:p>41826</text:p>
          </table:table-cell>
          <table:table-cell office:value-type="float" office:value="4" calcext:value-type="float">
            <text:p>4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-41487" calcext:value-type="float">
            <text:p>-41487</text:p>
          </table:table-cell>
          <table:table-cell office:value-type="float" office:value="10567" calcext:value-type="float">
            <text:p>10567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1448" calcext:value-type="float">
            <text:p>31448</text:p>
          </table:table-cell>
          <table:table-cell office:value-type="float" office:value="-51937" calcext:value-type="float">
            <text:p>-51937</text:p>
          </table:table-cell>
          <table:table-cell office:value-type="float" office:value="-3" calcext:value-type="float">
            <text:p>-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20622" calcext:value-type="float">
            <text:p>-20622</text:p>
          </table:table-cell>
          <table:table-cell office:value-type="float" office:value="20991" calcext:value-type="float">
            <text:p>20991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10632" calcext:value-type="float">
            <text:p>10632</text:p>
          </table:table-cell>
          <table:table-cell office:value-type="float" office:value="-51932" calcext:value-type="float">
            <text:p>-51932</text:p>
          </table:table-cell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51885" calcext:value-type="float">
            <text:p>-51885</text:p>
          </table:table-cell>
          <table:table-cell office:value-type="float" office:value="20990" calcext:value-type="float">
            <text:p>20990</text:p>
          </table:table-cell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31057" calcext:value-type="float">
            <text:p>-31057</text:p>
          </table:table-cell>
          <table:table-cell office:value-type="float" office:value="-20684" calcext:value-type="float">
            <text:p>-2068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20655" calcext:value-type="float">
            <text:p>-20655</text:p>
          </table:table-cell>
          <table:table-cell office:value-type="float" office:value="-20679" calcext:value-type="float">
            <text:p>-20679</text:p>
          </table:table-cell>
          <table:table-cell table:number-columns-repeated="2" office:value-type="float" office:value="2" calcext:value-type="float">
            <text:p>2</text:p>
          </table:table-cell>
        </table:table-row>
      </table:table>
      <table:table table:name="Knobs" table:style-name="ta1">
        <table:shapes>
          <draw:frame draw:z-index="0" draw:style-name="gr1" draw:text-style-name="P1" svg:width="155.3mm" svg:height="32.84mm" svg:x="0mm" svg:y="22.58mm">
            <draw:object draw:notify-on-update-of-ranges="Formulas.A2:Formulas.A357 Formulas.B1:Formulas.B1 Formulas.B2:Formulas.B35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Hint</text:p>
          </table:table-cell>
          <table:table-cell table:formula="of:=ROUND(AVERAGE([Formulas.C2:.D356]);0)" office:value-type="float" office:value="10418" calcext:value-type="float">
            <text:p>10418</text:p>
          </table:table-cell>
        </table:table-row>
        <table:table-row table:style-name="ro1">
          <table:table-cell office:value-type="string" calcext:value-type="string">
            <text:p>Time</text:p>
          </table:table-cell>
          <table:table-cell table:formula="of:=[.B1]" office:value-type="float" office:value="10418" calcext:value-type="float">
            <text:p>10418</text:p>
          </table:table-cell>
        </table:table-row>
        <table:table-row table:style-name="ro1">
          <table:table-cell office:value-type="string" calcext:value-type="string">
            <text:p>X_Spread</text:p>
          </table:table-cell>
          <table:table-cell table:formula="of:=MAX([Formulas.A2:.A357])-MIN([Formulas.A2:.A357])"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Y_Spread</text:p>
          </table:table-cell>
          <table:table-cell table:formula="of:=MAX([Formulas.B2:.B357])-MIN([Formulas.B2:.B357])" office:value-type="float" office:value="9" calcext:value-type="float">
            <text:p>9</text:p>
          </table:table-cell>
        </table:table-row>
      </table:table>
      <table:table table:name="Formulas" table:style-name="ta1">
        <table:table-column table:style-name="co4" table:number-columns-repeated="2" table:default-cell-style-name="Default"/>
        <table:table-column table:style-name="co4" table:number-columns-repeated="2" table:default-cell-style-name="ce1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me_X_at</text:p>
          </table:table-cell>
          <table:table-cell office:value-type="string" calcext:value-type="string">
            <text:p>Same_Y_at</text:p>
          </table:table-cell>
        </table:table-row>
        <table:table-row table:style-name="ro1">
          <table:table-cell table:formula="of:=[Input.A1]+[Knobs.$B$2]*[Input.C1]" office:value-type="float" office:value="189" calcext:value-type="float">
            <text:p>189</text:p>
          </table:table-cell>
          <table:table-cell table:formula="of:=[Input.B1]+[Knobs.$B$2]*[Input.D1]" office:value-type="float" office:value="152" calcext:value-type="float">
            <text:p>152</text:p>
          </table:table-cell>
          <table:table-cell table:formula="of:=IF([Input.C1]=[Input.C2];&quot;&quot;;([Input.A2]-[Input.A1])/([Input.C1]-[Input.C2]))">
            <text:p/>
          </table:table-cell>
          <table:table-cell table:formula="of:=IF([Input.D1]=[Input.D2];&quot;&quot;;([Input.B2]-[Input.B1])/([Input.D1]-[Input.D2]))">
            <text:p/>
          </table:table-cell>
        </table:table-row>
        <table:table-row table:style-name="ro1">
          <table:table-cell table:formula="of:=[Input.A2]+[Knobs.$B$2]*[Input.C2]" office:value-type="float" office:value="218" calcext:value-type="float">
            <text:p>218</text:p>
          </table:table-cell>
          <table:table-cell table:formula="of:=[Input.B2]+[Knobs.$B$2]*[Input.D2]" office:value-type="float" office:value="158" calcext:value-type="float">
            <text:p>158</text:p>
          </table:table-cell>
          <table:table-cell table:formula="of:=IF([Input.C2]=[Input.C3];&quot;&quot;;([Input.A3]-[Input.A2])/([Input.C2]-[Input.C3]))">
            <text:p/>
          </table:table-cell>
          <table:table-cell table:formula="of:=IF([Input.D2]=[Input.D3];&quot;&quot;;([Input.B3]-[Input.B2])/([Input.D2]-[Input.D3]))" office:value-type="float" office:value="10417.5714285714" calcext:value-type="float">
            <text:p>10417.57</text:p>
          </table:table-cell>
        </table:table-row>
        <table:table-row table:style-name="ro1">
          <table:table-cell table:formula="of:=[Input.A3]+[Knobs.$B$2]*[Input.C3]" office:value-type="float" office:value="197" calcext:value-type="float">
            <text:p>197</text:p>
          </table:table-cell>
          <table:table-cell table:formula="of:=[Input.B3]+[Knobs.$B$2]*[Input.D3]" office:value-type="float" office:value="155" calcext:value-type="float">
            <text:p>155</text:p>
          </table:table-cell>
          <table:table-cell table:formula="of:=IF([Input.C3]=[Input.C4];&quot;&quot;;([Input.A4]-[Input.A3])/([Input.C3]-[Input.C4]))" office:value-type="float" office:value="10426" calcext:value-type="float">
            <text:p>10426.00</text:p>
          </table:table-cell>
          <table:table-cell table:formula="of:=IF([Input.D3]=[Input.D4];&quot;&quot;;([Input.B4]-[Input.B3])/([Input.D3]-[Input.D4]))">
            <text:p/>
          </table:table-cell>
        </table:table-row>
        <table:table-row table:style-name="ro1">
          <table:table-cell table:formula="of:=[Input.A4]+[Knobs.$B$2]*[Input.C4]" office:value-type="float" office:value="205" calcext:value-type="float">
            <text:p>205</text:p>
          </table:table-cell>
          <table:table-cell table:formula="of:=[Input.B4]+[Knobs.$B$2]*[Input.D4]" office:value-type="float" office:value="150" calcext:value-type="float">
            <text:p>150</text:p>
          </table:table-cell>
          <table:table-cell table:formula="of:=IF([Input.C4]=[Input.C5];&quot;&quot;;([Input.A5]-[Input.A4])/([Input.C4]-[Input.C5]))" office:value-type="float" office:value="10423.5" calcext:value-type="float">
            <text:p>10423.50</text:p>
          </table:table-cell>
          <table:table-cell table:formula="of:=IF([Input.D4]=[Input.D5];&quot;&quot;;([Input.B5]-[Input.B4])/([Input.D4]-[Input.D5]))" office:value-type="float" office:value="10416.8571428571" calcext:value-type="float">
            <text:p>10416.86</text:p>
          </table:table-cell>
        </table:table-row>
        <table:table-row table:style-name="ro1">
          <table:table-cell table:formula="of:=[Input.A5]+[Knobs.$B$2]*[Input.C5]" office:value-type="float" office:value="194" calcext:value-type="float">
            <text:p>194</text:p>
          </table:table-cell>
          <table:table-cell table:formula="of:=[Input.B5]+[Knobs.$B$2]*[Input.D5]" office:value-type="float" office:value="158" calcext:value-type="float">
            <text:p>158</text:p>
          </table:table-cell>
          <table:table-cell table:formula="of:=IF([Input.C5]=[Input.C6];&quot;&quot;;([Input.A6]-[Input.A5])/([Input.C5]-[Input.C6]))" office:value-type="float" office:value="10423.1666666667" calcext:value-type="float">
            <text:p>10423.17</text:p>
          </table:table-cell>
          <table:table-cell table:formula="of:=IF([Input.D5]=[Input.D6];&quot;&quot;;([Input.B6]-[Input.B5])/([Input.D5]-[Input.D6]))" office:value-type="float" office:value="10417.75" calcext:value-type="float">
            <text:p>10417.75</text:p>
          </table:table-cell>
        </table:table-row>
        <table:table-row table:style-name="ro1">
          <table:table-cell table:formula="of:=[Input.A6]+[Knobs.$B$2]*[Input.C6]" office:value-type="float" office:value="225" calcext:value-type="float">
            <text:p>225</text:p>
          </table:table-cell>
          <table:table-cell table:formula="of:=[Input.B6]+[Knobs.$B$2]*[Input.D6]" office:value-type="float" office:value="156" calcext:value-type="float">
            <text:p>156</text:p>
          </table:table-cell>
          <table:table-cell table:formula="of:=IF([Input.C6]=[Input.C7];&quot;&quot;;([Input.A7]-[Input.A6])/([Input.C6]-[Input.C7]))" office:value-type="float" office:value="10424.2" calcext:value-type="float">
            <text:p>10424.20</text:p>
          </table:table-cell>
          <table:table-cell table:formula="of:=IF([Input.D6]=[Input.D7];&quot;&quot;;([Input.B7]-[Input.B6])/([Input.D6]-[Input.D7]))" office:value-type="float" office:value="10418.1428571429" calcext:value-type="float">
            <text:p>10418.14</text:p>
          </table:table-cell>
        </table:table-row>
        <table:table-row table:style-name="ro1">
          <table:table-cell table:formula="of:=[Input.A7]+[Knobs.$B$2]*[Input.C7]" office:value-type="float" office:value="194" calcext:value-type="float">
            <text:p>194</text:p>
          </table:table-cell>
          <table:table-cell table:formula="of:=[Input.B7]+[Knobs.$B$2]*[Input.D7]" office:value-type="float" office:value="155" calcext:value-type="float">
            <text:p>155</text:p>
          </table:table-cell>
          <table:table-cell table:formula="of:=IF([Input.C7]=[Input.C8];&quot;&quot;;([Input.A8]-[Input.A7])/([Input.C7]-[Input.C8]))" office:value-type="float" office:value="10395" calcext:value-type="float">
            <text:p>10395.00</text:p>
          </table:table-cell>
          <table:table-cell table:formula="of:=IF([Input.D7]=[Input.D8];&quot;&quot;;([Input.B8]-[Input.B7])/([Input.D7]-[Input.D8]))" office:value-type="float" office:value="10415" calcext:value-type="float">
            <text:p>10415.00</text:p>
          </table:table-cell>
        </table:table-row>
        <table:table-row table:style-name="ro1">
          <table:table-cell table:formula="of:=[Input.A8]+[Knobs.$B$2]*[Input.C8]" office:value-type="float" office:value="217" calcext:value-type="float">
            <text:p>217</text:p>
          </table:table-cell>
          <table:table-cell table:formula="of:=[Input.B8]+[Knobs.$B$2]*[Input.D8]" office:value-type="float" office:value="158" calcext:value-type="float">
            <text:p>158</text:p>
          </table:table-cell>
          <table:table-cell table:formula="of:=IF([Input.C8]=[Input.C9];&quot;&quot;;([Input.A9]-[Input.A8])/([Input.C8]-[Input.C9]))" office:value-type="float" office:value="10408.6666666667" calcext:value-type="float">
            <text:p>10408.67</text:p>
          </table:table-cell>
          <table:table-cell table:formula="of:=IF([Input.D8]=[Input.D9];&quot;&quot;;([Input.B9]-[Input.B8])/([Input.D8]-[Input.D9]))">
            <text:p/>
          </table:table-cell>
        </table:table-row>
        <table:table-row table:style-name="ro1">
          <table:table-cell table:formula="of:=[Input.A9]+[Knobs.$B$2]*[Input.C9]" office:value-type="float" office:value="189" calcext:value-type="float">
            <text:p>189</text:p>
          </table:table-cell>
          <table:table-cell table:formula="of:=[Input.B9]+[Knobs.$B$2]*[Input.D9]" office:value-type="float" office:value="154" calcext:value-type="float">
            <text:p>154</text:p>
          </table:table-cell>
          <table:table-cell table:formula="of:=IF([Input.C9]=[Input.C10];&quot;&quot;;([Input.A10]-[Input.A9])/([Input.C9]-[Input.C10]))" office:value-type="float" office:value="10365" calcext:value-type="float">
            <text:p>10365.00</text:p>
          </table:table-cell>
          <table:table-cell table:formula="of:=IF([Input.D9]=[Input.D10];&quot;&quot;;([Input.B10]-[Input.B9])/([Input.D9]-[Input.D10]))" office:value-type="float" office:value="10419.5" calcext:value-type="float">
            <text:p>10419.50</text:p>
          </table:table-cell>
        </table:table-row>
        <table:table-row table:style-name="ro1">
          <table:table-cell table:formula="of:=[Input.A10]+[Knobs.$B$2]*[Input.C10]" office:value-type="float" office:value="242" calcext:value-type="float">
            <text:p>242</text:p>
          </table:table-cell>
          <table:table-cell table:formula="of:=[Input.B10]+[Knobs.$B$2]*[Input.D10]" office:value-type="float" office:value="151" calcext:value-type="float">
            <text:p>151</text:p>
          </table:table-cell>
          <table:table-cell table:formula="of:=IF([Input.C10]=[Input.C11];&quot;&quot;;([Input.A11]-[Input.A10])/([Input.C10]-[Input.C11]))" office:value-type="float" office:value="10416.3333333333" calcext:value-type="float">
            <text:p>10416.33</text:p>
          </table:table-cell>
          <table:table-cell table:formula="of:=IF([Input.D10]=[Input.D11];&quot;&quot;;([Input.B11]-[Input.B10])/([Input.D10]-[Input.D11]))" office:value-type="float" office:value="10418.5714285714" calcext:value-type="float">
            <text:p>10418.57</text:p>
          </table:table-cell>
        </table:table-row>
        <table:table-row table:style-name="ro1">
          <table:table-cell table:formula="of:=[Input.A11]+[Knobs.$B$2]*[Input.C11]" office:value-type="float" office:value="237" calcext:value-type="float">
            <text:p>237</text:p>
          </table:table-cell>
          <table:table-cell table:formula="of:=[Input.B11]+[Knobs.$B$2]*[Input.D11]" office:value-type="float" office:value="155" calcext:value-type="float">
            <text:p>155</text:p>
          </table:table-cell>
          <table:table-cell table:formula="of:=IF([Input.C11]=[Input.C12];&quot;&quot;;([Input.A12]-[Input.A11])/([Input.C11]-[Input.C12]))" office:value-type="float" office:value="10418.5" calcext:value-type="float">
            <text:p>10418.50</text:p>
          </table:table-cell>
          <table:table-cell table:formula="of:=IF([Input.D11]=[Input.D12];&quot;&quot;;([Input.B12]-[Input.B11])/([Input.D11]-[Input.D12]))" office:value-type="float" office:value="10418.8571428571" calcext:value-type="float">
            <text:p>10418.86</text:p>
          </table:table-cell>
        </table:table-row>
        <table:table-row table:style-name="ro1">
          <table:table-cell table:formula="of:=[Input.A12]+[Knobs.$B$2]*[Input.C12]" office:value-type="float" office:value="234" calcext:value-type="float">
            <text:p>234</text:p>
          </table:table-cell>
          <table:table-cell table:formula="of:=[Input.B12]+[Knobs.$B$2]*[Input.D12]" office:value-type="float" office:value="149" calcext:value-type="float">
            <text:p>149</text:p>
          </table:table-cell>
          <table:table-cell table:formula="of:=IF([Input.C12]=[Input.C13];&quot;&quot;;([Input.A13]-[Input.A12])/([Input.C12]-[Input.C13]))" office:value-type="float" office:value="10408.3333333333" calcext:value-type="float">
            <text:p>10408.33</text:p>
          </table:table-cell>
          <table:table-cell table:formula="of:=IF([Input.D12]=[Input.D13];&quot;&quot;;([Input.B13]-[Input.B12])/([Input.D12]-[Input.D13]))">
            <text:p/>
          </table:table-cell>
        </table:table-row>
        <table:table-row table:style-name="ro1">
          <table:table-cell table:formula="of:=[Input.A13]+[Knobs.$B$2]*[Input.C13]" office:value-type="float" office:value="205" calcext:value-type="float">
            <text:p>205</text:p>
          </table:table-cell>
          <table:table-cell table:formula="of:=[Input.B13]+[Knobs.$B$2]*[Input.D13]" office:value-type="float" office:value="154" calcext:value-type="float">
            <text:p>154</text:p>
          </table:table-cell>
          <table:table-cell table:formula="of:=IF([Input.C13]=[Input.C14];&quot;&quot;;([Input.A14]-[Input.A13])/([Input.C13]-[Input.C14]))" office:value-type="float" office:value="10450" calcext:value-type="float">
            <text:p>10450.00</text:p>
          </table:table-cell>
          <table:table-cell table:formula="of:=IF([Input.D13]=[Input.D14];&quot;&quot;;([Input.B14]-[Input.B13])/([Input.D13]-[Input.D14]))" office:value-type="float" office:value="10420" calcext:value-type="float">
            <text:p>10420.00</text:p>
          </table:table-cell>
        </table:table-row>
        <table:table-row table:style-name="ro1">
          <table:table-cell table:formula="of:=[Input.A14]+[Knobs.$B$2]*[Input.C14]" office:value-type="float" office:value="237" calcext:value-type="float">
            <text:p>237</text:p>
          </table:table-cell>
          <table:table-cell table:formula="of:=[Input.B14]+[Knobs.$B$2]*[Input.D14]" office:value-type="float" office:value="158" calcext:value-type="float">
            <text:p>158</text:p>
          </table:table-cell>
          <table:table-cell table:formula="of:=IF([Input.C14]=[Input.C15];&quot;&quot;;([Input.A15]-[Input.A14])/([Input.C14]-[Input.C15]))" office:value-type="float" office:value="10399.6666666667" calcext:value-type="float">
            <text:p>10399.67</text:p>
          </table:table-cell>
          <table:table-cell table:formula="of:=IF([Input.D14]=[Input.D15];&quot;&quot;;([Input.B15]-[Input.B14])/([Input.D14]-[Input.D15]))" office:value-type="float" office:value="10416.875" calcext:value-type="float">
            <text:p>10416.88</text:p>
          </table:table-cell>
        </table:table-row>
        <table:table-row table:style-name="ro1">
          <table:table-cell table:formula="of:=[Input.A15]+[Knobs.$B$2]*[Input.C15]" office:value-type="float" office:value="182" calcext:value-type="float">
            <text:p>182</text:p>
          </table:table-cell>
          <table:table-cell table:formula="of:=[Input.B15]+[Knobs.$B$2]*[Input.D15]" office:value-type="float" office:value="149" calcext:value-type="float">
            <text:p>149</text:p>
          </table:table-cell>
          <table:table-cell table:formula="of:=IF([Input.C15]=[Input.C16];&quot;&quot;;([Input.A16]-[Input.A15])/([Input.C15]-[Input.C16]))" office:value-type="float" office:value="10395" calcext:value-type="float">
            <text:p>10395.00</text:p>
          </table:table-cell>
          <table:table-cell table:formula="of:=IF([Input.D15]=[Input.D16];&quot;&quot;;([Input.B16]-[Input.B15])/([Input.D15]-[Input.D16]))" office:value-type="float" office:value="10416" calcext:value-type="float">
            <text:p>10416.00</text:p>
          </table:table-cell>
        </table:table-row>
        <table:table-row table:style-name="ro1">
          <table:table-cell table:formula="of:=[Input.A16]+[Knobs.$B$2]*[Input.C16]" office:value-type="float" office:value="205" calcext:value-type="float">
            <text:p>205</text:p>
          </table:table-cell>
          <table:table-cell table:formula="of:=[Input.B16]+[Knobs.$B$2]*[Input.D16]" office:value-type="float" office:value="155" calcext:value-type="float">
            <text:p>155</text:p>
          </table:table-cell>
          <table:table-cell table:formula="of:=IF([Input.C16]=[Input.C17];&quot;&quot;;([Input.A17]-[Input.A16])/([Input.C16]-[Input.C17]))" office:value-type="float" office:value="10394" calcext:value-type="float">
            <text:p>10394.00</text:p>
          </table:table-cell>
          <table:table-cell table:formula="of:=IF([Input.D16]=[Input.D17];&quot;&quot;;([Input.B17]-[Input.B16])/([Input.D16]-[Input.D17]))" office:value-type="float" office:value="10419" calcext:value-type="float">
            <text:p>10419.00</text:p>
          </table:table-cell>
        </table:table-row>
        <table:table-row table:style-name="ro1">
          <table:table-cell table:formula="of:=[Input.A17]+[Knobs.$B$2]*[Input.C17]" office:value-type="float" office:value="181" calcext:value-type="float">
            <text:p>181</text:p>
          </table:table-cell>
          <table:table-cell table:formula="of:=[Input.B17]+[Knobs.$B$2]*[Input.D17]" office:value-type="float" office:value="156" calcext:value-type="float">
            <text:p>156</text:p>
          </table:table-cell>
          <table:table-cell table:formula="of:=IF([Input.C17]=[Input.C18];&quot;&quot;;([Input.A18]-[Input.A17])/([Input.C17]-[Input.C18]))" office:value-type="float" office:value="10402.75" calcext:value-type="float">
            <text:p>10402.75</text:p>
          </table:table-cell>
          <table:table-cell table:formula="of:=IF([Input.D17]=[Input.D18];&quot;&quot;;([Input.B18]-[Input.B17])/([Input.D17]-[Input.D18]))" office:value-type="float" office:value="10421" calcext:value-type="float">
            <text:p>10421.00</text:p>
          </table:table-cell>
        </table:table-row>
        <table:table-row table:style-name="ro1">
          <table:table-cell table:formula="of:=[Input.A18]+[Knobs.$B$2]*[Input.C18]" office:value-type="float" office:value="242" calcext:value-type="float">
            <text:p>242</text:p>
          </table:table-cell>
          <table:table-cell table:formula="of:=[Input.B18]+[Knobs.$B$2]*[Input.D18]" office:value-type="float" office:value="150" calcext:value-type="float">
            <text:p>150</text:p>
          </table:table-cell>
          <table:table-cell table:formula="of:=IF([Input.C18]=[Input.C19];&quot;&quot;;([Input.A19]-[Input.A18])/([Input.C18]-[Input.C19]))" office:value-type="float" office:value="10416.6666666667" calcext:value-type="float">
            <text:p>10416.67</text:p>
          </table:table-cell>
          <table:table-cell table:formula="of:=IF([Input.D18]=[Input.D19];&quot;&quot;;([Input.B19]-[Input.B18])/([Input.D18]-[Input.D19]))" office:value-type="float" office:value="10417.5" calcext:value-type="float">
            <text:p>10417.50</text:p>
          </table:table-cell>
        </table:table-row>
        <table:table-row table:style-name="ro1">
          <table:table-cell table:formula="of:=[Input.A19]+[Knobs.$B$2]*[Input.C19]" office:value-type="float" office:value="238" calcext:value-type="float">
            <text:p>238</text:p>
          </table:table-cell>
          <table:table-cell table:formula="of:=[Input.B19]+[Knobs.$B$2]*[Input.D19]" office:value-type="float" office:value="153" calcext:value-type="float">
            <text:p>153</text:p>
          </table:table-cell>
          <table:table-cell table:formula="of:=IF([Input.C19]=[Input.C20];&quot;&quot;;([Input.A20]-[Input.A19])/([Input.C19]-[Input.C20]))" office:value-type="float" office:value="10396" calcext:value-type="float">
            <text:p>10396.00</text:p>
          </table:table-cell>
          <table:table-cell table:formula="of:=IF([Input.D19]=[Input.D20];&quot;&quot;;([Input.B20]-[Input.B19])/([Input.D19]-[Input.D20]))" office:value-type="float" office:value="10418.8333333333" calcext:value-type="float">
            <text:p>10418.83</text:p>
          </table:table-cell>
        </table:table-row>
        <table:table-row table:style-name="ro1">
          <table:table-cell table:formula="of:=[Input.A20]+[Knobs.$B$2]*[Input.C20]" office:value-type="float" office:value="216" calcext:value-type="float">
            <text:p>216</text:p>
          </table:table-cell>
          <table:table-cell table:formula="of:=[Input.B20]+[Knobs.$B$2]*[Input.D20]" office:value-type="float" office:value="158" calcext:value-type="float">
            <text:p>158</text:p>
          </table:table-cell>
          <table:table-cell table:formula="of:=IF([Input.C20]=[Input.C21];&quot;&quot;;([Input.A21]-[Input.A20])/([Input.C20]-[Input.C21]))" office:value-type="float" office:value="10432" calcext:value-type="float">
            <text:p>10432.00</text:p>
          </table:table-cell>
          <table:table-cell table:formula="of:=IF([Input.D20]=[Input.D21];&quot;&quot;;([Input.B21]-[Input.B20])/([Input.D20]-[Input.D21]))">
            <text:p/>
          </table:table-cell>
        </table:table-row>
        <table:table-row table:style-name="ro1">
          <table:table-cell table:formula="of:=[Input.A21]+[Knobs.$B$2]*[Input.C21]" office:value-type="float" office:value="230" calcext:value-type="float">
            <text:p>230</text:p>
          </table:table-cell>
          <table:table-cell table:formula="of:=[Input.B21]+[Knobs.$B$2]*[Input.D21]" office:value-type="float" office:value="152" calcext:value-type="float">
            <text:p>152</text:p>
          </table:table-cell>
          <table:table-cell table:formula="of:=IF([Input.C21]=[Input.C22];&quot;&quot;;([Input.A22]-[Input.A21])/([Input.C21]-[Input.C22]))" office:value-type="float" office:value="10422.2" calcext:value-type="float">
            <text:p>10422.20</text:p>
          </table:table-cell>
          <table:table-cell table:formula="of:=IF([Input.D21]=[Input.D22];&quot;&quot;;([Input.B22]-[Input.B21])/([Input.D21]-[Input.D22]))" office:value-type="float" office:value="10418.3333333333" calcext:value-type="float">
            <text:p>10418.33</text:p>
          </table:table-cell>
        </table:table-row>
        <table:table-row table:style-name="ro1">
          <table:table-cell table:formula="of:=[Input.A22]+[Knobs.$B$2]*[Input.C22]" office:value-type="float" office:value="209" calcext:value-type="float">
            <text:p>209</text:p>
          </table:table-cell>
          <table:table-cell table:formula="of:=[Input.B22]+[Knobs.$B$2]*[Input.D22]" office:value-type="float" office:value="153" calcext:value-type="float">
            <text:p>153</text:p>
          </table:table-cell>
          <table:table-cell table:formula="of:=IF([Input.C22]=[Input.C23];&quot;&quot;;([Input.A23]-[Input.A22])/([Input.C22]-[Input.C23]))" office:value-type="float" office:value="10414" calcext:value-type="float">
            <text:p>10414.00</text:p>
          </table:table-cell>
          <table:table-cell table:formula="of:=IF([Input.D22]=[Input.D23];&quot;&quot;;([Input.B23]-[Input.B22])/([Input.D22]-[Input.D23]))" office:value-type="float" office:value="10422" calcext:value-type="float">
            <text:p>10422.00</text:p>
          </table:table-cell>
        </table:table-row>
        <table:table-row table:style-name="ro1">
          <table:table-cell table:formula="of:=[Input.A23]+[Knobs.$B$2]*[Input.C23]" office:value-type="float" office:value="193" calcext:value-type="float">
            <text:p>193</text:p>
          </table:table-cell>
          <table:table-cell table:formula="of:=[Input.B23]+[Knobs.$B$2]*[Input.D23]" office:value-type="float" office:value="157" calcext:value-type="float">
            <text:p>157</text:p>
          </table:table-cell>
          <table:table-cell table:formula="of:=IF([Input.C23]=[Input.C24];&quot;&quot;;([Input.A24]-[Input.A23])/([Input.C23]-[Input.C24]))" office:value-type="float" office:value="10414.6666666667" calcext:value-type="float">
            <text:p>10414.67</text:p>
          </table:table-cell>
          <table:table-cell table:formula="of:=IF([Input.D23]=[Input.D24];&quot;&quot;;([Input.B24]-[Input.B23])/([Input.D23]-[Input.D24]))" office:value-type="float" office:value="10418" calcext:value-type="float">
            <text:p>10418.00</text:p>
          </table:table-cell>
        </table:table-row>
        <table:table-row table:style-name="ro1">
          <table:table-cell table:formula="of:=[Input.A24]+[Knobs.$B$2]*[Input.C24]" office:value-type="float" office:value="213" calcext:value-type="float">
            <text:p>213</text:p>
          </table:table-cell>
          <table:table-cell table:formula="of:=[Input.B24]+[Knobs.$B$2]*[Input.D24]" office:value-type="float" office:value="157" calcext:value-type="float">
            <text:p>157</text:p>
          </table:table-cell>
          <table:table-cell table:formula="of:=IF([Input.C24]=[Input.C25];&quot;&quot;;([Input.A25]-[Input.A24])/([Input.C24]-[Input.C25]))" office:value-type="float" office:value="10415.625" calcext:value-type="float">
            <text:p>10415.63</text:p>
          </table:table-cell>
          <table:table-cell table:formula="of:=IF([Input.D24]=[Input.D25];&quot;&quot;;([Input.B25]-[Input.B24])/([Input.D24]-[Input.D25]))" office:value-type="float" office:value="10419.2" calcext:value-type="float">
            <text:p>10419.20</text:p>
          </table:table-cell>
        </table:table-row>
        <table:table-row table:style-name="ro1">
          <table:table-cell table:formula="of:=[Input.A25]+[Knobs.$B$2]*[Input.C25]" office:value-type="float" office:value="194" calcext:value-type="float">
            <text:p>194</text:p>
          </table:table-cell>
          <table:table-cell table:formula="of:=[Input.B25]+[Knobs.$B$2]*[Input.D25]" office:value-type="float" office:value="151" calcext:value-type="float">
            <text:p>151</text:p>
          </table:table-cell>
          <table:table-cell table:formula="of:=IF([Input.C25]=[Input.C26];&quot;&quot;;([Input.A26]-[Input.A25])/([Input.C25]-[Input.C26]))">
            <text:p/>
          </table:table-cell>
          <table:table-cell table:formula="of:=IF([Input.D25]=[Input.D26];&quot;&quot;;([Input.B26]-[Input.B25])/([Input.D25]-[Input.D26]))" office:value-type="float" office:value="10420" calcext:value-type="float">
            <text:p>10420.00</text:p>
          </table:table-cell>
        </table:table-row>
        <table:table-row table:style-name="ro1">
          <table:table-cell table:formula="of:=[Input.A26]+[Knobs.$B$2]*[Input.C26]" office:value-type="float" office:value="197" calcext:value-type="float">
            <text:p>197</text:p>
          </table:table-cell>
          <table:table-cell table:formula="of:=[Input.B26]+[Knobs.$B$2]*[Input.D26]" office:value-type="float" office:value="153" calcext:value-type="float">
            <text:p>153</text:p>
          </table:table-cell>
          <table:table-cell table:formula="of:=IF([Input.C26]=[Input.C27];&quot;&quot;;([Input.A27]-[Input.A26])/([Input.C26]-[Input.C27]))" office:value-type="float" office:value="10451" calcext:value-type="float">
            <text:p>10451.00</text:p>
          </table:table-cell>
          <table:table-cell table:formula="of:=IF([Input.D26]=[Input.D27];&quot;&quot;;([Input.B27]-[Input.B26])/([Input.D26]-[Input.D27]))" office:value-type="float" office:value="10418.6666666667" calcext:value-type="float">
            <text:p>10418.67</text:p>
          </table:table-cell>
        </table:table-row>
        <table:table-row table:style-name="ro1">
          <table:table-cell table:formula="of:=[Input.A27]+[Knobs.$B$2]*[Input.C27]" office:value-type="float" office:value="230" calcext:value-type="float">
            <text:p>230</text:p>
          </table:table-cell>
          <table:table-cell table:formula="of:=[Input.B27]+[Knobs.$B$2]*[Input.D27]" office:value-type="float" office:value="155" calcext:value-type="float">
            <text:p>155</text:p>
          </table:table-cell>
          <table:table-cell table:formula="of:=IF([Input.C27]=[Input.C28];&quot;&quot;;([Input.A28]-[Input.A27])/([Input.C27]-[Input.C28]))" office:value-type="float" office:value="10422.625" calcext:value-type="float">
            <text:p>10422.63</text:p>
          </table:table-cell>
          <table:table-cell table:formula="of:=IF([Input.D27]=[Input.D28];&quot;&quot;;([Input.B28]-[Input.B27])/([Input.D27]-[Input.D28]))" office:value-type="float" office:value="10417.8333333333" calcext:value-type="float">
            <text:p>10417.83</text:p>
          </table:table-cell>
        </table:table-row>
        <table:table-row table:style-name="ro1">
          <table:table-cell table:formula="of:=[Input.A28]+[Knobs.$B$2]*[Input.C28]" office:value-type="float" office:value="193" calcext:value-type="float">
            <text:p>193</text:p>
          </table:table-cell>
          <table:table-cell table:formula="of:=[Input.B28]+[Knobs.$B$2]*[Input.D28]" office:value-type="float" office:value="156" calcext:value-type="float">
            <text:p>156</text:p>
          </table:table-cell>
          <table:table-cell table:formula="of:=IF([Input.C28]=[Input.C29];&quot;&quot;;([Input.A29]-[Input.A28])/([Input.C28]-[Input.C29]))" office:value-type="float" office:value="10426" calcext:value-type="float">
            <text:p>10426.00</text:p>
          </table:table-cell>
          <table:table-cell table:formula="of:=IF([Input.D28]=[Input.D29];&quot;&quot;;([Input.B29]-[Input.B28])/([Input.D28]-[Input.D29]))" office:value-type="float" office:value="10415.6666666667" calcext:value-type="float">
            <text:p>10415.67</text:p>
          </table:table-cell>
        </table:table-row>
        <table:table-row table:style-name="ro1">
          <table:table-cell table:formula="of:=[Input.A29]+[Knobs.$B$2]*[Input.C29]" office:value-type="float" office:value="241" calcext:value-type="float">
            <text:p>241</text:p>
          </table:table-cell>
          <table:table-cell table:formula="of:=[Input.B29]+[Knobs.$B$2]*[Input.D29]" office:value-type="float" office:value="149" calcext:value-type="float">
            <text:p>149</text:p>
          </table:table-cell>
          <table:table-cell table:formula="of:=IF([Input.C29]=[Input.C30];&quot;&quot;;([Input.A30]-[Input.A29])/([Input.C29]-[Input.C30]))" office:value-type="float" office:value="10374" calcext:value-type="float">
            <text:p>10374.00</text:p>
          </table:table-cell>
          <table:table-cell table:formula="of:=IF([Input.D29]=[Input.D30];&quot;&quot;;([Input.B30]-[Input.B29])/([Input.D29]-[Input.D30]))">
            <text:p/>
          </table:table-cell>
        </table:table-row>
        <table:table-row table:style-name="ro1">
          <table:table-cell table:formula="of:=[Input.A30]+[Knobs.$B$2]*[Input.C30]" office:value-type="float" office:value="197" calcext:value-type="float">
            <text:p>197</text:p>
          </table:table-cell>
          <table:table-cell table:formula="of:=[Input.B30]+[Knobs.$B$2]*[Input.D30]" office:value-type="float" office:value="151" calcext:value-type="float">
            <text:p>151</text:p>
          </table:table-cell>
          <table:table-cell table:formula="of:=IF([Input.C30]=[Input.C31];&quot;&quot;;([Input.A31]-[Input.A30])/([Input.C30]-[Input.C31]))" office:value-type="float" office:value="10436" calcext:value-type="float">
            <text:p>10436.00</text:p>
          </table:table-cell>
          <table:table-cell table:formula="of:=IF([Input.D30]=[Input.D31];&quot;&quot;;([Input.B31]-[Input.B30])/([Input.D30]-[Input.D31]))" office:value-type="float" office:value="10417" calcext:value-type="float">
            <text:p>10417.00</text:p>
          </table:table-cell>
        </table:table-row>
        <table:table-row table:style-name="ro1">
          <table:table-cell table:formula="of:=[Input.A31]+[Knobs.$B$2]*[Input.C31]" office:value-type="float" office:value="215" calcext:value-type="float">
            <text:p>215</text:p>
          </table:table-cell>
          <table:table-cell table:formula="of:=[Input.B31]+[Knobs.$B$2]*[Input.D31]" office:value-type="float" office:value="154" calcext:value-type="float">
            <text:p>154</text:p>
          </table:table-cell>
          <table:table-cell table:formula="of:=IF([Input.C31]=[Input.C32];&quot;&quot;;([Input.A32]-[Input.A31])/([Input.C31]-[Input.C32]))" office:value-type="float" office:value="10418.1428571429" calcext:value-type="float">
            <text:p>10418.14</text:p>
          </table:table-cell>
          <table:table-cell table:formula="of:=IF([Input.D31]=[Input.D32];&quot;&quot;;([Input.B32]-[Input.B31])/([Input.D31]-[Input.D32]))" office:value-type="float" office:value="10418.6666666667" calcext:value-type="float">
            <text:p>10418.67</text:p>
          </table:table-cell>
        </table:table-row>
        <table:table-row table:style-name="ro1">
          <table:table-cell table:formula="of:=[Input.A32]+[Knobs.$B$2]*[Input.C32]" office:value-type="float" office:value="214" calcext:value-type="float">
            <text:p>214</text:p>
          </table:table-cell>
          <table:table-cell table:formula="of:=[Input.B32]+[Knobs.$B$2]*[Input.D32]" office:value-type="float" office:value="158" calcext:value-type="float">
            <text:p>158</text:p>
          </table:table-cell>
          <table:table-cell table:formula="of:=IF([Input.C32]=[Input.C33];&quot;&quot;;([Input.A33]-[Input.A32])/([Input.C32]-[Input.C33]))" office:value-type="float" office:value="10415" calcext:value-type="float">
            <text:p>10415.00</text:p>
          </table:table-cell>
          <table:table-cell table:formula="of:=IF([Input.D32]=[Input.D33];&quot;&quot;;([Input.B33]-[Input.B32])/([Input.D32]-[Input.D33]))" office:value-type="float" office:value="10418.8333333333" calcext:value-type="float">
            <text:p>10418.83</text:p>
          </table:table-cell>
        </table:table-row>
        <table:table-row table:style-name="ro1">
          <table:table-cell table:formula="of:=[Input.A33]+[Knobs.$B$2]*[Input.C33]" office:value-type="float" office:value="205" calcext:value-type="float">
            <text:p>205</text:p>
          </table:table-cell>
          <table:table-cell table:formula="of:=[Input.B33]+[Knobs.$B$2]*[Input.D33]" office:value-type="float" office:value="153" calcext:value-type="float">
            <text:p>153</text:p>
          </table:table-cell>
          <table:table-cell table:formula="of:=IF([Input.C33]=[Input.C34];&quot;&quot;;([Input.A34]-[Input.A33])/([Input.C33]-[Input.C34]))" office:value-type="float" office:value="10450" calcext:value-type="float">
            <text:p>10450.00</text:p>
          </table:table-cell>
          <table:table-cell table:formula="of:=IF([Input.D33]=[Input.D34];&quot;&quot;;([Input.B34]-[Input.B33])/([Input.D33]-[Input.D34]))">
            <text:p/>
          </table:table-cell>
        </table:table-row>
        <table:table-row table:style-name="ro1">
          <table:table-cell table:formula="of:=[Input.A34]+[Knobs.$B$2]*[Input.C34]" office:value-type="float" office:value="237" calcext:value-type="float">
            <text:p>237</text:p>
          </table:table-cell>
          <table:table-cell table:formula="of:=[Input.B34]+[Knobs.$B$2]*[Input.D34]" office:value-type="float" office:value="157" calcext:value-type="float">
            <text:p>157</text:p>
          </table:table-cell>
          <table:table-cell table:formula="of:=IF([Input.C34]=[Input.C35];&quot;&quot;;([Input.A35]-[Input.A34])/([Input.C34]-[Input.C35]))" office:value-type="float" office:value="10420.7142857143" calcext:value-type="float">
            <text:p>10420.71</text:p>
          </table:table-cell>
          <table:table-cell table:formula="of:=IF([Input.D34]=[Input.D35];&quot;&quot;;([Input.B35]-[Input.B34])/([Input.D34]-[Input.D35]))" office:value-type="float" office:value="10426" calcext:value-type="float">
            <text:p>10426.00</text:p>
          </table:table-cell>
        </table:table-row>
        <table:table-row table:style-name="ro1">
          <table:table-cell table:formula="of:=[Input.A35]+[Knobs.$B$2]*[Input.C35]" office:value-type="float" office:value="218" calcext:value-type="float">
            <text:p>218</text:p>
          </table:table-cell>
          <table:table-cell table:formula="of:=[Input.B35]+[Knobs.$B$2]*[Input.D35]" office:value-type="float" office:value="149" calcext:value-type="float">
            <text:p>149</text:p>
          </table:table-cell>
          <table:table-cell table:formula="of:=IF([Input.C35]=[Input.C36];&quot;&quot;;([Input.A36]-[Input.A35])/([Input.C35]-[Input.C36]))" office:value-type="float" office:value="10415.6" calcext:value-type="float">
            <text:p>10415.60</text:p>
          </table:table-cell>
          <table:table-cell table:formula="of:=IF([Input.D35]=[Input.D36];&quot;&quot;;([Input.B36]-[Input.B35])/([Input.D35]-[Input.D36]))" office:value-type="float" office:value="10420.6666666667" calcext:value-type="float">
            <text:p>10420.67</text:p>
          </table:table-cell>
        </table:table-row>
        <table:table-row table:style-name="ro1">
          <table:table-cell table:formula="of:=[Input.A36]+[Knobs.$B$2]*[Input.C36]" office:value-type="float" office:value="194" calcext:value-type="float">
            <text:p>194</text:p>
          </table:table-cell>
          <table:table-cell table:formula="of:=[Input.B36]+[Knobs.$B$2]*[Input.D36]" office:value-type="float" office:value="157" calcext:value-type="float">
            <text:p>157</text:p>
          </table:table-cell>
          <table:table-cell table:formula="of:=IF([Input.C36]=[Input.C37];&quot;&quot;;([Input.A37]-[Input.A36])/([Input.C36]-[Input.C37]))" office:value-type="float" office:value="10419" calcext:value-type="float">
            <text:p>10419.00</text:p>
          </table:table-cell>
          <table:table-cell table:formula="of:=IF([Input.D36]=[Input.D37];&quot;&quot;;([Input.B37]-[Input.B36])/([Input.D36]-[Input.D37]))" office:value-type="float" office:value="10416" calcext:value-type="float">
            <text:p>10416.00</text:p>
          </table:table-cell>
        </table:table-row>
        <table:table-row table:style-name="ro1">
          <table:table-cell table:formula="of:=[Input.A37]+[Knobs.$B$2]*[Input.C37]" office:value-type="float" office:value="184" calcext:value-type="float">
            <text:p>184</text:p>
          </table:table-cell>
          <table:table-cell table:formula="of:=[Input.B37]+[Knobs.$B$2]*[Input.D37]" office:value-type="float" office:value="149" calcext:value-type="float">
            <text:p>149</text:p>
          </table:table-cell>
          <table:table-cell table:formula="of:=IF([Input.C37]=[Input.C38];&quot;&quot;;([Input.A38]-[Input.A37])/([Input.C37]-[Input.C38]))" office:value-type="float" office:value="10420.5714285714" calcext:value-type="float">
            <text:p>10420.57</text:p>
          </table:table-cell>
          <table:table-cell table:formula="of:=IF([Input.D37]=[Input.D38];&quot;&quot;;([Input.B38]-[Input.B37])/([Input.D37]-[Input.D38]))" office:value-type="float" office:value="10416.6" calcext:value-type="float">
            <text:p>10416.60</text:p>
          </table:table-cell>
        </table:table-row>
        <table:table-row table:style-name="ro1">
          <table:table-cell table:formula="of:=[Input.A38]+[Knobs.$B$2]*[Input.C38]" office:value-type="float" office:value="202" calcext:value-type="float">
            <text:p>202</text:p>
          </table:table-cell>
          <table:table-cell table:formula="of:=[Input.B38]+[Knobs.$B$2]*[Input.D38]" office:value-type="float" office:value="156" calcext:value-type="float">
            <text:p>156</text:p>
          </table:table-cell>
          <table:table-cell table:formula="of:=IF([Input.C38]=[Input.C39];&quot;&quot;;([Input.A39]-[Input.A38])/([Input.C38]-[Input.C39]))" office:value-type="float" office:value="10427.6666666667" calcext:value-type="float">
            <text:p>10427.67</text:p>
          </table:table-cell>
          <table:table-cell table:formula="of:=IF([Input.D38]=[Input.D39];&quot;&quot;;([Input.B39]-[Input.B38])/([Input.D38]-[Input.D39]))" office:value-type="float" office:value="10417" calcext:value-type="float">
            <text:p>10417.00</text:p>
          </table:table-cell>
        </table:table-row>
        <table:table-row table:style-name="ro1">
          <table:table-cell table:formula="of:=[Input.A39]+[Knobs.$B$2]*[Input.C39]" office:value-type="float" office:value="231" calcext:value-type="float">
            <text:p>231</text:p>
          </table:table-cell>
          <table:table-cell table:formula="of:=[Input.B39]+[Knobs.$B$2]*[Input.D39]" office:value-type="float" office:value="154" calcext:value-type="float">
            <text:p>154</text:p>
          </table:table-cell>
          <table:table-cell table:formula="of:=IF([Input.C39]=[Input.C40];&quot;&quot;;([Input.A40]-[Input.A39])/([Input.C39]-[Input.C40]))" office:value-type="float" office:value="10424.5" calcext:value-type="float">
            <text:p>10424.50</text:p>
          </table:table-cell>
          <table:table-cell table:formula="of:=IF([Input.D39]=[Input.D40];&quot;&quot;;([Input.B40]-[Input.B39])/([Input.D39]-[Input.D40]))" office:value-type="float" office:value="10420" calcext:value-type="float">
            <text:p>10420.00</text:p>
          </table:table-cell>
        </table:table-row>
        <table:table-row table:style-name="ro1">
          <table:table-cell table:formula="of:=[Input.A40]+[Knobs.$B$2]*[Input.C40]" office:value-type="float" office:value="205" calcext:value-type="float">
            <text:p>205</text:p>
          </table:table-cell>
          <table:table-cell table:formula="of:=[Input.B40]+[Knobs.$B$2]*[Input.D40]" office:value-type="float" office:value="158" calcext:value-type="float">
            <text:p>158</text:p>
          </table:table-cell>
          <table:table-cell table:formula="of:=IF([Input.C40]=[Input.C41];&quot;&quot;;([Input.A41]-[Input.A40])/([Input.C40]-[Input.C41]))" office:value-type="float" office:value="10411.3333333333" calcext:value-type="float">
            <text:p>10411.33</text:p>
          </table:table-cell>
          <table:table-cell table:formula="of:=IF([Input.D40]=[Input.D41];&quot;&quot;;([Input.B41]-[Input.B40])/([Input.D40]-[Input.D41]))">
            <text:p/>
          </table:table-cell>
        </table:table-row>
        <table:table-row table:style-name="ro1">
          <table:table-cell table:formula="of:=[Input.A41]+[Knobs.$B$2]*[Input.C41]" office:value-type="float" office:value="225" calcext:value-type="float">
            <text:p>225</text:p>
          </table:table-cell>
          <table:table-cell table:formula="of:=[Input.B41]+[Knobs.$B$2]*[Input.D41]" office:value-type="float" office:value="151" calcext:value-type="float">
            <text:p>151</text:p>
          </table:table-cell>
          <table:table-cell table:formula="of:=IF([Input.C41]=[Input.C42];&quot;&quot;;([Input.A42]-[Input.A41])/([Input.C41]-[Input.C42]))" office:value-type="float" office:value="10420.5" calcext:value-type="float">
            <text:p>10420.50</text:p>
          </table:table-cell>
          <table:table-cell table:formula="of:=IF([Input.D41]=[Input.D42];&quot;&quot;;([Input.B42]-[Input.B41])/([Input.D41]-[Input.D42]))" office:value-type="float" office:value="10417" calcext:value-type="float">
            <text:p>10417.00</text:p>
          </table:table-cell>
        </table:table-row>
        <table:table-row table:style-name="ro1">
          <table:table-cell table:formula="of:=[Input.A42]+[Knobs.$B$2]*[Input.C42]" office:value-type="float" office:value="240" calcext:value-type="float">
            <text:p>240</text:p>
          </table:table-cell>
          <table:table-cell table:formula="of:=[Input.B42]+[Knobs.$B$2]*[Input.D42]" office:value-type="float" office:value="153" calcext:value-type="float">
            <text:p>153</text:p>
          </table:table-cell>
          <table:table-cell table:formula="of:=IF([Input.C42]=[Input.C43];&quot;&quot;;([Input.A43]-[Input.A42])/([Input.C42]-[Input.C43]))">
            <text:p/>
          </table:table-cell>
          <table:table-cell table:formula="of:=IF([Input.D42]=[Input.D43];&quot;&quot;;([Input.B43]-[Input.B42])/([Input.D42]-[Input.D43]))" office:value-type="float" office:value="10417.3333333333" calcext:value-type="float">
            <text:p>10417.33</text:p>
          </table:table-cell>
        </table:table-row>
        <table:table-row table:style-name="ro1">
          <table:table-cell table:formula="of:=[Input.A43]+[Knobs.$B$2]*[Input.C43]" office:value-type="float" office:value="194" calcext:value-type="float">
            <text:p>194</text:p>
          </table:table-cell>
          <table:table-cell table:formula="of:=[Input.B43]+[Knobs.$B$2]*[Input.D43]" office:value-type="float" office:value="155" calcext:value-type="float">
            <text:p>155</text:p>
          </table:table-cell>
          <table:table-cell table:formula="of:=IF([Input.C43]=[Input.C44];&quot;&quot;;([Input.A44]-[Input.A43])/([Input.C43]-[Input.C44]))" office:value-type="float" office:value="10417.4" calcext:value-type="float">
            <text:p>10417.40</text:p>
          </table:table-cell>
          <table:table-cell table:formula="of:=IF([Input.D43]=[Input.D44];&quot;&quot;;([Input.B44]-[Input.B43])/([Input.D43]-[Input.D44]))" office:value-type="float" office:value="10416" calcext:value-type="float">
            <text:p>10416.00</text:p>
          </table:table-cell>
        </table:table-row>
        <table:table-row table:style-name="ro1">
          <table:table-cell table:formula="of:=[Input.A44]+[Knobs.$B$2]*[Input.C44]" office:value-type="float" office:value="197" calcext:value-type="float">
            <text:p>197</text:p>
          </table:table-cell>
          <table:table-cell table:formula="of:=[Input.B44]+[Knobs.$B$2]*[Input.D44]" office:value-type="float" office:value="157" calcext:value-type="float">
            <text:p>157</text:p>
          </table:table-cell>
          <table:table-cell table:formula="of:=IF([Input.C44]=[Input.C45];&quot;&quot;;([Input.A45]-[Input.A44])/([Input.C44]-[Input.C45]))" office:value-type="float" office:value="10417" calcext:value-type="float">
            <text:p>10417.00</text:p>
          </table:table-cell>
          <table:table-cell table:formula="of:=IF([Input.D44]=[Input.D45];&quot;&quot;;([Input.B45]-[Input.B44])/([Input.D44]-[Input.D45]))" office:value-type="float" office:value="10416" calcext:value-type="float">
            <text:p>10416.00</text:p>
          </table:table-cell>
        </table:table-row>
        <table:table-row table:style-name="ro1">
          <table:table-cell table:formula="of:=[Input.A45]+[Knobs.$B$2]*[Input.C45]" office:value-type="float" office:value="200" calcext:value-type="float">
            <text:p>200</text:p>
          </table:table-cell>
          <table:table-cell table:formula="of:=[Input.B45]+[Knobs.$B$2]*[Input.D45]" office:value-type="float" office:value="155" calcext:value-type="float">
            <text:p>155</text:p>
          </table:table-cell>
          <table:table-cell table:formula="of:=IF([Input.C45]=[Input.C46];&quot;&quot;;([Input.A46]-[Input.A45])/([Input.C45]-[Input.C46]))" office:value-type="float" office:value="10425" calcext:value-type="float">
            <text:p>10425.00</text:p>
          </table:table-cell>
          <table:table-cell table:formula="of:=IF([Input.D45]=[Input.D46];&quot;&quot;;([Input.B46]-[Input.B45])/([Input.D45]-[Input.D46]))">
            <text:p/>
          </table:table-cell>
        </table:table-row>
        <table:table-row table:style-name="ro1">
          <table:table-cell table:formula="of:=[Input.A46]+[Knobs.$B$2]*[Input.C46]" office:value-type="float" office:value="242" calcext:value-type="float">
            <text:p>242</text:p>
          </table:table-cell>
          <table:table-cell table:formula="of:=[Input.B46]+[Knobs.$B$2]*[Input.D46]" office:value-type="float" office:value="152" calcext:value-type="float">
            <text:p>152</text:p>
          </table:table-cell>
          <table:table-cell table:formula="of:=IF([Input.C46]=[Input.C47];&quot;&quot;;([Input.A47]-[Input.A46])/([Input.C46]-[Input.C47]))" office:value-type="float" office:value="10392.5" calcext:value-type="float">
            <text:p>10392.50</text:p>
          </table:table-cell>
          <table:table-cell table:formula="of:=IF([Input.D46]=[Input.D47];&quot;&quot;;([Input.B47]-[Input.B46])/([Input.D46]-[Input.D47]))" office:value-type="float" office:value="10418" calcext:value-type="float">
            <text:p>10418.00</text:p>
          </table:table-cell>
        </table:table-row>
        <table:table-row table:style-name="ro1">
          <table:table-cell table:formula="of:=[Input.A47]+[Knobs.$B$2]*[Input.C47]" office:value-type="float" office:value="191" calcext:value-type="float">
            <text:p>191</text:p>
          </table:table-cell>
          <table:table-cell table:formula="of:=[Input.B47]+[Knobs.$B$2]*[Input.D47]" office:value-type="float" office:value="152" calcext:value-type="float">
            <text:p>152</text:p>
          </table:table-cell>
          <table:table-cell table:formula="of:=IF([Input.C47]=[Input.C48];&quot;&quot;;([Input.A48]-[Input.A47])/([Input.C47]-[Input.C48]))" office:value-type="float" office:value="10417" calcext:value-type="float">
            <text:p>10417.00</text:p>
          </table:table-cell>
          <table:table-cell table:formula="of:=IF([Input.D47]=[Input.D48];&quot;&quot;;([Input.B48]-[Input.B47])/([Input.D47]-[Input.D48]))" office:value-type="float" office:value="10417.6666666667" calcext:value-type="float">
            <text:p>10417.67</text:p>
          </table:table-cell>
        </table:table-row>
        <table:table-row table:style-name="ro1">
          <table:table-cell table:formula="of:=[Input.A48]+[Knobs.$B$2]*[Input.C48]" office:value-type="float" office:value="197" calcext:value-type="float">
            <text:p>197</text:p>
          </table:table-cell>
          <table:table-cell table:formula="of:=[Input.B48]+[Knobs.$B$2]*[Input.D48]" office:value-type="float" office:value="153" calcext:value-type="float">
            <text:p>153</text:p>
          </table:table-cell>
          <table:table-cell table:formula="of:=IF([Input.C48]=[Input.C49];&quot;&quot;;([Input.A49]-[Input.A48])/([Input.C48]-[Input.C49]))" office:value-type="float" office:value="10419" calcext:value-type="float">
            <text:p>10419.00</text:p>
          </table:table-cell>
          <table:table-cell table:formula="of:=IF([Input.D48]=[Input.D49];&quot;&quot;;([Input.B49]-[Input.B48])/([Input.D48]-[Input.D49]))">
            <text:p/>
          </table:table-cell>
        </table:table-row>
        <table:table-row table:style-name="ro1">
          <table:table-cell table:formula="of:=[Input.A49]+[Knobs.$B$2]*[Input.C49]" office:value-type="float" office:value="201" calcext:value-type="float">
            <text:p>201</text:p>
          </table:table-cell>
          <table:table-cell table:formula="of:=[Input.B49]+[Knobs.$B$2]*[Input.D49]" office:value-type="float" office:value="157" calcext:value-type="float">
            <text:p>157</text:p>
          </table:table-cell>
          <table:table-cell table:formula="of:=IF([Input.C49]=[Input.C50];&quot;&quot;;([Input.A50]-[Input.A49])/([Input.C49]-[Input.C50]))" office:value-type="float" office:value="10427" calcext:value-type="float">
            <text:p>10427.00</text:p>
          </table:table-cell>
          <table:table-cell table:formula="of:=IF([Input.D49]=[Input.D50];&quot;&quot;;([Input.B50]-[Input.B49])/([Input.D49]-[Input.D50]))" office:value-type="float" office:value="10418.25" calcext:value-type="float">
            <text:p>10418.25</text:p>
          </table:table-cell>
        </table:table-row>
        <table:table-row table:style-name="ro1">
          <table:table-cell table:formula="of:=[Input.A50]+[Knobs.$B$2]*[Input.C50]" office:value-type="float" office:value="210" calcext:value-type="float">
            <text:p>210</text:p>
          </table:table-cell>
          <table:table-cell table:formula="of:=[Input.B50]+[Knobs.$B$2]*[Input.D50]" office:value-type="float" office:value="158" calcext:value-type="float">
            <text:p>158</text:p>
          </table:table-cell>
          <table:table-cell table:formula="of:=IF([Input.C50]=[Input.C51];&quot;&quot;;([Input.A51]-[Input.A50])/([Input.C50]-[Input.C51]))" office:value-type="float" office:value="10410" calcext:value-type="float">
            <text:p>10410.00</text:p>
          </table:table-cell>
          <table:table-cell table:formula="of:=IF([Input.D50]=[Input.D51];&quot;&quot;;([Input.B51]-[Input.B50])/([Input.D50]-[Input.D51]))" office:value-type="float" office:value="10418" calcext:value-type="float">
            <text:p>10418.00</text:p>
          </table:table-cell>
        </table:table-row>
        <table:table-row table:style-name="ro1">
          <table:table-cell table:formula="of:=[Input.A51]+[Knobs.$B$2]*[Input.C51]" office:value-type="float" office:value="202" calcext:value-type="float">
            <text:p>202</text:p>
          </table:table-cell>
          <table:table-cell table:formula="of:=[Input.B51]+[Knobs.$B$2]*[Input.D51]" office:value-type="float" office:value="158" calcext:value-type="float">
            <text:p>158</text:p>
          </table:table-cell>
          <table:table-cell table:formula="of:=IF([Input.C51]=[Input.C52];&quot;&quot;;([Input.A52]-[Input.A51])/([Input.C51]-[Input.C52]))" office:value-type="float" office:value="10420" calcext:value-type="float">
            <text:p>10420.00</text:p>
          </table:table-cell>
          <table:table-cell table:formula="of:=IF([Input.D51]=[Input.D52];&quot;&quot;;([Input.B52]-[Input.B51])/([Input.D51]-[Input.D52]))" office:value-type="float" office:value="10418" calcext:value-type="float">
            <text:p>10418.00</text:p>
          </table:table-cell>
        </table:table-row>
        <table:table-row table:style-name="ro1">
          <table:table-cell table:formula="of:=[Input.A52]+[Knobs.$B$2]*[Input.C52]" office:value-type="float" office:value="186" calcext:value-type="float">
            <text:p>186</text:p>
          </table:table-cell>
          <table:table-cell table:formula="of:=[Input.B52]+[Knobs.$B$2]*[Input.D52]" office:value-type="float" office:value="158" calcext:value-type="float">
            <text:p>158</text:p>
          </table:table-cell>
          <table:table-cell table:formula="of:=IF([Input.C52]=[Input.C53];&quot;&quot;;([Input.A53]-[Input.A52])/([Input.C52]-[Input.C53]))" office:value-type="float" office:value="10423.5714285714" calcext:value-type="float">
            <text:p>10423.57</text:p>
          </table:table-cell>
          <table:table-cell table:formula="of:=IF([Input.D52]=[Input.D53];&quot;&quot;;([Input.B53]-[Input.B52])/([Input.D52]-[Input.D53]))" office:value-type="float" office:value="10420" calcext:value-type="float">
            <text:p>10420.00</text:p>
          </table:table-cell>
        </table:table-row>
        <table:table-row table:style-name="ro1">
          <table:table-cell table:formula="of:=[Input.A53]+[Knobs.$B$2]*[Input.C53]" office:value-type="float" office:value="225" calcext:value-type="float">
            <text:p>225</text:p>
          </table:table-cell>
          <table:table-cell table:formula="of:=[Input.B53]+[Knobs.$B$2]*[Input.D53]" office:value-type="float" office:value="156" calcext:value-type="float">
            <text:p>156</text:p>
          </table:table-cell>
          <table:table-cell table:formula="of:=IF([Input.C53]=[Input.C54];&quot;&quot;;([Input.A54]-[Input.A53])/([Input.C53]-[Input.C54]))" office:value-type="float" office:value="10428.75" calcext:value-type="float">
            <text:p>10428.75</text:p>
          </table:table-cell>
          <table:table-cell table:formula="of:=IF([Input.D53]=[Input.D54];&quot;&quot;;([Input.B54]-[Input.B53])/([Input.D53]-[Input.D54]))" office:value-type="float" office:value="10417.875" calcext:value-type="float">
            <text:p>10417.88</text:p>
          </table:table-cell>
        </table:table-row>
        <table:table-row table:style-name="ro1">
          <table:table-cell table:formula="of:=[Input.A54]+[Knobs.$B$2]*[Input.C54]" office:value-type="float" office:value="182" calcext:value-type="float">
            <text:p>182</text:p>
          </table:table-cell>
          <table:table-cell table:formula="of:=[Input.B54]+[Knobs.$B$2]*[Input.D54]" office:value-type="float" office:value="155" calcext:value-type="float">
            <text:p>155</text:p>
          </table:table-cell>
          <table:table-cell table:formula="of:=IF([Input.C54]=[Input.C55];&quot;&quot;;([Input.A55]-[Input.A54])/([Input.C54]-[Input.C55]))" office:value-type="float" office:value="10423" calcext:value-type="float">
            <text:p>10423.00</text:p>
          </table:table-cell>
          <table:table-cell table:formula="of:=IF([Input.D54]=[Input.D55];&quot;&quot;;([Input.B55]-[Input.B54])/([Input.D54]-[Input.D55]))">
            <text:p/>
          </table:table-cell>
        </table:table-row>
        <table:table-row table:style-name="ro1">
          <table:table-cell table:formula="of:=[Input.A55]+[Knobs.$B$2]*[Input.C55]" office:value-type="float" office:value="202" calcext:value-type="float">
            <text:p>202</text:p>
          </table:table-cell>
          <table:table-cell table:formula="of:=[Input.B55]+[Knobs.$B$2]*[Input.D55]" office:value-type="float" office:value="156" calcext:value-type="float">
            <text:p>156</text:p>
          </table:table-cell>
          <table:table-cell table:formula="of:=IF([Input.C55]=[Input.C56];&quot;&quot;;([Input.A56]-[Input.A55])/([Input.C55]-[Input.C56]))" office:value-type="float" office:value="10416.125" calcext:value-type="float">
            <text:p>10416.13</text:p>
          </table:table-cell>
          <table:table-cell table:formula="of:=IF([Input.D55]=[Input.D56];&quot;&quot;;([Input.B56]-[Input.B55])/([Input.D55]-[Input.D56]))" office:value-type="float" office:value="10420.3333333333" calcext:value-type="float">
            <text:p>10420.33</text:p>
          </table:table-cell>
        </table:table-row>
        <table:table-row table:style-name="ro1">
          <table:table-cell table:formula="of:=[Input.A56]+[Knobs.$B$2]*[Input.C56]" office:value-type="float" office:value="217" calcext:value-type="float">
            <text:p>217</text:p>
          </table:table-cell>
          <table:table-cell table:formula="of:=[Input.B56]+[Knobs.$B$2]*[Input.D56]" office:value-type="float" office:value="149" calcext:value-type="float">
            <text:p>149</text:p>
          </table:table-cell>
          <table:table-cell table:formula="of:=IF([Input.C56]=[Input.C57];&quot;&quot;;([Input.A57]-[Input.A56])/([Input.C56]-[Input.C57]))">
            <text:p/>
          </table:table-cell>
          <table:table-cell table:formula="of:=IF([Input.D56]=[Input.D57];&quot;&quot;;([Input.B57]-[Input.B56])/([Input.D56]-[Input.D57]))" office:value-type="float" office:value="10417.6666666667" calcext:value-type="float">
            <text:p>10417.67</text:p>
          </table:table-cell>
        </table:table-row>
        <table:table-row table:style-name="ro1">
          <table:table-cell table:formula="of:=[Input.A57]+[Knobs.$B$2]*[Input.C57]" office:value-type="float" office:value="194" calcext:value-type="float">
            <text:p>194</text:p>
          </table:table-cell>
          <table:table-cell table:formula="of:=[Input.B57]+[Knobs.$B$2]*[Input.D57]" office:value-type="float" office:value="150" calcext:value-type="float">
            <text:p>150</text:p>
          </table:table-cell>
          <table:table-cell table:formula="of:=IF([Input.C57]=[Input.C58];&quot;&quot;;([Input.A58]-[Input.A57])/([Input.C57]-[Input.C58]))" office:value-type="float" office:value="10420.6666666667" calcext:value-type="float">
            <text:p>10420.67</text:p>
          </table:table-cell>
          <table:table-cell table:formula="of:=IF([Input.D57]=[Input.D58];&quot;&quot;;([Input.B58]-[Input.B57])/([Input.D57]-[Input.D58]))" office:value-type="float" office:value="10417.8" calcext:value-type="float">
            <text:p>10417.80</text:p>
          </table:table-cell>
        </table:table-row>
        <table:table-row table:style-name="ro1">
          <table:table-cell table:formula="of:=[Input.A58]+[Knobs.$B$2]*[Input.C58]" office:value-type="float" office:value="218" calcext:value-type="float">
            <text:p>218</text:p>
          </table:table-cell>
          <table:table-cell table:formula="of:=[Input.B58]+[Knobs.$B$2]*[Input.D58]" office:value-type="float" office:value="149" calcext:value-type="float">
            <text:p>149</text:p>
          </table:table-cell>
          <table:table-cell table:formula="of:=IF([Input.C58]=[Input.C59];&quot;&quot;;([Input.A59]-[Input.A58])/([Input.C58]-[Input.C59]))" office:value-type="float" office:value="10418.2" calcext:value-type="float">
            <text:p>10418.20</text:p>
          </table:table-cell>
          <table:table-cell table:formula="of:=IF([Input.D58]=[Input.D59];&quot;&quot;;([Input.B59]-[Input.B58])/([Input.D58]-[Input.D59]))">
            <text:p/>
          </table:table-cell>
        </table:table-row>
        <table:table-row table:style-name="ro1">
          <table:table-cell table:formula="of:=[Input.A59]+[Knobs.$B$2]*[Input.C59]" office:value-type="float" office:value="217" calcext:value-type="float">
            <text:p>217</text:p>
          </table:table-cell>
          <table:table-cell table:formula="of:=[Input.B59]+[Knobs.$B$2]*[Input.D59]" office:value-type="float" office:value="152" calcext:value-type="float">
            <text:p>152</text:p>
          </table:table-cell>
          <table:table-cell table:formula="of:=IF([Input.C59]=[Input.C60];&quot;&quot;;([Input.A60]-[Input.A59])/([Input.C59]-[Input.C60]))" office:value-type="float" office:value="10421.3333333333" calcext:value-type="float">
            <text:p>10421.33</text:p>
          </table:table-cell>
          <table:table-cell table:formula="of:=IF([Input.D59]=[Input.D60];&quot;&quot;;([Input.B60]-[Input.B59])/([Input.D59]-[Input.D60]))" office:value-type="float" office:value="10416" calcext:value-type="float">
            <text:p>10416.00</text:p>
          </table:table-cell>
        </table:table-row>
        <table:table-row table:style-name="ro1">
          <table:table-cell table:formula="of:=[Input.A60]+[Knobs.$B$2]*[Input.C60]" office:value-type="float" office:value="237" calcext:value-type="float">
            <text:p>237</text:p>
          </table:table-cell>
          <table:table-cell table:formula="of:=[Input.B60]+[Knobs.$B$2]*[Input.D60]" office:value-type="float" office:value="158" calcext:value-type="float">
            <text:p>158</text:p>
          </table:table-cell>
          <table:table-cell table:formula="of:=IF([Input.C60]=[Input.C61];&quot;&quot;;([Input.A61]-[Input.A60])/([Input.C60]-[Input.C61]))">
            <text:p/>
          </table:table-cell>
          <table:table-cell table:formula="of:=IF([Input.D60]=[Input.D61];&quot;&quot;;([Input.B61]-[Input.B60])/([Input.D60]-[Input.D61]))" office:value-type="float" office:value="10419" calcext:value-type="float">
            <text:p>10419.00</text:p>
          </table:table-cell>
        </table:table-row>
        <table:table-row table:style-name="ro1">
          <table:table-cell table:formula="of:=[Input.A61]+[Knobs.$B$2]*[Input.C61]" office:value-type="float" office:value="189" calcext:value-type="float">
            <text:p>189</text:p>
          </table:table-cell>
          <table:table-cell table:formula="of:=[Input.B61]+[Knobs.$B$2]*[Input.D61]" office:value-type="float" office:value="156" calcext:value-type="float">
            <text:p>156</text:p>
          </table:table-cell>
          <table:table-cell table:formula="of:=IF([Input.C61]=[Input.C62];&quot;&quot;;([Input.A62]-[Input.A61])/([Input.C61]-[Input.C62]))" office:value-type="float" office:value="10412" calcext:value-type="float">
            <text:p>10412.00</text:p>
          </table:table-cell>
          <table:table-cell table:formula="of:=IF([Input.D61]=[Input.D62];&quot;&quot;;([Input.B62]-[Input.B61])/([Input.D61]-[Input.D62]))" office:value-type="float" office:value="10418" calcext:value-type="float">
            <text:p>10418.00</text:p>
          </table:table-cell>
        </table:table-row>
        <table:table-row table:style-name="ro1">
          <table:table-cell table:formula="of:=[Input.A62]+[Knobs.$B$2]*[Input.C62]" office:value-type="float" office:value="225" calcext:value-type="float">
            <text:p>225</text:p>
          </table:table-cell>
          <table:table-cell table:formula="of:=[Input.B62]+[Knobs.$B$2]*[Input.D62]" office:value-type="float" office:value="156" calcext:value-type="float">
            <text:p>156</text:p>
          </table:table-cell>
          <table:table-cell table:formula="of:=IF([Input.C62]=[Input.C63];&quot;&quot;;([Input.A63]-[Input.A62])/([Input.C62]-[Input.C63]))" office:value-type="float" office:value="10422" calcext:value-type="float">
            <text:p>10422.00</text:p>
          </table:table-cell>
          <table:table-cell table:formula="of:=IF([Input.D62]=[Input.D63];&quot;&quot;;([Input.B63]-[Input.B62])/([Input.D62]-[Input.D63]))" office:value-type="float" office:value="10416.5" calcext:value-type="float">
            <text:p>10416.50</text:p>
          </table:table-cell>
        </table:table-row>
        <table:table-row table:style-name="ro1">
          <table:table-cell table:formula="of:=[Input.A63]+[Knobs.$B$2]*[Input.C63]" office:value-type="float" office:value="241" calcext:value-type="float">
            <text:p>241</text:p>
          </table:table-cell>
          <table:table-cell table:formula="of:=[Input.B63]+[Knobs.$B$2]*[Input.D63]" office:value-type="float" office:value="153" calcext:value-type="float">
            <text:p>153</text:p>
          </table:table-cell>
          <table:table-cell table:formula="of:=IF([Input.C63]=[Input.C64];&quot;&quot;;([Input.A64]-[Input.A63])/([Input.C63]-[Input.C64]))" office:value-type="float" office:value="10422" calcext:value-type="float">
            <text:p>10422.00</text:p>
          </table:table-cell>
          <table:table-cell table:formula="of:=IF([Input.D63]=[Input.D64];&quot;&quot;;([Input.B64]-[Input.B63])/([Input.D63]-[Input.D64]))" office:value-type="float" office:value="10418.4" calcext:value-type="float">
            <text:p>10418.40</text:p>
          </table:table-cell>
        </table:table-row>
        <table:table-row table:style-name="ro1">
          <table:table-cell table:formula="of:=[Input.A64]+[Knobs.$B$2]*[Input.C64]" office:value-type="float" office:value="233" calcext:value-type="float">
            <text:p>233</text:p>
          </table:table-cell>
          <table:table-cell table:formula="of:=[Input.B64]+[Knobs.$B$2]*[Input.D64]" office:value-type="float" office:value="151" calcext:value-type="float">
            <text:p>151</text:p>
          </table:table-cell>
          <table:table-cell table:formula="of:=IF([Input.C64]=[Input.C65];&quot;&quot;;([Input.A65]-[Input.A64])/([Input.C64]-[Input.C65]))" office:value-type="float" office:value="10430" calcext:value-type="float">
            <text:p>10430.00</text:p>
          </table:table-cell>
          <table:table-cell table:formula="of:=IF([Input.D64]=[Input.D65];&quot;&quot;;([Input.B65]-[Input.B64])/([Input.D64]-[Input.D65]))" office:value-type="float" office:value="10420.5" calcext:value-type="float">
            <text:p>10420.50</text:p>
          </table:table-cell>
        </table:table-row>
        <table:table-row table:style-name="ro1">
          <table:table-cell table:formula="of:=[Input.A65]+[Knobs.$B$2]*[Input.C65]" office:value-type="float" office:value="197" calcext:value-type="float">
            <text:p>197</text:p>
          </table:table-cell>
          <table:table-cell table:formula="of:=[Input.B65]+[Knobs.$B$2]*[Input.D65]" office:value-type="float" office:value="156" calcext:value-type="float">
            <text:p>156</text:p>
          </table:table-cell>
          <table:table-cell table:formula="of:=IF([Input.C65]=[Input.C66];&quot;&quot;;([Input.A66]-[Input.A65])/([Input.C65]-[Input.C66]))" office:value-type="float" office:value="10416.5" calcext:value-type="float">
            <text:p>10416.50</text:p>
          </table:table-cell>
          <table:table-cell table:formula="of:=IF([Input.D65]=[Input.D66];&quot;&quot;;([Input.B66]-[Input.B65])/([Input.D65]-[Input.D66]))" office:value-type="float" office:value="10418.5" calcext:value-type="float">
            <text:p>10418.50</text:p>
          </table:table-cell>
        </table:table-row>
        <table:table-row table:style-name="ro1">
          <table:table-cell table:formula="of:=[Input.A66]+[Knobs.$B$2]*[Input.C66]" office:value-type="float" office:value="200" calcext:value-type="float">
            <text:p>200</text:p>
          </table:table-cell>
          <table:table-cell table:formula="of:=[Input.B66]+[Knobs.$B$2]*[Input.D66]" office:value-type="float" office:value="154" calcext:value-type="float">
            <text:p>154</text:p>
          </table:table-cell>
          <table:table-cell table:formula="of:=IF([Input.C66]=[Input.C67];&quot;&quot;;([Input.A67]-[Input.A66])/([Input.C66]-[Input.C67]))" office:value-type="float" office:value="10416.4285714286" calcext:value-type="float">
            <text:p>10416.43</text:p>
          </table:table-cell>
          <table:table-cell table:formula="of:=IF([Input.D66]=[Input.D67];&quot;&quot;;([Input.B67]-[Input.B66])/([Input.D66]-[Input.D67]))" office:value-type="float" office:value="10418.1666666667" calcext:value-type="float">
            <text:p>10418.17</text:p>
          </table:table-cell>
        </table:table-row>
        <table:table-row table:style-name="ro1">
          <table:table-cell table:formula="of:=[Input.A67]+[Knobs.$B$2]*[Input.C67]" office:value-type="float" office:value="189" calcext:value-type="float">
            <text:p>189</text:p>
          </table:table-cell>
          <table:table-cell table:formula="of:=[Input.B67]+[Knobs.$B$2]*[Input.D67]" office:value-type="float" office:value="155" calcext:value-type="float">
            <text:p>155</text:p>
          </table:table-cell>
          <table:table-cell table:formula="of:=IF([Input.C67]=[Input.C68];&quot;&quot;;([Input.A68]-[Input.A67])/([Input.C67]-[Input.C68]))" office:value-type="float" office:value="10412.2" calcext:value-type="float">
            <text:p>10412.20</text:p>
          </table:table-cell>
          <table:table-cell table:formula="of:=IF([Input.D67]=[Input.D68];&quot;&quot;;([Input.B68]-[Input.B67])/([Input.D67]-[Input.D68]))" office:value-type="float" office:value="10418.8333333333" calcext:value-type="float">
            <text:p>10418.83</text:p>
          </table:table-cell>
        </table:table-row>
        <table:table-row table:style-name="ro1">
          <table:table-cell table:formula="of:=[Input.A68]+[Knobs.$B$2]*[Input.C68]" office:value-type="float" office:value="218" calcext:value-type="float">
            <text:p>218</text:p>
          </table:table-cell>
          <table:table-cell table:formula="of:=[Input.B68]+[Knobs.$B$2]*[Input.D68]" office:value-type="float" office:value="150" calcext:value-type="float">
            <text:p>150</text:p>
          </table:table-cell>
          <table:table-cell table:formula="of:=IF([Input.C68]=[Input.C69];&quot;&quot;;([Input.A69]-[Input.A68])/([Input.C68]-[Input.C69]))" office:value-type="float" office:value="10415.3333333333" calcext:value-type="float">
            <text:p>10415.33</text:p>
          </table:table-cell>
          <table:table-cell table:formula="of:=IF([Input.D68]=[Input.D69];&quot;&quot;;([Input.B69]-[Input.B68])/([Input.D68]-[Input.D69]))">
            <text:p/>
          </table:table-cell>
        </table:table-row>
        <table:table-row table:style-name="ro1">
          <table:table-cell table:formula="of:=[Input.A69]+[Knobs.$B$2]*[Input.C69]" office:value-type="float" office:value="202" calcext:value-type="float">
            <text:p>202</text:p>
          </table:table-cell>
          <table:table-cell table:formula="of:=[Input.B69]+[Knobs.$B$2]*[Input.D69]" office:value-type="float" office:value="150" calcext:value-type="float">
            <text:p>150</text:p>
          </table:table-cell>
          <table:table-cell table:formula="of:=IF([Input.C69]=[Input.C70];&quot;&quot;;([Input.A70]-[Input.A69])/([Input.C69]-[Input.C70]))" office:value-type="float" office:value="10402" calcext:value-type="float">
            <text:p>10402.00</text:p>
          </table:table-cell>
          <table:table-cell table:formula="of:=IF([Input.D69]=[Input.D70];&quot;&quot;;([Input.B70]-[Input.B69])/([Input.D69]-[Input.D70]))" office:value-type="float" office:value="10418.1666666667" calcext:value-type="float">
            <text:p>10418.17</text:p>
          </table:table-cell>
        </table:table-row>
        <table:table-row table:style-name="ro1">
          <table:table-cell table:formula="of:=[Input.A70]+[Knobs.$B$2]*[Input.C70]" office:value-type="float" office:value="218" calcext:value-type="float">
            <text:p>218</text:p>
          </table:table-cell>
          <table:table-cell table:formula="of:=[Input.B70]+[Knobs.$B$2]*[Input.D70]" office:value-type="float" office:value="151" calcext:value-type="float">
            <text:p>151</text:p>
          </table:table-cell>
          <table:table-cell table:formula="of:=IF([Input.C70]=[Input.C71];&quot;&quot;;([Input.A71]-[Input.A70])/([Input.C70]-[Input.C71]))" office:value-type="float" office:value="10423.2" calcext:value-type="float">
            <text:p>10423.20</text:p>
          </table:table-cell>
          <table:table-cell table:formula="of:=IF([Input.D70]=[Input.D71];&quot;&quot;;([Input.B71]-[Input.B70])/([Input.D70]-[Input.D71]))" office:value-type="float" office:value="10417" calcext:value-type="float">
            <text:p>10417.00</text:p>
          </table:table-cell>
        </table:table-row>
        <table:table-row table:style-name="ro1">
          <table:table-cell table:formula="of:=[Input.A71]+[Knobs.$B$2]*[Input.C71]" office:value-type="float" office:value="192" calcext:value-type="float">
            <text:p>192</text:p>
          </table:table-cell>
          <table:table-cell table:formula="of:=[Input.B71]+[Knobs.$B$2]*[Input.D71]" office:value-type="float" office:value="155" calcext:value-type="float">
            <text:p>155</text:p>
          </table:table-cell>
          <table:table-cell table:formula="of:=IF([Input.C71]=[Input.C72];&quot;&quot;;([Input.A72]-[Input.A71])/([Input.C71]-[Input.C72]))" office:value-type="float" office:value="10417.6666666667" calcext:value-type="float">
            <text:p>10417.67</text:p>
          </table:table-cell>
          <table:table-cell table:formula="of:=IF([Input.D71]=[Input.D72];&quot;&quot;;([Input.B72]-[Input.B71])/([Input.D71]-[Input.D72]))" office:value-type="float" office:value="10420" calcext:value-type="float">
            <text:p>10420.00</text:p>
          </table:table-cell>
        </table:table-row>
        <table:table-row table:style-name="ro1">
          <table:table-cell table:formula="of:=[Input.A72]+[Knobs.$B$2]*[Input.C72]" office:value-type="float" office:value="190" calcext:value-type="float">
            <text:p>190</text:p>
          </table:table-cell>
          <table:table-cell table:formula="of:=[Input.B72]+[Knobs.$B$2]*[Input.D72]" office:value-type="float" office:value="151" calcext:value-type="float">
            <text:p>151</text:p>
          </table:table-cell>
          <table:table-cell table:formula="of:=IF([Input.C72]=[Input.C73];&quot;&quot;;([Input.A73]-[Input.A72])/([Input.C72]-[Input.C73]))" office:value-type="float" office:value="10415.625" calcext:value-type="float">
            <text:p>10415.63</text:p>
          </table:table-cell>
          <table:table-cell table:formula="of:=IF([Input.D72]=[Input.D73];&quot;&quot;;([Input.B73]-[Input.B72])/([Input.D72]-[Input.D73]))" office:value-type="float" office:value="10423" calcext:value-type="float">
            <text:p>10423.00</text:p>
          </table:table-cell>
        </table:table-row>
        <table:table-row table:style-name="ro1">
          <table:table-cell table:formula="of:=[Input.A73]+[Knobs.$B$2]*[Input.C73]" office:value-type="float" office:value="209" calcext:value-type="float">
            <text:p>209</text:p>
          </table:table-cell>
          <table:table-cell table:formula="of:=[Input.B73]+[Knobs.$B$2]*[Input.D73]" office:value-type="float" office:value="156" calcext:value-type="float">
            <text:p>156</text:p>
          </table:table-cell>
          <table:table-cell table:formula="of:=IF([Input.C73]=[Input.C74];&quot;&quot;;([Input.A74]-[Input.A73])/([Input.C73]-[Input.C74]))" office:value-type="float" office:value="10393" calcext:value-type="float">
            <text:p>10393.00</text:p>
          </table:table-cell>
          <table:table-cell table:formula="of:=IF([Input.D73]=[Input.D74];&quot;&quot;;([Input.B74]-[Input.B73])/([Input.D73]-[Input.D74]))" office:value-type="float" office:value="10418.1428571429" calcext:value-type="float">
            <text:p>10418.14</text:p>
          </table:table-cell>
        </table:table-row>
        <table:table-row table:style-name="ro1">
          <table:table-cell table:formula="of:=[Input.A74]+[Knobs.$B$2]*[Input.C74]" office:value-type="float" office:value="234" calcext:value-type="float">
            <text:p>234</text:p>
          </table:table-cell>
          <table:table-cell table:formula="of:=[Input.B74]+[Knobs.$B$2]*[Input.D74]" office:value-type="float" office:value="157" calcext:value-type="float">
            <text:p>157</text:p>
          </table:table-cell>
          <table:table-cell table:formula="of:=IF([Input.C74]=[Input.C75];&quot;&quot;;([Input.A75]-[Input.A74])/([Input.C74]-[Input.C75]))" office:value-type="float" office:value="10409.75" calcext:value-type="float">
            <text:p>10409.75</text:p>
          </table:table-cell>
          <table:table-cell table:formula="of:=IF([Input.D74]=[Input.D75];&quot;&quot;;([Input.B75]-[Input.B74])/([Input.D74]-[Input.D75]))" office:value-type="float" office:value="10418" calcext:value-type="float">
            <text:p>10418.00</text:p>
          </table:table-cell>
        </table:table-row>
        <table:table-row table:style-name="ro1">
          <table:table-cell table:formula="of:=[Input.A75]+[Knobs.$B$2]*[Input.C75]" office:value-type="float" office:value="201" calcext:value-type="float">
            <text:p>201</text:p>
          </table:table-cell>
          <table:table-cell table:formula="of:=[Input.B75]+[Knobs.$B$2]*[Input.D75]" office:value-type="float" office:value="157" calcext:value-type="float">
            <text:p>157</text:p>
          </table:table-cell>
          <table:table-cell table:formula="of:=IF([Input.C75]=[Input.C76];&quot;&quot;;([Input.A76]-[Input.A75])/([Input.C75]-[Input.C76]))" office:value-type="float" office:value="10420.8333333333" calcext:value-type="float">
            <text:p>10420.83</text:p>
          </table:table-cell>
          <table:table-cell table:formula="of:=IF([Input.D75]=[Input.D76];&quot;&quot;;([Input.B76]-[Input.B75])/([Input.D75]-[Input.D76]))" office:value-type="float" office:value="10417.8" calcext:value-type="float">
            <text:p>10417.80</text:p>
          </table:table-cell>
        </table:table-row>
        <table:table-row table:style-name="ro1">
          <table:table-cell table:formula="of:=[Input.A76]+[Knobs.$B$2]*[Input.C76]" office:value-type="float" office:value="218" calcext:value-type="float">
            <text:p>218</text:p>
          </table:table-cell>
          <table:table-cell table:formula="of:=[Input.B76]+[Knobs.$B$2]*[Input.D76]" office:value-type="float" office:value="158" calcext:value-type="float">
            <text:p>158</text:p>
          </table:table-cell>
          <table:table-cell table:formula="of:=IF([Input.C76]=[Input.C77];&quot;&quot;;([Input.A77]-[Input.A76])/([Input.C76]-[Input.C77]))" office:value-type="float" office:value="10419.3" calcext:value-type="float">
            <text:p>10419.30</text:p>
          </table:table-cell>
          <table:table-cell table:formula="of:=IF([Input.D76]=[Input.D77];&quot;&quot;;([Input.B77]-[Input.B76])/([Input.D76]-[Input.D77]))" office:value-type="float" office:value="10418" calcext:value-type="float">
            <text:p>10418.00</text:p>
          </table:table-cell>
        </table:table-row>
        <table:table-row table:style-name="ro1">
          <table:table-cell table:formula="of:=[Input.A77]+[Knobs.$B$2]*[Input.C77]" office:value-type="float" office:value="205" calcext:value-type="float">
            <text:p>205</text:p>
          </table:table-cell>
          <table:table-cell table:formula="of:=[Input.B77]+[Knobs.$B$2]*[Input.D77]" office:value-type="float" office:value="158" calcext:value-type="float">
            <text:p>158</text:p>
          </table:table-cell>
          <table:table-cell table:formula="of:=IF([Input.C77]=[Input.C78];&quot;&quot;;([Input.A78]-[Input.A77])/([Input.C77]-[Input.C78]))" office:value-type="float" office:value="10417.6666666667" calcext:value-type="float">
            <text:p>10417.67</text:p>
          </table:table-cell>
          <table:table-cell table:formula="of:=IF([Input.D77]=[Input.D78];&quot;&quot;;([Input.B78]-[Input.B77])/([Input.D77]-[Input.D78]))" office:value-type="float" office:value="10410" calcext:value-type="float">
            <text:p>10410.00</text:p>
          </table:table-cell>
        </table:table-row>
        <table:table-row table:style-name="ro1">
          <table:table-cell table:formula="of:=[Input.A78]+[Knobs.$B$2]*[Input.C78]" office:value-type="float" office:value="202" calcext:value-type="float">
            <text:p>202</text:p>
          </table:table-cell>
          <table:table-cell table:formula="of:=[Input.B78]+[Knobs.$B$2]*[Input.D78]" office:value-type="float" office:value="150" calcext:value-type="float">
            <text:p>150</text:p>
          </table:table-cell>
          <table:table-cell table:formula="of:=IF([Input.C78]=[Input.C79];&quot;&quot;;([Input.A79]-[Input.A78])/([Input.C78]-[Input.C79]))" office:value-type="float" office:value="10413.625" calcext:value-type="float">
            <text:p>10413.63</text:p>
          </table:table-cell>
          <table:table-cell table:formula="of:=IF([Input.D78]=[Input.D79];&quot;&quot;;([Input.B79]-[Input.B78])/([Input.D78]-[Input.D79]))" office:value-type="float" office:value="10419.5" calcext:value-type="float">
            <text:p>10419.50</text:p>
          </table:table-cell>
        </table:table-row>
        <table:table-row table:style-name="ro1">
          <table:table-cell table:formula="of:=[Input.A79]+[Knobs.$B$2]*[Input.C79]" office:value-type="float" office:value="237" calcext:value-type="float">
            <text:p>237</text:p>
          </table:table-cell>
          <table:table-cell table:formula="of:=[Input.B79]+[Knobs.$B$2]*[Input.D79]" office:value-type="float" office:value="156" calcext:value-type="float">
            <text:p>156</text:p>
          </table:table-cell>
          <table:table-cell table:formula="of:=IF([Input.C79]=[Input.C80];&quot;&quot;;([Input.A80]-[Input.A79])/([Input.C79]-[Input.C80]))" office:value-type="float" office:value="10411.7777777778" calcext:value-type="float">
            <text:p>10411.78</text:p>
          </table:table-cell>
          <table:table-cell table:formula="of:=IF([Input.D79]=[Input.D80];&quot;&quot;;([Input.B80]-[Input.B79])/([Input.D79]-[Input.D80]))" office:value-type="float" office:value="10417.5" calcext:value-type="float">
            <text:p>10417.50</text:p>
          </table:table-cell>
        </table:table-row>
        <table:table-row table:style-name="ro1">
          <table:table-cell table:formula="of:=[Input.A80]+[Knobs.$B$2]*[Input.C80]" office:value-type="float" office:value="181" calcext:value-type="float">
            <text:p>181</text:p>
          </table:table-cell>
          <table:table-cell table:formula="of:=[Input.B80]+[Knobs.$B$2]*[Input.D80]" office:value-type="float" office:value="157" calcext:value-type="float">
            <text:p>157</text:p>
          </table:table-cell>
          <table:table-cell table:formula="of:=IF([Input.C80]=[Input.C81];&quot;&quot;;([Input.A81]-[Input.A80])/([Input.C80]-[Input.C81]))" office:value-type="float" office:value="10412" calcext:value-type="float">
            <text:p>10412.00</text:p>
          </table:table-cell>
          <table:table-cell table:formula="of:=IF([Input.D80]=[Input.D81];&quot;&quot;;([Input.B81]-[Input.B80])/([Input.D80]-[Input.D81]))" office:value-type="float" office:value="10418" calcext:value-type="float">
            <text:p>10418.00</text:p>
          </table:table-cell>
        </table:table-row>
        <table:table-row table:style-name="ro1">
          <table:table-cell table:formula="of:=[Input.A81]+[Knobs.$B$2]*[Input.C81]" office:value-type="float" office:value="205" calcext:value-type="float">
            <text:p>205</text:p>
          </table:table-cell>
          <table:table-cell table:formula="of:=[Input.B81]+[Knobs.$B$2]*[Input.D81]" office:value-type="float" office:value="157" calcext:value-type="float">
            <text:p>157</text:p>
          </table:table-cell>
          <table:table-cell table:formula="of:=IF([Input.C81]=[Input.C82];&quot;&quot;;([Input.A82]-[Input.A81])/([Input.C81]-[Input.C82]))" office:value-type="float" office:value="10432.5" calcext:value-type="float">
            <text:p>10432.50</text:p>
          </table:table-cell>
          <table:table-cell table:formula="of:=IF([Input.D81]=[Input.D82];&quot;&quot;;([Input.B82]-[Input.B81])/([Input.D81]-[Input.D82]))" office:value-type="float" office:value="10418.1428571429" calcext:value-type="float">
            <text:p>10418.14</text:p>
          </table:table-cell>
        </table:table-row>
        <table:table-row table:style-name="ro1">
          <table:table-cell table:formula="of:=[Input.A82]+[Knobs.$B$2]*[Input.C82]" office:value-type="float" office:value="234" calcext:value-type="float">
            <text:p>234</text:p>
          </table:table-cell>
          <table:table-cell table:formula="of:=[Input.B82]+[Knobs.$B$2]*[Input.D82]" office:value-type="float" office:value="158" calcext:value-type="float">
            <text:p>158</text:p>
          </table:table-cell>
          <table:table-cell table:formula="of:=IF([Input.C82]=[Input.C83];&quot;&quot;;([Input.A83]-[Input.A82])/([Input.C82]-[Input.C83]))" office:value-type="float" office:value="10430.75" calcext:value-type="float">
            <text:p>10430.75</text:p>
          </table:table-cell>
          <table:table-cell table:formula="of:=IF([Input.D82]=[Input.D83];&quot;&quot;;([Input.B83]-[Input.B82])/([Input.D82]-[Input.D83]))" office:value-type="float" office:value="10418.8" calcext:value-type="float">
            <text:p>10418.80</text:p>
          </table:table-cell>
        </table:table-row>
        <table:table-row table:style-name="ro1">
          <table:table-cell table:formula="of:=[Input.A83]+[Knobs.$B$2]*[Input.C83]" office:value-type="float" office:value="183" calcext:value-type="float">
            <text:p>183</text:p>
          </table:table-cell>
          <table:table-cell table:formula="of:=[Input.B83]+[Knobs.$B$2]*[Input.D83]" office:value-type="float" office:value="154" calcext:value-type="float">
            <text:p>154</text:p>
          </table:table-cell>
          <table:table-cell table:formula="of:=IF([Input.C83]=[Input.C84];&quot;&quot;;([Input.A84]-[Input.A83])/([Input.C83]-[Input.C84]))" office:value-type="float" office:value="10419" calcext:value-type="float">
            <text:p>10419.00</text:p>
          </table:table-cell>
          <table:table-cell table:formula="of:=IF([Input.D83]=[Input.D84];&quot;&quot;;([Input.B84]-[Input.B83])/([Input.D83]-[Input.D84]))" office:value-type="float" office:value="10418.6666666667" calcext:value-type="float">
            <text:p>10418.67</text:p>
          </table:table-cell>
        </table:table-row>
        <table:table-row table:style-name="ro1">
          <table:table-cell table:formula="of:=[Input.A84]+[Knobs.$B$2]*[Input.C84]" office:value-type="float" office:value="189" calcext:value-type="float">
            <text:p>189</text:p>
          </table:table-cell>
          <table:table-cell table:formula="of:=[Input.B84]+[Knobs.$B$2]*[Input.D84]" office:value-type="float" office:value="156" calcext:value-type="float">
            <text:p>156</text:p>
          </table:table-cell>
          <table:table-cell table:formula="of:=IF([Input.C84]=[Input.C85];&quot;&quot;;([Input.A85]-[Input.A84])/([Input.C84]-[Input.C85]))">
            <text:p/>
          </table:table-cell>
          <table:table-cell table:formula="of:=IF([Input.D84]=[Input.D85];&quot;&quot;;([Input.B85]-[Input.B84])/([Input.D84]-[Input.D85]))" office:value-type="float" office:value="10419" calcext:value-type="float">
            <text:p>10419.00</text:p>
          </table:table-cell>
        </table:table-row>
        <table:table-row table:style-name="ro1">
          <table:table-cell table:formula="of:=[Input.A85]+[Knobs.$B$2]*[Input.C85]" office:value-type="float" office:value="208" calcext:value-type="float">
            <text:p>208</text:p>
          </table:table-cell>
          <table:table-cell table:formula="of:=[Input.B85]+[Knobs.$B$2]*[Input.D85]" office:value-type="float" office:value="153" calcext:value-type="float">
            <text:p>153</text:p>
          </table:table-cell>
          <table:table-cell table:formula="of:=IF([Input.C85]=[Input.C86];&quot;&quot;;([Input.A86]-[Input.A85])/([Input.C85]-[Input.C86]))" office:value-type="float" office:value="10413.8571428571" calcext:value-type="float">
            <text:p>10413.86</text:p>
          </table:table-cell>
          <table:table-cell table:formula="of:=IF([Input.D85]=[Input.D86];&quot;&quot;;([Input.B86]-[Input.B85])/([Input.D85]-[Input.D86]))" office:value-type="float" office:value="10419" calcext:value-type="float">
            <text:p>10419.00</text:p>
          </table:table-cell>
        </table:table-row>
        <table:table-row table:style-name="ro1">
          <table:table-cell table:formula="of:=[Input.A86]+[Knobs.$B$2]*[Input.C86]" office:value-type="float" office:value="237" calcext:value-type="float">
            <text:p>237</text:p>
          </table:table-cell>
          <table:table-cell table:formula="of:=[Input.B86]+[Knobs.$B$2]*[Input.D86]" office:value-type="float" office:value="152" calcext:value-type="float">
            <text:p>152</text:p>
          </table:table-cell>
          <table:table-cell table:formula="of:=IF([Input.C86]=[Input.C87];&quot;&quot;;([Input.A87]-[Input.A86])/([Input.C86]-[Input.C87]))" office:value-type="float" office:value="10404.6666666667" calcext:value-type="float">
            <text:p>10404.67</text:p>
          </table:table-cell>
          <table:table-cell table:formula="of:=IF([Input.D86]=[Input.D87];&quot;&quot;;([Input.B87]-[Input.B86])/([Input.D86]-[Input.D87]))">
            <text:p/>
          </table:table-cell>
        </table:table-row>
        <table:table-row table:style-name="ro1">
          <table:table-cell table:formula="of:=[Input.A87]+[Knobs.$B$2]*[Input.C87]" office:value-type="float" office:value="197" calcext:value-type="float">
            <text:p>197</text:p>
          </table:table-cell>
          <table:table-cell table:formula="of:=[Input.B87]+[Knobs.$B$2]*[Input.D87]" office:value-type="float" office:value="158" calcext:value-type="float">
            <text:p>158</text:p>
          </table:table-cell>
          <table:table-cell table:formula="of:=IF([Input.C87]=[Input.C88];&quot;&quot;;([Input.A88]-[Input.A87])/([Input.C87]-[Input.C88]))" office:value-type="float" office:value="10428.75" calcext:value-type="float">
            <text:p>10428.75</text:p>
          </table:table-cell>
          <table:table-cell table:formula="of:=IF([Input.D87]=[Input.D88];&quot;&quot;;([Input.B88]-[Input.B87])/([Input.D87]-[Input.D88]))" office:value-type="float" office:value="10416.5" calcext:value-type="float">
            <text:p>10416.50</text:p>
          </table:table-cell>
        </table:table-row>
        <table:table-row table:style-name="ro1">
          <table:table-cell table:formula="of:=[Input.A88]+[Knobs.$B$2]*[Input.C88]" office:value-type="float" office:value="240" calcext:value-type="float">
            <text:p>240</text:p>
          </table:table-cell>
          <table:table-cell table:formula="of:=[Input.B88]+[Knobs.$B$2]*[Input.D88]" office:value-type="float" office:value="149" calcext:value-type="float">
            <text:p>149</text:p>
          </table:table-cell>
          <table:table-cell table:formula="of:=IF([Input.C88]=[Input.C89];&quot;&quot;;([Input.A89]-[Input.A88])/([Input.C88]-[Input.C89]))" office:value-type="float" office:value="10422.9" calcext:value-type="float">
            <text:p>10422.90</text:p>
          </table:table-cell>
          <table:table-cell table:formula="of:=IF([Input.D88]=[Input.D89];&quot;&quot;;([Input.B89]-[Input.B88])/([Input.D88]-[Input.D89]))" office:value-type="float" office:value="10417.5" calcext:value-type="float">
            <text:p>10417.50</text:p>
          </table:table-cell>
        </table:table-row>
        <table:table-row table:style-name="ro1">
          <table:table-cell table:formula="of:=[Input.A89]+[Knobs.$B$2]*[Input.C89]" office:value-type="float" office:value="191" calcext:value-type="float">
            <text:p>191</text:p>
          </table:table-cell>
          <table:table-cell table:formula="of:=[Input.B89]+[Knobs.$B$2]*[Input.D89]" office:value-type="float" office:value="152" calcext:value-type="float">
            <text:p>152</text:p>
          </table:table-cell>
          <table:table-cell table:formula="of:=IF([Input.C89]=[Input.C90];&quot;&quot;;([Input.A90]-[Input.A89])/([Input.C89]-[Input.C90]))" office:value-type="float" office:value="10421.875" calcext:value-type="float">
            <text:p>10421.88</text:p>
          </table:table-cell>
          <table:table-cell table:formula="of:=IF([Input.D89]=[Input.D90];&quot;&quot;;([Input.B90]-[Input.B89])/([Input.D89]-[Input.D90]))">
            <text:p/>
          </table:table-cell>
        </table:table-row>
        <table:table-row table:style-name="ro1">
          <table:table-cell table:formula="of:=[Input.A90]+[Knobs.$B$2]*[Input.C90]" office:value-type="float" office:value="222" calcext:value-type="float">
            <text:p>222</text:p>
          </table:table-cell>
          <table:table-cell table:formula="of:=[Input.B90]+[Knobs.$B$2]*[Input.D90]" office:value-type="float" office:value="158" calcext:value-type="float">
            <text:p>158</text:p>
          </table:table-cell>
          <table:table-cell table:formula="of:=IF([Input.C90]=[Input.C91];&quot;&quot;;([Input.A91]-[Input.A90])/([Input.C90]-[Input.C91]))" office:value-type="float" office:value="10432" calcext:value-type="float">
            <text:p>10432.00</text:p>
          </table:table-cell>
          <table:table-cell table:formula="of:=IF([Input.D90]=[Input.D91];&quot;&quot;;([Input.B91]-[Input.B90])/([Input.D90]-[Input.D91]))" office:value-type="float" office:value="10417" calcext:value-type="float">
            <text:p>10417.00</text:p>
          </table:table-cell>
        </table:table-row>
        <table:table-row table:style-name="ro1">
          <table:table-cell table:formula="of:=[Input.A91]+[Knobs.$B$2]*[Input.C91]" office:value-type="float" office:value="194" calcext:value-type="float">
            <text:p>194</text:p>
          </table:table-cell>
          <table:table-cell table:formula="of:=[Input.B91]+[Knobs.$B$2]*[Input.D91]" office:value-type="float" office:value="152" calcext:value-type="float">
            <text:p>152</text:p>
          </table:table-cell>
          <table:table-cell table:formula="of:=IF([Input.C91]=[Input.C92];&quot;&quot;;([Input.A92]-[Input.A91])/([Input.C91]-[Input.C92]))" office:value-type="float" office:value="10420.75" calcext:value-type="float">
            <text:p>10420.75</text:p>
          </table:table-cell>
          <table:table-cell table:formula="of:=IF([Input.D91]=[Input.D92];&quot;&quot;;([Input.B92]-[Input.B91])/([Input.D91]-[Input.D92]))" office:value-type="float" office:value="10418.75" calcext:value-type="float">
            <text:p>10418.75</text:p>
          </table:table-cell>
        </table:table-row>
        <table:table-row table:style-name="ro1">
          <table:table-cell table:formula="of:=[Input.A92]+[Knobs.$B$2]*[Input.C92]" office:value-type="float" office:value="205" calcext:value-type="float">
            <text:p>205</text:p>
          </table:table-cell>
          <table:table-cell table:formula="of:=[Input.B92]+[Knobs.$B$2]*[Input.D92]" office:value-type="float" office:value="149" calcext:value-type="float">
            <text:p>149</text:p>
          </table:table-cell>
          <table:table-cell table:formula="of:=IF([Input.C92]=[Input.C93];&quot;&quot;;([Input.A93]-[Input.A92])/([Input.C92]-[Input.C93]))" office:value-type="float" office:value="10426" calcext:value-type="float">
            <text:p>10426.00</text:p>
          </table:table-cell>
          <table:table-cell table:formula="of:=IF([Input.D92]=[Input.D93];&quot;&quot;;([Input.B93]-[Input.B92])/([Input.D92]-[Input.D93]))" office:value-type="float" office:value="10416" calcext:value-type="float">
            <text:p>10416.00</text:p>
          </table:table-cell>
        </table:table-row>
        <table:table-row table:style-name="ro1">
          <table:table-cell table:formula="of:=[Input.A93]+[Knobs.$B$2]*[Input.C93]" office:value-type="float" office:value="189" calcext:value-type="float">
            <text:p>189</text:p>
          </table:table-cell>
          <table:table-cell table:formula="of:=[Input.B93]+[Knobs.$B$2]*[Input.D93]" office:value-type="float" office:value="153" calcext:value-type="float">
            <text:p>153</text:p>
          </table:table-cell>
          <table:table-cell table:formula="of:=IF([Input.C93]=[Input.C94];&quot;&quot;;([Input.A94]-[Input.A93])/([Input.C93]-[Input.C94]))" office:value-type="float" office:value="10419" calcext:value-type="float">
            <text:p>10419.00</text:p>
          </table:table-cell>
          <table:table-cell table:formula="of:=IF([Input.D93]=[Input.D94];&quot;&quot;;([Input.B94]-[Input.B93])/([Input.D93]-[Input.D94]))" office:value-type="float" office:value="10418.7142857143" calcext:value-type="float">
            <text:p>10418.71</text:p>
          </table:table-cell>
        </table:table-row>
        <table:table-row table:style-name="ro1">
          <table:table-cell table:formula="of:=[Input.A94]+[Knobs.$B$2]*[Input.C94]" office:value-type="float" office:value="182" calcext:value-type="float">
            <text:p>182</text:p>
          </table:table-cell>
          <table:table-cell table:formula="of:=[Input.B94]+[Knobs.$B$2]*[Input.D94]" office:value-type="float" office:value="158" calcext:value-type="float">
            <text:p>158</text:p>
          </table:table-cell>
          <table:table-cell table:formula="of:=IF([Input.C94]=[Input.C95];&quot;&quot;;([Input.A95]-[Input.A94])/([Input.C94]-[Input.C95]))" office:value-type="float" office:value="10421.8333333333" calcext:value-type="float">
            <text:p>10421.83</text:p>
          </table:table-cell>
          <table:table-cell table:formula="of:=IF([Input.D94]=[Input.D95];&quot;&quot;;([Input.B95]-[Input.B94])/([Input.D94]-[Input.D95]))" office:value-type="float" office:value="10415" calcext:value-type="float">
            <text:p>10415.00</text:p>
          </table:table-cell>
        </table:table-row>
        <table:table-row table:style-name="ro1">
          <table:table-cell table:formula="of:=[Input.A95]+[Knobs.$B$2]*[Input.C95]" office:value-type="float" office:value="205" calcext:value-type="float">
            <text:p>205</text:p>
          </table:table-cell>
          <table:table-cell table:formula="of:=[Input.B95]+[Knobs.$B$2]*[Input.D95]" office:value-type="float" office:value="155" calcext:value-type="float">
            <text:p>155</text:p>
          </table:table-cell>
          <table:table-cell table:formula="of:=IF([Input.C95]=[Input.C96];&quot;&quot;;([Input.A96]-[Input.A95])/([Input.C95]-[Input.C96]))">
            <text:p/>
          </table:table-cell>
          <table:table-cell table:formula="of:=IF([Input.D95]=[Input.D96];&quot;&quot;;([Input.B96]-[Input.B95])/([Input.D95]-[Input.D96]))" office:value-type="float" office:value="10421" calcext:value-type="float">
            <text:p>10421.00</text:p>
          </table:table-cell>
        </table:table-row>
        <table:table-row table:style-name="ro1">
          <table:table-cell table:formula="of:=[Input.A96]+[Knobs.$B$2]*[Input.C96]" office:value-type="float" office:value="197" calcext:value-type="float">
            <text:p>197</text:p>
          </table:table-cell>
          <table:table-cell table:formula="of:=[Input.B96]+[Knobs.$B$2]*[Input.D96]" office:value-type="float" office:value="149" calcext:value-type="float">
            <text:p>149</text:p>
          </table:table-cell>
          <table:table-cell table:formula="of:=IF([Input.C96]=[Input.C97];&quot;&quot;;([Input.A97]-[Input.A96])/([Input.C96]-[Input.C97]))" office:value-type="float" office:value="10417.7142857143" calcext:value-type="float">
            <text:p>10417.71</text:p>
          </table:table-cell>
          <table:table-cell table:formula="of:=IF([Input.D96]=[Input.D97];&quot;&quot;;([Input.B97]-[Input.B96])/([Input.D96]-[Input.D97]))" office:value-type="float" office:value="10417.5714285714" calcext:value-type="float">
            <text:p>10417.57</text:p>
          </table:table-cell>
        </table:table-row>
        <table:table-row table:style-name="ro1">
          <table:table-cell table:formula="of:=[Input.A97]+[Knobs.$B$2]*[Input.C97]" office:value-type="float" office:value="199" calcext:value-type="float">
            <text:p>199</text:p>
          </table:table-cell>
          <table:table-cell table:formula="of:=[Input.B97]+[Knobs.$B$2]*[Input.D97]" office:value-type="float" office:value="152" calcext:value-type="float">
            <text:p>152</text:p>
          </table:table-cell>
          <table:table-cell table:formula="of:=IF([Input.C97]=[Input.C98];&quot;&quot;;([Input.A98]-[Input.A97])/([Input.C97]-[Input.C98]))" office:value-type="float" office:value="10421.8888888889" calcext:value-type="float">
            <text:p>10421.89</text:p>
          </table:table-cell>
          <table:table-cell table:formula="of:=IF([Input.D97]=[Input.D98];&quot;&quot;;([Input.B98]-[Input.B97])/([Input.D97]-[Input.D98]))">
            <text:p/>
          </table:table-cell>
        </table:table-row>
        <table:table-row table:style-name="ro1">
          <table:table-cell table:formula="of:=[Input.A98]+[Knobs.$B$2]*[Input.C98]" office:value-type="float" office:value="234" calcext:value-type="float">
            <text:p>234</text:p>
          </table:table-cell>
          <table:table-cell table:formula="of:=[Input.B98]+[Knobs.$B$2]*[Input.D98]" office:value-type="float" office:value="150" calcext:value-type="float">
            <text:p>150</text:p>
          </table:table-cell>
          <table:table-cell table:formula="of:=IF([Input.C98]=[Input.C99];&quot;&quot;;([Input.A99]-[Input.A98])/([Input.C98]-[Input.C99]))" office:value-type="float" office:value="10422.5" calcext:value-type="float">
            <text:p>10422.50</text:p>
          </table:table-cell>
          <table:table-cell table:formula="of:=IF([Input.D98]=[Input.D99];&quot;&quot;;([Input.B99]-[Input.B98])/([Input.D98]-[Input.D99]))" office:value-type="float" office:value="10418.1428571429" calcext:value-type="float">
            <text:p>10418.14</text:p>
          </table:table-cell>
        </table:table-row>
        <table:table-row table:style-name="ro1">
          <table:table-cell table:formula="of:=[Input.A99]+[Knobs.$B$2]*[Input.C99]" office:value-type="float" office:value="225" calcext:value-type="float">
            <text:p>225</text:p>
          </table:table-cell>
          <table:table-cell table:formula="of:=[Input.B99]+[Knobs.$B$2]*[Input.D99]" office:value-type="float" office:value="151" calcext:value-type="float">
            <text:p>151</text:p>
          </table:table-cell>
          <table:table-cell table:formula="of:=IF([Input.C99]=[Input.C100];&quot;&quot;;([Input.A100]-[Input.A99])/([Input.C99]-[Input.C100]))" office:value-type="float" office:value="10418" calcext:value-type="float">
            <text:p>10418.00</text:p>
          </table:table-cell>
          <table:table-cell table:formula="of:=IF([Input.D99]=[Input.D100];&quot;&quot;;([Input.B100]-[Input.B99])/([Input.D99]-[Input.D100]))" office:value-type="float" office:value="10419" calcext:value-type="float">
            <text:p>10419.00</text:p>
          </table:table-cell>
        </table:table-row>
        <table:table-row table:style-name="ro1">
          <table:table-cell table:formula="of:=[Input.A100]+[Knobs.$B$2]*[Input.C100]" office:value-type="float" office:value="225" calcext:value-type="float">
            <text:p>225</text:p>
          </table:table-cell>
          <table:table-cell table:formula="of:=[Input.B100]+[Knobs.$B$2]*[Input.D100]" office:value-type="float" office:value="153" calcext:value-type="float">
            <text:p>153</text:p>
          </table:table-cell>
          <table:table-cell table:formula="of:=IF([Input.C100]=[Input.C101];&quot;&quot;;([Input.A101]-[Input.A100])/([Input.C100]-[Input.C101]))" office:value-type="float" office:value="10418" calcext:value-type="float">
            <text:p>10418.00</text:p>
          </table:table-cell>
          <table:table-cell table:formula="of:=IF([Input.D100]=[Input.D101];&quot;&quot;;([Input.B101]-[Input.B100])/([Input.D100]-[Input.D101]))" office:value-type="float" office:value="10418.5" calcext:value-type="float">
            <text:p>10418.50</text:p>
          </table:table-cell>
        </table:table-row>
        <table:table-row table:style-name="ro1">
          <table:table-cell table:formula="of:=[Input.A101]+[Knobs.$B$2]*[Input.C101]" office:value-type="float" office:value="225" calcext:value-type="float">
            <text:p>225</text:p>
          </table:table-cell>
          <table:table-cell table:formula="of:=[Input.B101]+[Knobs.$B$2]*[Input.D101]" office:value-type="float" office:value="152" calcext:value-type="float">
            <text:p>152</text:p>
          </table:table-cell>
          <table:table-cell table:formula="of:=IF([Input.C101]=[Input.C102];&quot;&quot;;([Input.A102]-[Input.A101])/([Input.C101]-[Input.C102]))" office:value-type="float" office:value="10419.1428571429" calcext:value-type="float">
            <text:p>10419.14</text:p>
          </table:table-cell>
          <table:table-cell table:formula="of:=IF([Input.D101]=[Input.D102];&quot;&quot;;([Input.B102]-[Input.B101])/([Input.D101]-[Input.D102]))" office:value-type="float" office:value="10422" calcext:value-type="float">
            <text:p>10422.00</text:p>
          </table:table-cell>
        </table:table-row>
        <table:table-row table:style-name="ro1">
          <table:table-cell table:formula="of:=[Input.A102]+[Knobs.$B$2]*[Input.C102]" office:value-type="float" office:value="233" calcext:value-type="float">
            <text:p>233</text:p>
          </table:table-cell>
          <table:table-cell table:formula="of:=[Input.B102]+[Knobs.$B$2]*[Input.D102]" office:value-type="float" office:value="156" calcext:value-type="float">
            <text:p>156</text:p>
          </table:table-cell>
          <table:table-cell table:formula="of:=IF([Input.C102]=[Input.C103];&quot;&quot;;([Input.A103]-[Input.A102])/([Input.C102]-[Input.C103]))" office:value-type="float" office:value="10420" calcext:value-type="float">
            <text:p>10420.00</text:p>
          </table:table-cell>
          <table:table-cell table:formula="of:=IF([Input.D102]=[Input.D103];&quot;&quot;;([Input.B103]-[Input.B102])/([Input.D102]-[Input.D103]))" office:value-type="float" office:value="10419" calcext:value-type="float">
            <text:p>10419.00</text:p>
          </table:table-cell>
        </table:table-row>
        <table:table-row table:style-name="ro1">
          <table:table-cell table:formula="of:=[Input.A103]+[Knobs.$B$2]*[Input.C103]" office:value-type="float" office:value="237" calcext:value-type="float">
            <text:p>237</text:p>
          </table:table-cell>
          <table:table-cell table:formula="of:=[Input.B103]+[Knobs.$B$2]*[Input.D103]" office:value-type="float" office:value="149" calcext:value-type="float">
            <text:p>149</text:p>
          </table:table-cell>
          <table:table-cell table:formula="of:=IF([Input.C103]=[Input.C104];&quot;&quot;;([Input.A104]-[Input.A103])/([Input.C103]-[Input.C104]))" office:value-type="float" office:value="10421" calcext:value-type="float">
            <text:p>10421.00</text:p>
          </table:table-cell>
          <table:table-cell table:formula="of:=IF([Input.D103]=[Input.D104];&quot;&quot;;([Input.B104]-[Input.B103])/([Input.D103]-[Input.D104]))">
            <text:p/>
          </table:table-cell>
        </table:table-row>
        <table:table-row table:style-name="ro1">
          <table:table-cell table:formula="of:=[Input.A104]+[Knobs.$B$2]*[Input.C104]" office:value-type="float" office:value="213" calcext:value-type="float">
            <text:p>213</text:p>
          </table:table-cell>
          <table:table-cell table:formula="of:=[Input.B104]+[Knobs.$B$2]*[Input.D104]" office:value-type="float" office:value="156" calcext:value-type="float">
            <text:p>156</text:p>
          </table:table-cell>
          <table:table-cell table:formula="of:=IF([Input.C104]=[Input.C105];&quot;&quot;;([Input.A105]-[Input.A104])/([Input.C104]-[Input.C105]))" office:value-type="float" office:value="10415.5" calcext:value-type="float">
            <text:p>10415.50</text:p>
          </table:table-cell>
          <table:table-cell table:formula="of:=IF([Input.D104]=[Input.D105];&quot;&quot;;([Input.B105]-[Input.B104])/([Input.D104]-[Input.D105]))" office:value-type="float" office:value="10420" calcext:value-type="float">
            <text:p>10420.00</text:p>
          </table:table-cell>
        </table:table-row>
        <table:table-row table:style-name="ro1">
          <table:table-cell table:formula="of:=[Input.A105]+[Knobs.$B$2]*[Input.C105]" office:value-type="float" office:value="208" calcext:value-type="float">
            <text:p>208</text:p>
          </table:table-cell>
          <table:table-cell table:formula="of:=[Input.B105]+[Knobs.$B$2]*[Input.D105]" office:value-type="float" office:value="154" calcext:value-type="float">
            <text:p>154</text:p>
          </table:table-cell>
          <table:table-cell table:formula="of:=IF([Input.C105]=[Input.C106];&quot;&quot;;([Input.A106]-[Input.A105])/([Input.C105]-[Input.C106]))" office:value-type="float" office:value="10412.75" calcext:value-type="float">
            <text:p>10412.75</text:p>
          </table:table-cell>
          <table:table-cell table:formula="of:=IF([Input.D105]=[Input.D106];&quot;&quot;;([Input.B106]-[Input.B105])/([Input.D105]-[Input.D106]))" office:value-type="float" office:value="10417.3333333333" calcext:value-type="float">
            <text:p>10417.33</text:p>
          </table:table-cell>
        </table:table-row>
        <table:table-row table:style-name="ro1">
          <table:table-cell table:formula="of:=[Input.A106]+[Knobs.$B$2]*[Input.C106]" office:value-type="float" office:value="229" calcext:value-type="float">
            <text:p>229</text:p>
          </table:table-cell>
          <table:table-cell table:formula="of:=[Input.B106]+[Knobs.$B$2]*[Input.D106]" office:value-type="float" office:value="150" calcext:value-type="float">
            <text:p>150</text:p>
          </table:table-cell>
          <table:table-cell table:formula="of:=IF([Input.C106]=[Input.C107];&quot;&quot;;([Input.A107]-[Input.A106])/([Input.C106]-[Input.C107]))" office:value-type="float" office:value="10417.375" calcext:value-type="float">
            <text:p>10417.38</text:p>
          </table:table-cell>
          <table:table-cell table:formula="of:=IF([Input.D106]=[Input.D107];&quot;&quot;;([Input.B107]-[Input.B106])/([Input.D106]-[Input.D107]))" office:value-type="float" office:value="10416.8571428571" calcext:value-type="float">
            <text:p>10416.86</text:p>
          </table:table-cell>
        </table:table-row>
        <table:table-row table:style-name="ro1">
          <table:table-cell table:formula="of:=[Input.A107]+[Knobs.$B$2]*[Input.C107]" office:value-type="float" office:value="224" calcext:value-type="float">
            <text:p>224</text:p>
          </table:table-cell>
          <table:table-cell table:formula="of:=[Input.B107]+[Knobs.$B$2]*[Input.D107]" office:value-type="float" office:value="158" calcext:value-type="float">
            <text:p>158</text:p>
          </table:table-cell>
          <table:table-cell table:formula="of:=IF([Input.C107]=[Input.C108];&quot;&quot;;([Input.A108]-[Input.A107])/([Input.C107]-[Input.C108]))" office:value-type="float" office:value="10418" calcext:value-type="float">
            <text:p>10418.00</text:p>
          </table:table-cell>
          <table:table-cell table:formula="of:=IF([Input.D107]=[Input.D108];&quot;&quot;;([Input.B108]-[Input.B107])/([Input.D107]-[Input.D108]))" office:value-type="float" office:value="10418" calcext:value-type="float">
            <text:p>10418.00</text:p>
          </table:table-cell>
        </table:table-row>
        <table:table-row table:style-name="ro1">
          <table:table-cell table:formula="of:=[Input.A108]+[Knobs.$B$2]*[Input.C108]" office:value-type="float" office:value="224" calcext:value-type="float">
            <text:p>224</text:p>
          </table:table-cell>
          <table:table-cell table:formula="of:=[Input.B108]+[Knobs.$B$2]*[Input.D108]" office:value-type="float" office:value="158" calcext:value-type="float">
            <text:p>158</text:p>
          </table:table-cell>
          <table:table-cell table:formula="of:=IF([Input.C108]=[Input.C109];&quot;&quot;;([Input.A109]-[Input.A108])/([Input.C108]-[Input.C109]))">
            <text:p/>
          </table:table-cell>
          <table:table-cell table:formula="of:=IF([Input.D108]=[Input.D109];&quot;&quot;;([Input.B109]-[Input.B108])/([Input.D108]-[Input.D109]))" office:value-type="float" office:value="10416.5" calcext:value-type="float">
            <text:p>10416.50</text:p>
          </table:table-cell>
        </table:table-row>
        <table:table-row table:style-name="ro1">
          <table:table-cell table:formula="of:=[Input.A109]+[Knobs.$B$2]*[Input.C109]" office:value-type="float" office:value="182" calcext:value-type="float">
            <text:p>182</text:p>
          </table:table-cell>
          <table:table-cell table:formula="of:=[Input.B109]+[Knobs.$B$2]*[Input.D109]" office:value-type="float" office:value="155" calcext:value-type="float">
            <text:p>155</text:p>
          </table:table-cell>
          <table:table-cell table:formula="of:=IF([Input.C109]=[Input.C110];&quot;&quot;;([Input.A110]-[Input.A109])/([Input.C109]-[Input.C110]))" office:value-type="float" office:value="10423.375" calcext:value-type="float">
            <text:p>10423.38</text:p>
          </table:table-cell>
          <table:table-cell table:formula="of:=IF([Input.D109]=[Input.D110];&quot;&quot;;([Input.B110]-[Input.B109])/([Input.D109]-[Input.D110]))" office:value-type="float" office:value="10418.25" calcext:value-type="float">
            <text:p>10418.25</text:p>
          </table:table-cell>
        </table:table-row>
        <table:table-row table:style-name="ro1">
          <table:table-cell table:formula="of:=[Input.A110]+[Knobs.$B$2]*[Input.C110]" office:value-type="float" office:value="225" calcext:value-type="float">
            <text:p>225</text:p>
          </table:table-cell>
          <table:table-cell table:formula="of:=[Input.B110]+[Knobs.$B$2]*[Input.D110]" office:value-type="float" office:value="154" calcext:value-type="float">
            <text:p>154</text:p>
          </table:table-cell>
          <table:table-cell table:formula="of:=IF([Input.C110]=[Input.C111];&quot;&quot;;([Input.A111]-[Input.A110])/([Input.C110]-[Input.C111]))" office:value-type="float" office:value="10443" calcext:value-type="float">
            <text:p>10443.00</text:p>
          </table:table-cell>
          <table:table-cell table:formula="of:=IF([Input.D110]=[Input.D111];&quot;&quot;;([Input.B111]-[Input.B110])/([Input.D110]-[Input.D111]))" office:value-type="float" office:value="10418" calcext:value-type="float">
            <text:p>10418.00</text:p>
          </table:table-cell>
        </table:table-row>
        <table:table-row table:style-name="ro1">
          <table:table-cell table:formula="of:=[Input.A111]+[Knobs.$B$2]*[Input.C111]" office:value-type="float" office:value="200" calcext:value-type="float">
            <text:p>200</text:p>
          </table:table-cell>
          <table:table-cell table:formula="of:=[Input.B111]+[Knobs.$B$2]*[Input.D111]" office:value-type="float" office:value="154" calcext:value-type="float">
            <text:p>154</text:p>
          </table:table-cell>
          <table:table-cell table:formula="of:=IF([Input.C111]=[Input.C112];&quot;&quot;;([Input.A112]-[Input.A111])/([Input.C111]-[Input.C112]))" office:value-type="float" office:value="10397.5" calcext:value-type="float">
            <text:p>10397.50</text:p>
          </table:table-cell>
          <table:table-cell table:formula="of:=IF([Input.D111]=[Input.D112];&quot;&quot;;([Input.B112]-[Input.B111])/([Input.D111]-[Input.D112]))" office:value-type="float" office:value="10413" calcext:value-type="float">
            <text:p>10413.00</text:p>
          </table:table-cell>
        </table:table-row>
        <table:table-row table:style-name="ro1">
          <table:table-cell table:formula="of:=[Input.A112]+[Knobs.$B$2]*[Input.C112]" office:value-type="float" office:value="241" calcext:value-type="float">
            <text:p>241</text:p>
          </table:table-cell>
          <table:table-cell table:formula="of:=[Input.B112]+[Knobs.$B$2]*[Input.D112]" office:value-type="float" office:value="149" calcext:value-type="float">
            <text:p>149</text:p>
          </table:table-cell>
          <table:table-cell table:formula="of:=IF([Input.C112]=[Input.C113];&quot;&quot;;([Input.A113]-[Input.A112])/([Input.C112]-[Input.C113]))" office:value-type="float" office:value="10402" calcext:value-type="float">
            <text:p>10402.00</text:p>
          </table:table-cell>
          <table:table-cell table:formula="of:=IF([Input.D112]=[Input.D113];&quot;&quot;;([Input.B113]-[Input.B112])/([Input.D112]-[Input.D113]))" office:value-type="float" office:value="10417.8571428571" calcext:value-type="float">
            <text:p>10417.86</text:p>
          </table:table-cell>
        </table:table-row>
        <table:table-row table:style-name="ro1">
          <table:table-cell table:formula="of:=[Input.A113]+[Knobs.$B$2]*[Input.C113]" office:value-type="float" office:value="225" calcext:value-type="float">
            <text:p>225</text:p>
          </table:table-cell>
          <table:table-cell table:formula="of:=[Input.B113]+[Knobs.$B$2]*[Input.D113]" office:value-type="float" office:value="150" calcext:value-type="float">
            <text:p>150</text:p>
          </table:table-cell>
          <table:table-cell table:formula="of:=IF([Input.C113]=[Input.C114];&quot;&quot;;([Input.A114]-[Input.A113])/([Input.C113]-[Input.C114]))" office:value-type="float" office:value="10407" calcext:value-type="float">
            <text:p>10407.00</text:p>
          </table:table-cell>
          <table:table-cell table:formula="of:=IF([Input.D113]=[Input.D114];&quot;&quot;;([Input.B114]-[Input.B113])/([Input.D113]-[Input.D114]))" office:value-type="float" office:value="10419.25" calcext:value-type="float">
            <text:p>10419.25</text:p>
          </table:table-cell>
        </table:table-row>
        <table:table-row table:style-name="ro1">
          <table:table-cell table:formula="of:=[Input.A114]+[Knobs.$B$2]*[Input.C114]" office:value-type="float" office:value="192" calcext:value-type="float">
            <text:p>192</text:p>
          </table:table-cell>
          <table:table-cell table:formula="of:=[Input.B114]+[Knobs.$B$2]*[Input.D114]" office:value-type="float" office:value="155" calcext:value-type="float">
            <text:p>155</text:p>
          </table:table-cell>
          <table:table-cell table:formula="of:=IF([Input.C114]=[Input.C115];&quot;&quot;;([Input.A115]-[Input.A114])/([Input.C114]-[Input.C115]))" office:value-type="float" office:value="10411.5714285714" calcext:value-type="float">
            <text:p>10411.57</text:p>
          </table:table-cell>
          <table:table-cell table:formula="of:=IF([Input.D114]=[Input.D115];&quot;&quot;;([Input.B115]-[Input.B114])/([Input.D114]-[Input.D115]))" office:value-type="float" office:value="10418.8333333333" calcext:value-type="float">
            <text:p>10418.83</text:p>
          </table:table-cell>
        </table:table-row>
        <table:table-row table:style-name="ro1">
          <table:table-cell table:formula="of:=[Input.A115]+[Knobs.$B$2]*[Input.C115]" office:value-type="float" office:value="237" calcext:value-type="float">
            <text:p>237</text:p>
          </table:table-cell>
          <table:table-cell table:formula="of:=[Input.B115]+[Knobs.$B$2]*[Input.D115]" office:value-type="float" office:value="150" calcext:value-type="float">
            <text:p>150</text:p>
          </table:table-cell>
          <table:table-cell table:formula="of:=IF([Input.C115]=[Input.C116];&quot;&quot;;([Input.A116]-[Input.A115])/([Input.C115]-[Input.C116]))" office:value-type="float" office:value="10412.25" calcext:value-type="float">
            <text:p>10412.25</text:p>
          </table:table-cell>
          <table:table-cell table:formula="of:=IF([Input.D115]=[Input.D116];&quot;&quot;;([Input.B116]-[Input.B115])/([Input.D115]-[Input.D116]))" office:value-type="float" office:value="10419" calcext:value-type="float">
            <text:p>10419.00</text:p>
          </table:table-cell>
        </table:table-row>
        <table:table-row table:style-name="ro1">
          <table:table-cell table:formula="of:=[Input.A116]+[Knobs.$B$2]*[Input.C116]" office:value-type="float" office:value="214" calcext:value-type="float">
            <text:p>214</text:p>
          </table:table-cell>
          <table:table-cell table:formula="of:=[Input.B116]+[Knobs.$B$2]*[Input.D116]" office:value-type="float" office:value="149" calcext:value-type="float">
            <text:p>149</text:p>
          </table:table-cell>
          <table:table-cell table:formula="of:=IF([Input.C116]=[Input.C117];&quot;&quot;;([Input.A117]-[Input.A116])/([Input.C116]-[Input.C117]))">
            <text:p/>
          </table:table-cell>
          <table:table-cell table:formula="of:=IF([Input.D116]=[Input.D117];&quot;&quot;;([Input.B117]-[Input.B116])/([Input.D116]-[Input.D117]))" office:value-type="float" office:value="10418.75" calcext:value-type="float">
            <text:p>10418.75</text:p>
          </table:table-cell>
        </table:table-row>
        <table:table-row table:style-name="ro1">
          <table:table-cell table:formula="of:=[Input.A117]+[Knobs.$B$2]*[Input.C117]" office:value-type="float" office:value="209" calcext:value-type="float">
            <text:p>209</text:p>
          </table:table-cell>
          <table:table-cell table:formula="of:=[Input.B117]+[Knobs.$B$2]*[Input.D117]" office:value-type="float" office:value="155" calcext:value-type="float">
            <text:p>155</text:p>
          </table:table-cell>
          <table:table-cell table:formula="of:=IF([Input.C117]=[Input.C118];&quot;&quot;;([Input.A118]-[Input.A117])/([Input.C117]-[Input.C118]))" office:value-type="float" office:value="10406" calcext:value-type="float">
            <text:p>10406.00</text:p>
          </table:table-cell>
          <table:table-cell table:formula="of:=IF([Input.D117]=[Input.D118];&quot;&quot;;([Input.B118]-[Input.B117])/([Input.D117]-[Input.D118]))" office:value-type="float" office:value="10418.6" calcext:value-type="float">
            <text:p>10418.60</text:p>
          </table:table-cell>
        </table:table-row>
        <table:table-row table:style-name="ro1">
          <table:table-cell table:formula="of:=[Input.A118]+[Knobs.$B$2]*[Input.C118]" office:value-type="float" office:value="185" calcext:value-type="float">
            <text:p>185</text:p>
          </table:table-cell>
          <table:table-cell table:formula="of:=[Input.B118]+[Knobs.$B$2]*[Input.D118]" office:value-type="float" office:value="152" calcext:value-type="float">
            <text:p>152</text:p>
          </table:table-cell>
          <table:table-cell table:formula="of:=IF([Input.C118]=[Input.C119];&quot;&quot;;([Input.A119]-[Input.A118])/([Input.C118]-[Input.C119]))" office:value-type="float" office:value="10416.5" calcext:value-type="float">
            <text:p>10416.50</text:p>
          </table:table-cell>
          <table:table-cell table:formula="of:=IF([Input.D118]=[Input.D119];&quot;&quot;;([Input.B119]-[Input.B118])/([Input.D118]-[Input.D119]))" office:value-type="float" office:value="10417.3333333333" calcext:value-type="float">
            <text:p>10417.33</text:p>
          </table:table-cell>
        </table:table-row>
        <table:table-row table:style-name="ro1">
          <table:table-cell table:formula="of:=[Input.A119]+[Knobs.$B$2]*[Input.C119]" office:value-type="float" office:value="197" calcext:value-type="float">
            <text:p>197</text:p>
          </table:table-cell>
          <table:table-cell table:formula="of:=[Input.B119]+[Knobs.$B$2]*[Input.D119]" office:value-type="float" office:value="154" calcext:value-type="float">
            <text:p>154</text:p>
          </table:table-cell>
          <table:table-cell table:formula="of:=IF([Input.C119]=[Input.C120];&quot;&quot;;([Input.A120]-[Input.A119])/([Input.C119]-[Input.C120]))" office:value-type="float" office:value="10419" calcext:value-type="float">
            <text:p>10419.00</text:p>
          </table:table-cell>
          <table:table-cell table:formula="of:=IF([Input.D119]=[Input.D120];&quot;&quot;;([Input.B120]-[Input.B119])/([Input.D119]-[Input.D120]))" office:value-type="float" office:value="10419" calcext:value-type="float">
            <text:p>10419.00</text:p>
          </table:table-cell>
        </table:table-row>
        <table:table-row table:style-name="ro1">
          <table:table-cell table:formula="of:=[Input.A120]+[Knobs.$B$2]*[Input.C120]" office:value-type="float" office:value="202" calcext:value-type="float">
            <text:p>202</text:p>
          </table:table-cell>
          <table:table-cell table:formula="of:=[Input.B120]+[Knobs.$B$2]*[Input.D120]" office:value-type="float" office:value="157" calcext:value-type="float">
            <text:p>157</text:p>
          </table:table-cell>
          <table:table-cell table:formula="of:=IF([Input.C120]=[Input.C121];&quot;&quot;;([Input.A121]-[Input.A120])/([Input.C120]-[Input.C121]))" office:value-type="float" office:value="10415.25" calcext:value-type="float">
            <text:p>10415.25</text:p>
          </table:table-cell>
          <table:table-cell table:formula="of:=IF([Input.D120]=[Input.D121];&quot;&quot;;([Input.B121]-[Input.B120])/([Input.D120]-[Input.D121]))" office:value-type="float" office:value="10419.3333333333" calcext:value-type="float">
            <text:p>10419.33</text:p>
          </table:table-cell>
        </table:table-row>
        <table:table-row table:style-name="ro1">
          <table:table-cell table:formula="of:=[Input.A121]+[Knobs.$B$2]*[Input.C121]" office:value-type="float" office:value="191" calcext:value-type="float">
            <text:p>191</text:p>
          </table:table-cell>
          <table:table-cell table:formula="of:=[Input.B121]+[Knobs.$B$2]*[Input.D121]" office:value-type="float" office:value="153" calcext:value-type="float">
            <text:p>153</text:p>
          </table:table-cell>
          <table:table-cell table:formula="of:=IF([Input.C121]=[Input.C122];&quot;&quot;;([Input.A122]-[Input.A121])/([Input.C121]-[Input.C122]))" office:value-type="float" office:value="10413.125" calcext:value-type="float">
            <text:p>10413.13</text:p>
          </table:table-cell>
          <table:table-cell table:formula="of:=IF([Input.D121]=[Input.D122];&quot;&quot;;([Input.B122]-[Input.B121])/([Input.D121]-[Input.D122]))">
            <text:p/>
          </table:table-cell>
        </table:table-row>
        <table:table-row table:style-name="ro1">
          <table:table-cell table:formula="of:=[Input.A122]+[Knobs.$B$2]*[Input.C122]" office:value-type="float" office:value="230" calcext:value-type="float">
            <text:p>230</text:p>
          </table:table-cell>
          <table:table-cell table:formula="of:=[Input.B122]+[Knobs.$B$2]*[Input.D122]" office:value-type="float" office:value="152" calcext:value-type="float">
            <text:p>152</text:p>
          </table:table-cell>
          <table:table-cell table:formula="of:=IF([Input.C122]=[Input.C123];&quot;&quot;;([Input.A123]-[Input.A122])/([Input.C122]-[Input.C123]))" office:value-type="float" office:value="10425" calcext:value-type="float">
            <text:p>10425.00</text:p>
          </table:table-cell>
          <table:table-cell table:formula="of:=IF([Input.D122]=[Input.D123];&quot;&quot;;([Input.B123]-[Input.B122])/([Input.D122]-[Input.D123]))" office:value-type="float" office:value="10418.5" calcext:value-type="float">
            <text:p>10418.50</text:p>
          </table:table-cell>
        </table:table-row>
        <table:table-row table:style-name="ro1">
          <table:table-cell table:formula="of:=[Input.A123]+[Knobs.$B$2]*[Input.C123]" office:value-type="float" office:value="237" calcext:value-type="float">
            <text:p>237</text:p>
          </table:table-cell>
          <table:table-cell table:formula="of:=[Input.B123]+[Knobs.$B$2]*[Input.D123]" office:value-type="float" office:value="157" calcext:value-type="float">
            <text:p>157</text:p>
          </table:table-cell>
          <table:table-cell table:formula="of:=IF([Input.C123]=[Input.C124];&quot;&quot;;([Input.A124]-[Input.A123])/([Input.C123]-[Input.C124]))" office:value-type="float" office:value="10408.8" calcext:value-type="float">
            <text:p>10408.80</text:p>
          </table:table-cell>
          <table:table-cell table:formula="of:=IF([Input.D123]=[Input.D124];&quot;&quot;;([Input.B124]-[Input.B123])/([Input.D123]-[Input.D124]))" office:value-type="float" office:value="10418.5" calcext:value-type="float">
            <text:p>10418.50</text:p>
          </table:table-cell>
        </table:table-row>
        <table:table-row table:style-name="ro1">
          <table:table-cell table:formula="of:=[Input.A124]+[Knobs.$B$2]*[Input.C124]" office:value-type="float" office:value="191" calcext:value-type="float">
            <text:p>191</text:p>
          </table:table-cell>
          <table:table-cell table:formula="of:=[Input.B124]+[Knobs.$B$2]*[Input.D124]" office:value-type="float" office:value="153" calcext:value-type="float">
            <text:p>153</text:p>
          </table:table-cell>
          <table:table-cell table:formula="of:=IF([Input.C124]=[Input.C125];&quot;&quot;;([Input.A125]-[Input.A124])/([Input.C124]-[Input.C125]))" office:value-type="float" office:value="10416" calcext:value-type="float">
            <text:p>10416.00</text:p>
          </table:table-cell>
          <table:table-cell table:formula="of:=IF([Input.D124]=[Input.D125];&quot;&quot;;([Input.B125]-[Input.B124])/([Input.D124]-[Input.D125]))">
            <text:p/>
          </table:table-cell>
        </table:table-row>
        <table:table-row table:style-name="ro1">
          <table:table-cell table:formula="of:=[Input.A125]+[Knobs.$B$2]*[Input.C125]" office:value-type="float" office:value="205" calcext:value-type="float">
            <text:p>205</text:p>
          </table:table-cell>
          <table:table-cell table:formula="of:=[Input.B125]+[Knobs.$B$2]*[Input.D125]" office:value-type="float" office:value="151" calcext:value-type="float">
            <text:p>151</text:p>
          </table:table-cell>
          <table:table-cell table:formula="of:=IF([Input.C125]=[Input.C126];&quot;&quot;;([Input.A126]-[Input.A125])/([Input.C125]-[Input.C126]))" office:value-type="float" office:value="10416.1428571429" calcext:value-type="float">
            <text:p>10416.14</text:p>
          </table:table-cell>
          <table:table-cell table:formula="of:=IF([Input.D125]=[Input.D126];&quot;&quot;;([Input.B126]-[Input.B125])/([Input.D125]-[Input.D126]))" office:value-type="float" office:value="10414" calcext:value-type="float">
            <text:p>10414.00</text:p>
          </table:table-cell>
        </table:table-row>
        <table:table-row table:style-name="ro1">
          <table:table-cell table:formula="of:=[Input.A126]+[Knobs.$B$2]*[Input.C126]" office:value-type="float" office:value="192" calcext:value-type="float">
            <text:p>192</text:p>
          </table:table-cell>
          <table:table-cell table:formula="of:=[Input.B126]+[Knobs.$B$2]*[Input.D126]" office:value-type="float" office:value="155" calcext:value-type="float">
            <text:p>155</text:p>
          </table:table-cell>
          <table:table-cell table:formula="of:=IF([Input.C126]=[Input.C127];&quot;&quot;;([Input.A127]-[Input.A126])/([Input.C126]-[Input.C127]))" office:value-type="float" office:value="10425" calcext:value-type="float">
            <text:p>10425.00</text:p>
          </table:table-cell>
          <table:table-cell table:formula="of:=IF([Input.D126]=[Input.D127];&quot;&quot;;([Input.B127]-[Input.B126])/([Input.D126]-[Input.D127]))" office:value-type="float" office:value="10417.3333333333" calcext:value-type="float">
            <text:p>10417.33</text:p>
          </table:table-cell>
        </table:table-row>
        <table:table-row table:style-name="ro1">
          <table:table-cell table:formula="of:=[Input.A127]+[Knobs.$B$2]*[Input.C127]" office:value-type="float" office:value="206" calcext:value-type="float">
            <text:p>206</text:p>
          </table:table-cell>
          <table:table-cell table:formula="of:=[Input.B127]+[Knobs.$B$2]*[Input.D127]" office:value-type="float" office:value="153" calcext:value-type="float">
            <text:p>153</text:p>
          </table:table-cell>
          <table:table-cell table:formula="of:=IF([Input.C127]=[Input.C128];&quot;&quot;;([Input.A128]-[Input.A127])/([Input.C127]-[Input.C128]))" office:value-type="float" office:value="10419" calcext:value-type="float">
            <text:p>10419.00</text:p>
          </table:table-cell>
          <table:table-cell table:formula="of:=IF([Input.D127]=[Input.D128];&quot;&quot;;([Input.B128]-[Input.B127])/([Input.D127]-[Input.D128]))" office:value-type="float" office:value="10419" calcext:value-type="float">
            <text:p>10419.00</text:p>
          </table:table-cell>
        </table:table-row>
        <table:table-row table:style-name="ro1">
          <table:table-cell table:formula="of:=[Input.A128]+[Knobs.$B$2]*[Input.C128]" office:value-type="float" office:value="202" calcext:value-type="float">
            <text:p>202</text:p>
          </table:table-cell>
          <table:table-cell table:formula="of:=[Input.B128]+[Knobs.$B$2]*[Input.D128]" office:value-type="float" office:value="156" calcext:value-type="float">
            <text:p>156</text:p>
          </table:table-cell>
          <table:table-cell table:formula="of:=IF([Input.C128]=[Input.C129];&quot;&quot;;([Input.A129]-[Input.A128])/([Input.C128]-[Input.C129]))" office:value-type="float" office:value="10419.6666666667" calcext:value-type="float">
            <text:p>10419.67</text:p>
          </table:table-cell>
          <table:table-cell table:formula="of:=IF([Input.D128]=[Input.D129];&quot;&quot;;([Input.B129]-[Input.B128])/([Input.D128]-[Input.D129]))" office:value-type="float" office:value="10418.5" calcext:value-type="float">
            <text:p>10418.50</text:p>
          </table:table-cell>
        </table:table-row>
        <table:table-row table:style-name="ro1">
          <table:table-cell table:formula="of:=[Input.A129]+[Knobs.$B$2]*[Input.C129]" office:value-type="float" office:value="197" calcext:value-type="float">
            <text:p>197</text:p>
          </table:table-cell>
          <table:table-cell table:formula="of:=[Input.B129]+[Knobs.$B$2]*[Input.D129]" office:value-type="float" office:value="157" calcext:value-type="float">
            <text:p>157</text:p>
          </table:table-cell>
          <table:table-cell table:formula="of:=IF([Input.C129]=[Input.C130];&quot;&quot;;([Input.A130]-[Input.A129])/([Input.C129]-[Input.C130]))" office:value-type="float" office:value="10419" calcext:value-type="float">
            <text:p>10419.00</text:p>
          </table:table-cell>
          <table:table-cell table:formula="of:=IF([Input.D129]=[Input.D130];&quot;&quot;;([Input.B130]-[Input.B129])/([Input.D129]-[Input.D130]))" office:value-type="float" office:value="10418.1428571429" calcext:value-type="float">
            <text:p>10418.14</text:p>
          </table:table-cell>
        </table:table-row>
        <table:table-row table:style-name="ro1">
          <table:table-cell table:formula="of:=[Input.A130]+[Knobs.$B$2]*[Input.C130]" office:value-type="float" office:value="201" calcext:value-type="float">
            <text:p>201</text:p>
          </table:table-cell>
          <table:table-cell table:formula="of:=[Input.B130]+[Knobs.$B$2]*[Input.D130]" office:value-type="float" office:value="156" calcext:value-type="float">
            <text:p>156</text:p>
          </table:table-cell>
          <table:table-cell table:formula="of:=IF([Input.C130]=[Input.C131];&quot;&quot;;([Input.A131]-[Input.A130])/([Input.C130]-[Input.C131]))" office:value-type="float" office:value="10419.2857142857" calcext:value-type="float">
            <text:p>10419.29</text:p>
          </table:table-cell>
          <table:table-cell table:formula="of:=IF([Input.D130]=[Input.D131];&quot;&quot;;([Input.B131]-[Input.B130])/([Input.D130]-[Input.D131]))" office:value-type="float" office:value="10417.6666666667" calcext:value-type="float">
            <text:p>10417.67</text:p>
          </table:table-cell>
        </table:table-row>
        <table:table-row table:style-name="ro1">
          <table:table-cell table:formula="of:=[Input.A131]+[Knobs.$B$2]*[Input.C131]" office:value-type="float" office:value="192" calcext:value-type="float">
            <text:p>192</text:p>
          </table:table-cell>
          <table:table-cell table:formula="of:=[Input.B131]+[Knobs.$B$2]*[Input.D131]" office:value-type="float" office:value="154" calcext:value-type="float">
            <text:p>154</text:p>
          </table:table-cell>
          <table:table-cell table:formula="of:=IF([Input.C131]=[Input.C132];&quot;&quot;;([Input.A132]-[Input.A131])/([Input.C131]-[Input.C132]))" office:value-type="float" office:value="10429" calcext:value-type="float">
            <text:p>10429.00</text:p>
          </table:table-cell>
          <table:table-cell table:formula="of:=IF([Input.D131]=[Input.D132];&quot;&quot;;([Input.B132]-[Input.B131])/([Input.D131]-[Input.D132]))" office:value-type="float" office:value="10418.625" calcext:value-type="float">
            <text:p>10418.63</text:p>
          </table:table-cell>
        </table:table-row>
        <table:table-row table:style-name="ro1">
          <table:table-cell table:formula="of:=[Input.A132]+[Knobs.$B$2]*[Input.C132]" office:value-type="float" office:value="225" calcext:value-type="float">
            <text:p>225</text:p>
          </table:table-cell>
          <table:table-cell table:formula="of:=[Input.B132]+[Knobs.$B$2]*[Input.D132]" office:value-type="float" office:value="149" calcext:value-type="float">
            <text:p>149</text:p>
          </table:table-cell>
          <table:table-cell table:formula="of:=IF([Input.C132]=[Input.C133];&quot;&quot;;([Input.A133]-[Input.A132])/([Input.C132]-[Input.C133]))" office:value-type="float" office:value="10411.5" calcext:value-type="float">
            <text:p>10411.50</text:p>
          </table:table-cell>
          <table:table-cell table:formula="of:=IF([Input.D132]=[Input.D133];&quot;&quot;;([Input.B133]-[Input.B132])/([Input.D132]-[Input.D133]))" office:value-type="float" office:value="10418" calcext:value-type="float">
            <text:p>10418.00</text:p>
          </table:table-cell>
        </table:table-row>
        <table:table-row table:style-name="ro1">
          <table:table-cell table:formula="of:=[Input.A133]+[Knobs.$B$2]*[Input.C133]" office:value-type="float" office:value="186" calcext:value-type="float">
            <text:p>186</text:p>
          </table:table-cell>
          <table:table-cell table:formula="of:=[Input.B133]+[Knobs.$B$2]*[Input.D133]" office:value-type="float" office:value="149" calcext:value-type="float">
            <text:p>149</text:p>
          </table:table-cell>
          <table:table-cell table:formula="of:=IF([Input.C133]=[Input.C134];&quot;&quot;;([Input.A134]-[Input.A133])/([Input.C133]-[Input.C134]))">
            <text:p/>
          </table:table-cell>
          <table:table-cell table:formula="of:=IF([Input.D133]=[Input.D134];&quot;&quot;;([Input.B134]-[Input.B133])/([Input.D133]-[Input.D134]))" office:value-type="float" office:value="10420" calcext:value-type="float">
            <text:p>10420.00</text:p>
          </table:table-cell>
        </table:table-row>
        <table:table-row table:style-name="ro1">
          <table:table-cell table:formula="of:=[Input.A134]+[Knobs.$B$2]*[Input.C134]" office:value-type="float" office:value="216" calcext:value-type="float">
            <text:p>216</text:p>
          </table:table-cell>
          <table:table-cell table:formula="of:=[Input.B134]+[Knobs.$B$2]*[Input.D134]" office:value-type="float" office:value="153" calcext:value-type="float">
            <text:p>153</text:p>
          </table:table-cell>
          <table:table-cell table:formula="of:=IF([Input.C134]=[Input.C135];&quot;&quot;;([Input.A135]-[Input.A134])/([Input.C134]-[Input.C135]))" office:value-type="float" office:value="10421.3333333333" calcext:value-type="float">
            <text:p>10421.33</text:p>
          </table:table-cell>
          <table:table-cell table:formula="of:=IF([Input.D134]=[Input.D135];&quot;&quot;;([Input.B135]-[Input.B134])/([Input.D134]-[Input.D135]))" office:value-type="float" office:value="10422" calcext:value-type="float">
            <text:p>10422.00</text:p>
          </table:table-cell>
        </table:table-row>
        <table:table-row table:style-name="ro1">
          <table:table-cell table:formula="of:=[Input.A135]+[Knobs.$B$2]*[Input.C135]" office:value-type="float" office:value="206" calcext:value-type="float">
            <text:p>206</text:p>
          </table:table-cell>
          <table:table-cell table:formula="of:=[Input.B135]+[Knobs.$B$2]*[Input.D135]" office:value-type="float" office:value="149" calcext:value-type="float">
            <text:p>149</text:p>
          </table:table-cell>
          <table:table-cell table:formula="of:=IF([Input.C135]=[Input.C136];&quot;&quot;;([Input.A136]-[Input.A135])/([Input.C135]-[Input.C136]))" office:value-type="float" office:value="10422.1666666667" calcext:value-type="float">
            <text:p>10422.17</text:p>
          </table:table-cell>
          <table:table-cell table:formula="of:=IF([Input.D135]=[Input.D136];&quot;&quot;;([Input.B136]-[Input.B135])/([Input.D135]-[Input.D136]))">
            <text:p/>
          </table:table-cell>
        </table:table-row>
        <table:table-row table:style-name="ro1">
          <table:table-cell table:formula="of:=[Input.A136]+[Knobs.$B$2]*[Input.C136]" office:value-type="float" office:value="181" calcext:value-type="float">
            <text:p>181</text:p>
          </table:table-cell>
          <table:table-cell table:formula="of:=[Input.B136]+[Knobs.$B$2]*[Input.D136]" office:value-type="float" office:value="156" calcext:value-type="float">
            <text:p>156</text:p>
          </table:table-cell>
          <table:table-cell table:formula="of:=IF([Input.C136]=[Input.C137];&quot;&quot;;([Input.A137]-[Input.A136])/([Input.C136]-[Input.C137]))" office:value-type="float" office:value="10421.3" calcext:value-type="float">
            <text:p>10421.30</text:p>
          </table:table-cell>
          <table:table-cell table:formula="of:=IF([Input.D136]=[Input.D137];&quot;&quot;;([Input.B137]-[Input.B136])/([Input.D136]-[Input.D137]))" office:value-type="float" office:value="10419.4" calcext:value-type="float">
            <text:p>10419.40</text:p>
          </table:table-cell>
        </table:table-row>
        <table:table-row table:style-name="ro1">
          <table:table-cell table:formula="of:=[Input.A137]+[Knobs.$B$2]*[Input.C137]" office:value-type="float" office:value="214" calcext:value-type="float">
            <text:p>214</text:p>
          </table:table-cell>
          <table:table-cell table:formula="of:=[Input.B137]+[Knobs.$B$2]*[Input.D137]" office:value-type="float" office:value="149" calcext:value-type="float">
            <text:p>149</text:p>
          </table:table-cell>
          <table:table-cell table:formula="of:=IF([Input.C137]=[Input.C138];&quot;&quot;;([Input.A138]-[Input.A137])/([Input.C137]-[Input.C138]))" office:value-type="float" office:value="10418.1111111111" calcext:value-type="float">
            <text:p>10418.11</text:p>
          </table:table-cell>
          <table:table-cell table:formula="of:=IF([Input.D137]=[Input.D138];&quot;&quot;;([Input.B138]-[Input.B137])/([Input.D137]-[Input.D138]))" office:value-type="float" office:value="10411" calcext:value-type="float">
            <text:p>10411.00</text:p>
          </table:table-cell>
        </table:table-row>
        <table:table-row table:style-name="ro1">
          <table:table-cell table:formula="of:=[Input.A138]+[Knobs.$B$2]*[Input.C138]" office:value-type="float" office:value="213" calcext:value-type="float">
            <text:p>213</text:p>
          </table:table-cell>
          <table:table-cell table:formula="of:=[Input.B138]+[Knobs.$B$2]*[Input.D138]" office:value-type="float" office:value="156" calcext:value-type="float">
            <text:p>156</text:p>
          </table:table-cell>
          <table:table-cell table:formula="of:=IF([Input.C138]=[Input.C139];&quot;&quot;;([Input.A139]-[Input.A138])/([Input.C138]-[Input.C139]))" office:value-type="float" office:value="10423" calcext:value-type="float">
            <text:p>10423.00</text:p>
          </table:table-cell>
          <table:table-cell table:formula="of:=IF([Input.D138]=[Input.D139];&quot;&quot;;([Input.B139]-[Input.B138])/([Input.D138]-[Input.D139]))">
            <text:p/>
          </table:table-cell>
        </table:table-row>
        <table:table-row table:style-name="ro1">
          <table:table-cell table:formula="of:=[Input.A139]+[Knobs.$B$2]*[Input.C139]" office:value-type="float" office:value="218" calcext:value-type="float">
            <text:p>218</text:p>
          </table:table-cell>
          <table:table-cell table:formula="of:=[Input.B139]+[Knobs.$B$2]*[Input.D139]" office:value-type="float" office:value="150" calcext:value-type="float">
            <text:p>150</text:p>
          </table:table-cell>
          <table:table-cell table:formula="of:=IF([Input.C139]=[Input.C140];&quot;&quot;;([Input.A140]-[Input.A139])/([Input.C139]-[Input.C140]))" office:value-type="float" office:value="10419.5714285714" calcext:value-type="float">
            <text:p>10419.57</text:p>
          </table:table-cell>
          <table:table-cell table:formula="of:=IF([Input.D139]=[Input.D140];&quot;&quot;;([Input.B140]-[Input.B139])/([Input.D139]-[Input.D140]))" office:value-type="float" office:value="10418.7777777778" calcext:value-type="float">
            <text:p>10418.78</text:p>
          </table:table-cell>
        </table:table-row>
        <table:table-row table:style-name="ro1">
          <table:table-cell table:formula="of:=[Input.A140]+[Knobs.$B$2]*[Input.C140]" office:value-type="float" office:value="229" calcext:value-type="float">
            <text:p>229</text:p>
          </table:table-cell>
          <table:table-cell table:formula="of:=[Input.B140]+[Knobs.$B$2]*[Input.D140]" office:value-type="float" office:value="157" calcext:value-type="float">
            <text:p>157</text:p>
          </table:table-cell>
          <table:table-cell table:formula="of:=IF([Input.C140]=[Input.C141];&quot;&quot;;([Input.A141]-[Input.A140])/([Input.C140]-[Input.C141]))" office:value-type="float" office:value="10416.4" calcext:value-type="float">
            <text:p>10416.40</text:p>
          </table:table-cell>
          <table:table-cell table:formula="of:=IF([Input.D140]=[Input.D141];&quot;&quot;;([Input.B141]-[Input.B140])/([Input.D140]-[Input.D141]))" office:value-type="float" office:value="10418.6666666667" calcext:value-type="float">
            <text:p>10418.67</text:p>
          </table:table-cell>
        </table:table-row>
        <table:table-row table:style-name="ro1">
          <table:table-cell table:formula="of:=[Input.A141]+[Knobs.$B$2]*[Input.C141]" office:value-type="float" office:value="237" calcext:value-type="float">
            <text:p>237</text:p>
          </table:table-cell>
          <table:table-cell table:formula="of:=[Input.B141]+[Knobs.$B$2]*[Input.D141]" office:value-type="float" office:value="151" calcext:value-type="float">
            <text:p>151</text:p>
          </table:table-cell>
          <table:table-cell table:formula="of:=IF([Input.C141]=[Input.C142];&quot;&quot;;([Input.A142]-[Input.A141])/([Input.C141]-[Input.C142]))" office:value-type="float" office:value="10445.5" calcext:value-type="float">
            <text:p>10445.50</text:p>
          </table:table-cell>
          <table:table-cell table:formula="of:=IF([Input.D141]=[Input.D142];&quot;&quot;;([Input.B142]-[Input.B141])/([Input.D141]-[Input.D142]))" office:value-type="float" office:value="10420.3333333333" calcext:value-type="float">
            <text:p>10420.33</text:p>
          </table:table-cell>
        </table:table-row>
        <table:table-row table:style-name="ro1">
          <table:table-cell table:formula="of:=[Input.A142]+[Knobs.$B$2]*[Input.C142]" office:value-type="float" office:value="182" calcext:value-type="float">
            <text:p>182</text:p>
          </table:table-cell>
          <table:table-cell table:formula="of:=[Input.B142]+[Knobs.$B$2]*[Input.D142]" office:value-type="float" office:value="158" calcext:value-type="float">
            <text:p>158</text:p>
          </table:table-cell>
          <table:table-cell table:formula="of:=IF([Input.C142]=[Input.C143];&quot;&quot;;([Input.A143]-[Input.A142])/([Input.C142]-[Input.C143]))" office:value-type="float" office:value="10425.375" calcext:value-type="float">
            <text:p>10425.38</text:p>
          </table:table-cell>
          <table:table-cell table:formula="of:=IF([Input.D142]=[Input.D143];&quot;&quot;;([Input.B143]-[Input.B142])/([Input.D142]-[Input.D143]))" office:value-type="float" office:value="10417.1666666667" calcext:value-type="float">
            <text:p>10417.17</text:p>
          </table:table-cell>
        </table:table-row>
        <table:table-row table:style-name="ro1">
          <table:table-cell table:formula="of:=[Input.A143]+[Knobs.$B$2]*[Input.C143]" office:value-type="float" office:value="241" calcext:value-type="float">
            <text:p>241</text:p>
          </table:table-cell>
          <table:table-cell table:formula="of:=[Input.B143]+[Knobs.$B$2]*[Input.D143]" office:value-type="float" office:value="153" calcext:value-type="float">
            <text:p>153</text:p>
          </table:table-cell>
          <table:table-cell table:formula="of:=IF([Input.C143]=[Input.C144];&quot;&quot;;([Input.A144]-[Input.A143])/([Input.C143]-[Input.C144]))" office:value-type="float" office:value="10420" calcext:value-type="float">
            <text:p>10420.00</text:p>
          </table:table-cell>
          <table:table-cell table:formula="of:=IF([Input.D143]=[Input.D144];&quot;&quot;;([Input.B144]-[Input.B143])/([Input.D143]-[Input.D144]))" office:value-type="float" office:value="10418.4285714286" calcext:value-type="float">
            <text:p>10418.43</text:p>
          </table:table-cell>
        </table:table-row>
        <table:table-row table:style-name="ro1">
          <table:table-cell table:formula="of:=[Input.A144]+[Knobs.$B$2]*[Input.C144]" office:value-type="float" office:value="237" calcext:value-type="float">
            <text:p>237</text:p>
          </table:table-cell>
          <table:table-cell table:formula="of:=[Input.B144]+[Knobs.$B$2]*[Input.D144]" office:value-type="float" office:value="150" calcext:value-type="float">
            <text:p>150</text:p>
          </table:table-cell>
          <table:table-cell table:formula="of:=IF([Input.C144]=[Input.C145];&quot;&quot;;([Input.A145]-[Input.A144])/([Input.C144]-[Input.C145]))" office:value-type="float" office:value="10424.6666666667" calcext:value-type="float">
            <text:p>10424.67</text:p>
          </table:table-cell>
          <table:table-cell table:formula="of:=IF([Input.D144]=[Input.D145];&quot;&quot;;([Input.B145]-[Input.B144])/([Input.D144]-[Input.D145]))" office:value-type="float" office:value="10419" calcext:value-type="float">
            <text:p>10419.00</text:p>
          </table:table-cell>
        </table:table-row>
        <table:table-row table:style-name="ro1">
          <table:table-cell table:formula="of:=[Input.A145]+[Knobs.$B$2]*[Input.C145]" office:value-type="float" office:value="197" calcext:value-type="float">
            <text:p>197</text:p>
          </table:table-cell>
          <table:table-cell table:formula="of:=[Input.B145]+[Knobs.$B$2]*[Input.D145]" office:value-type="float" office:value="157" calcext:value-type="float">
            <text:p>157</text:p>
          </table:table-cell>
          <table:table-cell table:formula="of:=IF([Input.C145]=[Input.C146];&quot;&quot;;([Input.A146]-[Input.A145])/([Input.C145]-[Input.C146]))" office:value-type="float" office:value="10412" calcext:value-type="float">
            <text:p>10412.00</text:p>
          </table:table-cell>
          <table:table-cell table:formula="of:=IF([Input.D145]=[Input.D146];&quot;&quot;;([Input.B146]-[Input.B145])/([Input.D145]-[Input.D146]))" office:value-type="float" office:value="10418.3333333333" calcext:value-type="float">
            <text:p>10418.33</text:p>
          </table:table-cell>
        </table:table-row>
        <table:table-row table:style-name="ro1">
          <table:table-cell table:formula="of:=[Input.A146]+[Knobs.$B$2]*[Input.C146]" office:value-type="float" office:value="209" calcext:value-type="float">
            <text:p>209</text:p>
          </table:table-cell>
          <table:table-cell table:formula="of:=[Input.B146]+[Knobs.$B$2]*[Input.D146]" office:value-type="float" office:value="155" calcext:value-type="float">
            <text:p>155</text:p>
          </table:table-cell>
          <table:table-cell table:formula="of:=IF([Input.C146]=[Input.C147];&quot;&quot;;([Input.A147]-[Input.A146])/([Input.C146]-[Input.C147]))" office:value-type="float" office:value="10417.5555555556" calcext:value-type="float">
            <text:p>10417.56</text:p>
          </table:table-cell>
          <table:table-cell table:formula="of:=IF([Input.D146]=[Input.D147];&quot;&quot;;([Input.B147]-[Input.B146])/([Input.D146]-[Input.D147]))" office:value-type="float" office:value="10419" calcext:value-type="float">
            <text:p>10419.00</text:p>
          </table:table-cell>
        </table:table-row>
        <table:table-row table:style-name="ro1">
          <table:table-cell table:formula="of:=[Input.A147]+[Knobs.$B$2]*[Input.C147]" office:value-type="float" office:value="205" calcext:value-type="float">
            <text:p>205</text:p>
          </table:table-cell>
          <table:table-cell table:formula="of:=[Input.B147]+[Knobs.$B$2]*[Input.D147]" office:value-type="float" office:value="158" calcext:value-type="float">
            <text:p>158</text:p>
          </table:table-cell>
          <table:table-cell table:formula="of:=IF([Input.C147]=[Input.C148];&quot;&quot;;([Input.A148]-[Input.A147])/([Input.C147]-[Input.C148]))" office:value-type="float" office:value="10416.3333333333" calcext:value-type="float">
            <text:p>10416.33</text:p>
          </table:table-cell>
          <table:table-cell table:formula="of:=IF([Input.D147]=[Input.D148];&quot;&quot;;([Input.B148]-[Input.B147])/([Input.D147]-[Input.D148]))" office:value-type="float" office:value="10419.3333333333" calcext:value-type="float">
            <text:p>10419.33</text:p>
          </table:table-cell>
        </table:table-row>
        <table:table-row table:style-name="ro1">
          <table:table-cell table:formula="of:=[Input.A148]+[Knobs.$B$2]*[Input.C148]" office:value-type="float" office:value="215" calcext:value-type="float">
            <text:p>215</text:p>
          </table:table-cell>
          <table:table-cell table:formula="of:=[Input.B148]+[Knobs.$B$2]*[Input.D148]" office:value-type="float" office:value="154" calcext:value-type="float">
            <text:p>154</text:p>
          </table:table-cell>
          <table:table-cell table:formula="of:=IF([Input.C148]=[Input.C149];&quot;&quot;;([Input.A149]-[Input.A148])/([Input.C148]-[Input.C149]))" office:value-type="float" office:value="10418.5" calcext:value-type="float">
            <text:p>10418.50</text:p>
          </table:table-cell>
          <table:table-cell table:formula="of:=IF([Input.D148]=[Input.D149];&quot;&quot;;([Input.B149]-[Input.B148])/([Input.D148]-[Input.D149]))" office:value-type="float" office:value="10416.75" calcext:value-type="float">
            <text:p>10416.75</text:p>
          </table:table-cell>
        </table:table-row>
        <table:table-row table:style-name="ro1">
          <table:table-cell table:formula="of:=[Input.A149]+[Knobs.$B$2]*[Input.C149]" office:value-type="float" office:value="214" calcext:value-type="float">
            <text:p>214</text:p>
          </table:table-cell>
          <table:table-cell table:formula="of:=[Input.B149]+[Knobs.$B$2]*[Input.D149]" office:value-type="float" office:value="149" calcext:value-type="float">
            <text:p>149</text:p>
          </table:table-cell>
          <table:table-cell table:formula="of:=IF([Input.C149]=[Input.C150];&quot;&quot;;([Input.A150]-[Input.A149])/([Input.C149]-[Input.C150]))" office:value-type="float" office:value="10417.8" calcext:value-type="float">
            <text:p>10417.80</text:p>
          </table:table-cell>
          <table:table-cell table:formula="of:=IF([Input.D149]=[Input.D150];&quot;&quot;;([Input.B150]-[Input.B149])/([Input.D149]-[Input.D150]))" office:value-type="float" office:value="10417" calcext:value-type="float">
            <text:p>10417.00</text:p>
          </table:table-cell>
        </table:table-row>
        <table:table-row table:style-name="ro1">
          <table:table-cell table:formula="of:=[Input.A150]+[Knobs.$B$2]*[Input.C150]" office:value-type="float" office:value="213" calcext:value-type="float">
            <text:p>213</text:p>
          </table:table-cell>
          <table:table-cell table:formula="of:=[Input.B150]+[Knobs.$B$2]*[Input.D150]" office:value-type="float" office:value="157" calcext:value-type="float">
            <text:p>157</text:p>
          </table:table-cell>
          <table:table-cell table:formula="of:=IF([Input.C150]=[Input.C151];&quot;&quot;;([Input.A151]-[Input.A150])/([Input.C150]-[Input.C151]))">
            <text:p/>
          </table:table-cell>
          <table:table-cell table:formula="of:=IF([Input.D150]=[Input.D151];&quot;&quot;;([Input.B151]-[Input.B150])/([Input.D150]-[Input.D151]))" office:value-type="float" office:value="10416.6666666667" calcext:value-type="float">
            <text:p>10416.67</text:p>
          </table:table-cell>
        </table:table-row>
        <table:table-row table:style-name="ro1">
          <table:table-cell table:formula="of:=[Input.A151]+[Knobs.$B$2]*[Input.C151]" office:value-type="float" office:value="189" calcext:value-type="float">
            <text:p>189</text:p>
          </table:table-cell>
          <table:table-cell table:formula="of:=[Input.B151]+[Knobs.$B$2]*[Input.D151]" office:value-type="float" office:value="153" calcext:value-type="float">
            <text:p>153</text:p>
          </table:table-cell>
          <table:table-cell table:formula="of:=IF([Input.C151]=[Input.C152];&quot;&quot;;([Input.A152]-[Input.A151])/([Input.C151]-[Input.C152]))" office:value-type="float" office:value="10410.5" calcext:value-type="float">
            <text:p>10410.50</text:p>
          </table:table-cell>
          <table:table-cell table:formula="of:=IF([Input.D151]=[Input.D152];&quot;&quot;;([Input.B152]-[Input.B151])/([Input.D151]-[Input.D152]))" office:value-type="float" office:value="10414" calcext:value-type="float">
            <text:p>10414.00</text:p>
          </table:table-cell>
        </table:table-row>
        <table:table-row table:style-name="ro1">
          <table:table-cell table:formula="of:=[Input.A152]+[Knobs.$B$2]*[Input.C152]" office:value-type="float" office:value="234" calcext:value-type="float">
            <text:p>234</text:p>
          </table:table-cell>
          <table:table-cell table:formula="of:=[Input.B152]+[Knobs.$B$2]*[Input.D152]" office:value-type="float" office:value="149" calcext:value-type="float">
            <text:p>149</text:p>
          </table:table-cell>
          <table:table-cell table:formula="of:=IF([Input.C152]=[Input.C153];&quot;&quot;;([Input.A153]-[Input.A152])/([Input.C152]-[Input.C153]))" office:value-type="float" office:value="10418.3333333333" calcext:value-type="float">
            <text:p>10418.33</text:p>
          </table:table-cell>
          <table:table-cell table:formula="of:=IF([Input.D152]=[Input.D153];&quot;&quot;;([Input.B153]-[Input.B152])/([Input.D152]-[Input.D153]))" office:value-type="float" office:value="10420.6666666667" calcext:value-type="float">
            <text:p>10420.67</text:p>
          </table:table-cell>
        </table:table-row>
        <table:table-row table:style-name="ro1">
          <table:table-cell table:formula="of:=[Input.A153]+[Knobs.$B$2]*[Input.C153]" office:value-type="float" office:value="237" calcext:value-type="float">
            <text:p>237</text:p>
          </table:table-cell>
          <table:table-cell table:formula="of:=[Input.B153]+[Knobs.$B$2]*[Input.D153]" office:value-type="float" office:value="157" calcext:value-type="float">
            <text:p>157</text:p>
          </table:table-cell>
          <table:table-cell table:formula="of:=IF([Input.C153]=[Input.C154];&quot;&quot;;([Input.A154]-[Input.A153])/([Input.C153]-[Input.C154]))" office:value-type="float" office:value="10431" calcext:value-type="float">
            <text:p>10431.00</text:p>
          </table:table-cell>
          <table:table-cell table:formula="of:=IF([Input.D153]=[Input.D154];&quot;&quot;;([Input.B154]-[Input.B153])/([Input.D153]-[Input.D154]))" office:value-type="float" office:value="10417.8333333333" calcext:value-type="float">
            <text:p>10417.83</text:p>
          </table:table-cell>
        </table:table-row>
        <table:table-row table:style-name="ro1">
          <table:table-cell table:formula="of:=[Input.A154]+[Knobs.$B$2]*[Input.C154]" office:value-type="float" office:value="224" calcext:value-type="float">
            <text:p>224</text:p>
          </table:table-cell>
          <table:table-cell table:formula="of:=[Input.B154]+[Knobs.$B$2]*[Input.D154]" office:value-type="float" office:value="158" calcext:value-type="float">
            <text:p>158</text:p>
          </table:table-cell>
          <table:table-cell table:formula="of:=IF([Input.C154]=[Input.C155];&quot;&quot;;([Input.A155]-[Input.A154])/([Input.C154]-[Input.C155]))" office:value-type="float" office:value="10399" calcext:value-type="float">
            <text:p>10399.00</text:p>
          </table:table-cell>
          <table:table-cell table:formula="of:=IF([Input.D154]=[Input.D155];&quot;&quot;;([Input.B155]-[Input.B154])/([Input.D154]-[Input.D155]))">
            <text:p/>
          </table:table-cell>
        </table:table-row>
        <table:table-row table:style-name="ro1">
          <table:table-cell table:formula="of:=[Input.A155]+[Knobs.$B$2]*[Input.C155]" office:value-type="float" office:value="205" calcext:value-type="float">
            <text:p>205</text:p>
          </table:table-cell>
          <table:table-cell table:formula="of:=[Input.B155]+[Knobs.$B$2]*[Input.D155]" office:value-type="float" office:value="157" calcext:value-type="float">
            <text:p>157</text:p>
          </table:table-cell>
          <table:table-cell table:formula="of:=IF([Input.C155]=[Input.C156];&quot;&quot;;([Input.A156]-[Input.A155])/([Input.C155]-[Input.C156]))" office:value-type="float" office:value="10413.75" calcext:value-type="float">
            <text:p>10413.75</text:p>
          </table:table-cell>
          <table:table-cell table:formula="of:=IF([Input.D155]=[Input.D156];&quot;&quot;;([Input.B156]-[Input.B155])/([Input.D155]-[Input.D156]))" office:value-type="float" office:value="10416.6666666667" calcext:value-type="float">
            <text:p>10416.67</text:p>
          </table:table-cell>
        </table:table-row>
        <table:table-row table:style-name="ro1">
          <table:table-cell table:formula="of:=[Input.A156]+[Knobs.$B$2]*[Input.C156]" office:value-type="float" office:value="239" calcext:value-type="float">
            <text:p>239</text:p>
          </table:table-cell>
          <table:table-cell table:formula="of:=[Input.B156]+[Knobs.$B$2]*[Input.D156]" office:value-type="float" office:value="153" calcext:value-type="float">
            <text:p>153</text:p>
          </table:table-cell>
          <table:table-cell table:formula="of:=IF([Input.C156]=[Input.C157];&quot;&quot;;([Input.A157]-[Input.A156])/([Input.C156]-[Input.C157]))" office:value-type="float" office:value="10411.2" calcext:value-type="float">
            <text:p>10411.20</text:p>
          </table:table-cell>
          <table:table-cell table:formula="of:=IF([Input.D156]=[Input.D157];&quot;&quot;;([Input.B157]-[Input.B156])/([Input.D156]-[Input.D157]))" office:value-type="float" office:value="10417.3333333333" calcext:value-type="float">
            <text:p>10417.33</text:p>
          </table:table-cell>
        </table:table-row>
        <table:table-row table:style-name="ro1">
          <table:table-cell table:formula="of:=[Input.A157]+[Knobs.$B$2]*[Input.C157]" office:value-type="float" office:value="205" calcext:value-type="float">
            <text:p>205</text:p>
          </table:table-cell>
          <table:table-cell table:formula="of:=[Input.B157]+[Knobs.$B$2]*[Input.D157]" office:value-type="float" office:value="149" calcext:value-type="float">
            <text:p>149</text:p>
          </table:table-cell>
          <table:table-cell table:formula="of:=IF([Input.C157]=[Input.C158];&quot;&quot;;([Input.A158]-[Input.A157])/([Input.C157]-[Input.C158]))" office:value-type="float" office:value="10411.3333333333" calcext:value-type="float">
            <text:p>10411.33</text:p>
          </table:table-cell>
          <table:table-cell table:formula="of:=IF([Input.D157]=[Input.D158];&quot;&quot;;([Input.B158]-[Input.B157])/([Input.D157]-[Input.D158]))" office:value-type="float" office:value="10415.3333333333" calcext:value-type="float">
            <text:p>10415.33</text:p>
          </table:table-cell>
        </table:table-row>
        <table:table-row table:style-name="ro1">
          <table:table-cell table:formula="of:=[Input.A158]+[Knobs.$B$2]*[Input.C158]" office:value-type="float" office:value="225" calcext:value-type="float">
            <text:p>225</text:p>
          </table:table-cell>
          <table:table-cell table:formula="of:=[Input.B158]+[Knobs.$B$2]*[Input.D158]" office:value-type="float" office:value="157" calcext:value-type="float">
            <text:p>157</text:p>
          </table:table-cell>
          <table:table-cell table:formula="of:=IF([Input.C158]=[Input.C159];&quot;&quot;;([Input.A159]-[Input.A158])/([Input.C158]-[Input.C159]))" office:value-type="float" office:value="10418" calcext:value-type="float">
            <text:p>10418.00</text:p>
          </table:table-cell>
          <table:table-cell table:formula="of:=IF([Input.D158]=[Input.D159];&quot;&quot;;([Input.B159]-[Input.B158])/([Input.D158]-[Input.D159]))" office:value-type="float" office:value="10419.3333333333" calcext:value-type="float">
            <text:p>10419.33</text:p>
          </table:table-cell>
        </table:table-row>
        <table:table-row table:style-name="ro1">
          <table:table-cell table:formula="of:=[Input.A159]+[Knobs.$B$2]*[Input.C159]" office:value-type="float" office:value="225" calcext:value-type="float">
            <text:p>225</text:p>
          </table:table-cell>
          <table:table-cell table:formula="of:=[Input.B159]+[Knobs.$B$2]*[Input.D159]" office:value-type="float" office:value="149" calcext:value-type="float">
            <text:p>149</text:p>
          </table:table-cell>
          <table:table-cell table:formula="of:=IF([Input.C159]=[Input.C160];&quot;&quot;;([Input.A160]-[Input.A159])/([Input.C159]-[Input.C160]))" office:value-type="float" office:value="10421" calcext:value-type="float">
            <text:p>10421.00</text:p>
          </table:table-cell>
          <table:table-cell table:formula="of:=IF([Input.D159]=[Input.D160];&quot;&quot;;([Input.B160]-[Input.B159])/([Input.D159]-[Input.D160]))" office:value-type="float" office:value="10418.5714285714" calcext:value-type="float">
            <text:p>10418.57</text:p>
          </table:table-cell>
        </table:table-row>
        <table:table-row table:style-name="ro1">
          <table:table-cell table:formula="of:=[Input.A160]+[Knobs.$B$2]*[Input.C160]" office:value-type="float" office:value="216" calcext:value-type="float">
            <text:p>216</text:p>
          </table:table-cell>
          <table:table-cell table:formula="of:=[Input.B160]+[Knobs.$B$2]*[Input.D160]" office:value-type="float" office:value="153" calcext:value-type="float">
            <text:p>153</text:p>
          </table:table-cell>
          <table:table-cell table:formula="of:=IF([Input.C160]=[Input.C161];&quot;&quot;;([Input.A161]-[Input.A160])/([Input.C160]-[Input.C161]))">
            <text:p/>
          </table:table-cell>
          <table:table-cell table:formula="of:=IF([Input.D160]=[Input.D161];&quot;&quot;;([Input.B161]-[Input.B160])/([Input.D160]-[Input.D161]))" office:value-type="float" office:value="10417.8" calcext:value-type="float">
            <text:p>10417.80</text:p>
          </table:table-cell>
        </table:table-row>
        <table:table-row table:style-name="ro1">
          <table:table-cell table:formula="of:=[Input.A161]+[Knobs.$B$2]*[Input.C161]" office:value-type="float" office:value="232" calcext:value-type="float">
            <text:p>232</text:p>
          </table:table-cell>
          <table:table-cell table:formula="of:=[Input.B161]+[Knobs.$B$2]*[Input.D161]" office:value-type="float" office:value="154" calcext:value-type="float">
            <text:p>154</text:p>
          </table:table-cell>
          <table:table-cell table:formula="of:=IF([Input.C161]=[Input.C162];&quot;&quot;;([Input.A162]-[Input.A161])/([Input.C161]-[Input.C162]))" office:value-type="float" office:value="10425" calcext:value-type="float">
            <text:p>10425.00</text:p>
          </table:table-cell>
          <table:table-cell table:formula="of:=IF([Input.D161]=[Input.D162];&quot;&quot;;([Input.B162]-[Input.B161])/([Input.D161]-[Input.D162]))" office:value-type="float" office:value="10416.75" calcext:value-type="float">
            <text:p>10416.75</text:p>
          </table:table-cell>
        </table:table-row>
        <table:table-row table:style-name="ro1">
          <table:table-cell table:formula="of:=[Input.A162]+[Knobs.$B$2]*[Input.C162]" office:value-type="float" office:value="197" calcext:value-type="float">
            <text:p>197</text:p>
          </table:table-cell>
          <table:table-cell table:formula="of:=[Input.B162]+[Knobs.$B$2]*[Input.D162]" office:value-type="float" office:value="149" calcext:value-type="float">
            <text:p>149</text:p>
          </table:table-cell>
          <table:table-cell table:formula="of:=IF([Input.C162]=[Input.C163];&quot;&quot;;([Input.A163]-[Input.A162])/([Input.C162]-[Input.C163]))" office:value-type="float" office:value="10439" calcext:value-type="float">
            <text:p>10439.00</text:p>
          </table:table-cell>
          <table:table-cell table:formula="of:=IF([Input.D162]=[Input.D163];&quot;&quot;;([Input.B163]-[Input.B162])/([Input.D162]-[Input.D163]))" office:value-type="float" office:value="10417.8571428571" calcext:value-type="float">
            <text:p>10417.86</text:p>
          </table:table-cell>
        </table:table-row>
        <table:table-row table:style-name="ro1">
          <table:table-cell table:formula="of:=[Input.A163]+[Knobs.$B$2]*[Input.C163]" office:value-type="float" office:value="218" calcext:value-type="float">
            <text:p>218</text:p>
          </table:table-cell>
          <table:table-cell table:formula="of:=[Input.B163]+[Knobs.$B$2]*[Input.D163]" office:value-type="float" office:value="150" calcext:value-type="float">
            <text:p>150</text:p>
          </table:table-cell>
          <table:table-cell table:formula="of:=IF([Input.C163]=[Input.C164];&quot;&quot;;([Input.A164]-[Input.A163])/([Input.C163]-[Input.C164]))" office:value-type="float" office:value="10415" calcext:value-type="float">
            <text:p>10415.00</text:p>
          </table:table-cell>
          <table:table-cell table:formula="of:=IF([Input.D163]=[Input.D164];&quot;&quot;;([Input.B164]-[Input.B163])/([Input.D163]-[Input.D164]))" office:value-type="float" office:value="10424" calcext:value-type="float">
            <text:p>10424.00</text:p>
          </table:table-cell>
        </table:table-row>
        <table:table-row table:style-name="ro1">
          <table:table-cell table:formula="of:=[Input.A164]+[Knobs.$B$2]*[Input.C164]" office:value-type="float" office:value="221" calcext:value-type="float">
            <text:p>221</text:p>
          </table:table-cell>
          <table:table-cell table:formula="of:=[Input.B164]+[Knobs.$B$2]*[Input.D164]" office:value-type="float" office:value="156" calcext:value-type="float">
            <text:p>156</text:p>
          </table:table-cell>
          <table:table-cell table:formula="of:=IF([Input.C164]=[Input.C165];&quot;&quot;;([Input.A165]-[Input.A164])/([Input.C164]-[Input.C165]))" office:value-type="float" office:value="10416.2222222222" calcext:value-type="float">
            <text:p>10416.22</text:p>
          </table:table-cell>
          <table:table-cell table:formula="of:=IF([Input.D164]=[Input.D165];&quot;&quot;;([Input.B165]-[Input.B164])/([Input.D164]-[Input.D165]))" office:value-type="float" office:value="10418" calcext:value-type="float">
            <text:p>10418.00</text:p>
          </table:table-cell>
        </table:table-row>
        <table:table-row table:style-name="ro1">
          <table:table-cell table:formula="of:=[Input.A165]+[Knobs.$B$2]*[Input.C165]" office:value-type="float" office:value="205" calcext:value-type="float">
            <text:p>205</text:p>
          </table:table-cell>
          <table:table-cell table:formula="of:=[Input.B165]+[Knobs.$B$2]*[Input.D165]" office:value-type="float" office:value="156" calcext:value-type="float">
            <text:p>156</text:p>
          </table:table-cell>
          <table:table-cell table:formula="of:=IF([Input.C165]=[Input.C166];&quot;&quot;;([Input.A166]-[Input.A165])/([Input.C165]-[Input.C166]))" office:value-type="float" office:value="10414.4285714286" calcext:value-type="float">
            <text:p>10414.43</text:p>
          </table:table-cell>
          <table:table-cell table:formula="of:=IF([Input.D165]=[Input.D166];&quot;&quot;;([Input.B166]-[Input.B165])/([Input.D165]-[Input.D166]))" office:value-type="float" office:value="10417.6666666667" calcext:value-type="float">
            <text:p>10417.67</text:p>
          </table:table-cell>
        </table:table-row>
        <table:table-row table:style-name="ro1">
          <table:table-cell table:formula="of:=[Input.A166]+[Knobs.$B$2]*[Input.C166]" office:value-type="float" office:value="230" calcext:value-type="float">
            <text:p>230</text:p>
          </table:table-cell>
          <table:table-cell table:formula="of:=[Input.B166]+[Knobs.$B$2]*[Input.D166]" office:value-type="float" office:value="155" calcext:value-type="float">
            <text:p>155</text:p>
          </table:table-cell>
          <table:table-cell table:formula="of:=IF([Input.C166]=[Input.C167];&quot;&quot;;([Input.A167]-[Input.A166])/([Input.C166]-[Input.C167]))" office:value-type="float" office:value="10413" calcext:value-type="float">
            <text:p>10413.00</text:p>
          </table:table-cell>
          <table:table-cell table:formula="of:=IF([Input.D166]=[Input.D167];&quot;&quot;;([Input.B167]-[Input.B166])/([Input.D166]-[Input.D167]))" office:value-type="float" office:value="10419.2" calcext:value-type="float">
            <text:p>10419.20</text:p>
          </table:table-cell>
        </table:table-row>
        <table:table-row table:style-name="ro1">
          <table:table-cell table:formula="of:=[Input.A167]+[Knobs.$B$2]*[Input.C167]" office:value-type="float" office:value="215" calcext:value-type="float">
            <text:p>215</text:p>
          </table:table-cell>
          <table:table-cell table:formula="of:=[Input.B167]+[Knobs.$B$2]*[Input.D167]" office:value-type="float" office:value="149" calcext:value-type="float">
            <text:p>149</text:p>
          </table:table-cell>
          <table:table-cell table:formula="of:=IF([Input.C167]=[Input.C168];&quot;&quot;;([Input.A168]-[Input.A167])/([Input.C167]-[Input.C168]))">
            <text:p/>
          </table:table-cell>
          <table:table-cell table:formula="of:=IF([Input.D167]=[Input.D168];&quot;&quot;;([Input.B168]-[Input.B167])/([Input.D167]-[Input.D168]))" office:value-type="float" office:value="10418" calcext:value-type="float">
            <text:p>10418.00</text:p>
          </table:table-cell>
        </table:table-row>
        <table:table-row table:style-name="ro1">
          <table:table-cell table:formula="of:=[Input.A168]+[Knobs.$B$2]*[Input.C168]" office:value-type="float" office:value="226" calcext:value-type="float">
            <text:p>226</text:p>
          </table:table-cell>
          <table:table-cell table:formula="of:=[Input.B168]+[Knobs.$B$2]*[Input.D168]" office:value-type="float" office:value="149" calcext:value-type="float">
            <text:p>149</text:p>
          </table:table-cell>
          <table:table-cell table:formula="of:=IF([Input.C168]=[Input.C169];&quot;&quot;;([Input.A169]-[Input.A168])/([Input.C168]-[Input.C169]))" office:value-type="float" office:value="10421.75" calcext:value-type="float">
            <text:p>10421.75</text:p>
          </table:table-cell>
          <table:table-cell table:formula="of:=IF([Input.D168]=[Input.D169];&quot;&quot;;([Input.B169]-[Input.B168])/([Input.D168]-[Input.D169]))" office:value-type="float" office:value="10418.5714285714" calcext:value-type="float">
            <text:p>10418.57</text:p>
          </table:table-cell>
        </table:table-row>
        <table:table-row table:style-name="ro1">
          <table:table-cell table:formula="of:=[Input.A169]+[Knobs.$B$2]*[Input.C169]" office:value-type="float" office:value="241" calcext:value-type="float">
            <text:p>241</text:p>
          </table:table-cell>
          <table:table-cell table:formula="of:=[Input.B169]+[Knobs.$B$2]*[Input.D169]" office:value-type="float" office:value="153" calcext:value-type="float">
            <text:p>153</text:p>
          </table:table-cell>
          <table:table-cell table:formula="of:=IF([Input.C169]=[Input.C170];&quot;&quot;;([Input.A170]-[Input.A169])/([Input.C169]-[Input.C170]))" office:value-type="float" office:value="10429" calcext:value-type="float">
            <text:p>10429.00</text:p>
          </table:table-cell>
          <table:table-cell table:formula="of:=IF([Input.D169]=[Input.D170];&quot;&quot;;([Input.B170]-[Input.B169])/([Input.D169]-[Input.D170]))" office:value-type="float" office:value="10419.5" calcext:value-type="float">
            <text:p>10419.50</text:p>
          </table:table-cell>
        </table:table-row>
        <table:table-row table:style-name="ro1">
          <table:table-cell table:formula="of:=[Input.A170]+[Knobs.$B$2]*[Input.C170]" office:value-type="float" office:value="197" calcext:value-type="float">
            <text:p>197</text:p>
          </table:table-cell>
          <table:table-cell table:formula="of:=[Input.B170]+[Knobs.$B$2]*[Input.D170]" office:value-type="float" office:value="150" calcext:value-type="float">
            <text:p>150</text:p>
          </table:table-cell>
          <table:table-cell table:formula="of:=IF([Input.C170]=[Input.C171];&quot;&quot;;([Input.A171]-[Input.A170])/([Input.C170]-[Input.C171]))" office:value-type="float" office:value="10422.5" calcext:value-type="float">
            <text:p>10422.50</text:p>
          </table:table-cell>
          <table:table-cell table:formula="of:=IF([Input.D170]=[Input.D171];&quot;&quot;;([Input.B171]-[Input.B170])/([Input.D170]-[Input.D171]))" office:value-type="float" office:value="10417.6666666667" calcext:value-type="float">
            <text:p>10417.67</text:p>
          </table:table-cell>
        </table:table-row>
        <table:table-row table:style-name="ro1">
          <table:table-cell table:formula="of:=[Input.A171]+[Knobs.$B$2]*[Input.C171]" office:value-type="float" office:value="206" calcext:value-type="float">
            <text:p>206</text:p>
          </table:table-cell>
          <table:table-cell table:formula="of:=[Input.B171]+[Knobs.$B$2]*[Input.D171]" office:value-type="float" office:value="149" calcext:value-type="float">
            <text:p>149</text:p>
          </table:table-cell>
          <table:table-cell table:formula="of:=IF([Input.C171]=[Input.C172];&quot;&quot;;([Input.A172]-[Input.A171])/([Input.C171]-[Input.C172]))" office:value-type="float" office:value="10427.5" calcext:value-type="float">
            <text:p>10427.50</text:p>
          </table:table-cell>
          <table:table-cell table:formula="of:=IF([Input.D171]=[Input.D172];&quot;&quot;;([Input.B172]-[Input.B171])/([Input.D171]-[Input.D172]))" office:value-type="float" office:value="10424" calcext:value-type="float">
            <text:p>10424.00</text:p>
          </table:table-cell>
        </table:table-row>
        <table:table-row table:style-name="ro1">
          <table:table-cell table:formula="of:=[Input.A172]+[Knobs.$B$2]*[Input.C172]" office:value-type="float" office:value="225" calcext:value-type="float">
            <text:p>225</text:p>
          </table:table-cell>
          <table:table-cell table:formula="of:=[Input.B172]+[Knobs.$B$2]*[Input.D172]" office:value-type="float" office:value="155" calcext:value-type="float">
            <text:p>155</text:p>
          </table:table-cell>
          <table:table-cell table:formula="of:=IF([Input.C172]=[Input.C173];&quot;&quot;;([Input.A173]-[Input.A172])/([Input.C172]-[Input.C173]))" office:value-type="float" office:value="10429" calcext:value-type="float">
            <text:p>10429.00</text:p>
          </table:table-cell>
          <table:table-cell table:formula="of:=IF([Input.D172]=[Input.D173];&quot;&quot;;([Input.B173]-[Input.B172])/([Input.D172]-[Input.D173]))" office:value-type="float" office:value="10417.5714285714" calcext:value-type="float">
            <text:p>10417.57</text:p>
          </table:table-cell>
        </table:table-row>
        <table:table-row table:style-name="ro1">
          <table:table-cell table:formula="of:=[Input.A173]+[Knobs.$B$2]*[Input.C173]" office:value-type="float" office:value="181" calcext:value-type="float">
            <text:p>181</text:p>
          </table:table-cell>
          <table:table-cell table:formula="of:=[Input.B173]+[Knobs.$B$2]*[Input.D173]" office:value-type="float" office:value="158" calcext:value-type="float">
            <text:p>158</text:p>
          </table:table-cell>
          <table:table-cell table:formula="of:=IF([Input.C173]=[Input.C174];&quot;&quot;;([Input.A174]-[Input.A173])/([Input.C173]-[Input.C174]))" office:value-type="float" office:value="10414.8" calcext:value-type="float">
            <text:p>10414.80</text:p>
          </table:table-cell>
          <table:table-cell table:formula="of:=IF([Input.D173]=[Input.D174];&quot;&quot;;([Input.B174]-[Input.B173])/([Input.D173]-[Input.D174]))" office:value-type="float" office:value="10417.2" calcext:value-type="float">
            <text:p>10417.20</text:p>
          </table:table-cell>
        </table:table-row>
        <table:table-row table:style-name="ro1">
          <table:table-cell table:formula="of:=[Input.A174]+[Knobs.$B$2]*[Input.C174]" office:value-type="float" office:value="197" calcext:value-type="float">
            <text:p>197</text:p>
          </table:table-cell>
          <table:table-cell table:formula="of:=[Input.B174]+[Knobs.$B$2]*[Input.D174]" office:value-type="float" office:value="154" calcext:value-type="float">
            <text:p>154</text:p>
          </table:table-cell>
          <table:table-cell table:formula="of:=IF([Input.C174]=[Input.C175];&quot;&quot;;([Input.A175]-[Input.A174])/([Input.C174]-[Input.C175]))" office:value-type="float" office:value="10414.8" calcext:value-type="float">
            <text:p>10414.80</text:p>
          </table:table-cell>
          <table:table-cell table:formula="of:=IF([Input.D174]=[Input.D175];&quot;&quot;;([Input.B175]-[Input.B174])/([Input.D174]-[Input.D175]))" office:value-type="float" office:value="10417.7142857143" calcext:value-type="float">
            <text:p>10417.71</text:p>
          </table:table-cell>
        </table:table-row>
        <table:table-row table:style-name="ro1">
          <table:table-cell table:formula="of:=[Input.A175]+[Knobs.$B$2]*[Input.C175]" office:value-type="float" office:value="181" calcext:value-type="float">
            <text:p>181</text:p>
          </table:table-cell>
          <table:table-cell table:formula="of:=[Input.B175]+[Knobs.$B$2]*[Input.D175]" office:value-type="float" office:value="156" calcext:value-type="float">
            <text:p>156</text:p>
          </table:table-cell>
          <table:table-cell table:formula="of:=IF([Input.C175]=[Input.C176];&quot;&quot;;([Input.A176]-[Input.A175])/([Input.C175]-[Input.C176]))" office:value-type="float" office:value="10422" calcext:value-type="float">
            <text:p>10422.00</text:p>
          </table:table-cell>
          <table:table-cell table:formula="of:=IF([Input.D175]=[Input.D176];&quot;&quot;;([Input.B176]-[Input.B175])/([Input.D175]-[Input.D176]))" office:value-type="float" office:value="10414" calcext:value-type="float">
            <text:p>10414.00</text:p>
          </table:table-cell>
        </table:table-row>
        <table:table-row table:style-name="ro1">
          <table:table-cell table:formula="of:=[Input.A176]+[Knobs.$B$2]*[Input.C176]" office:value-type="float" office:value="185" calcext:value-type="float">
            <text:p>185</text:p>
          </table:table-cell>
          <table:table-cell table:formula="of:=[Input.B176]+[Knobs.$B$2]*[Input.D176]" office:value-type="float" office:value="152" calcext:value-type="float">
            <text:p>152</text:p>
          </table:table-cell>
          <table:table-cell table:formula="of:=IF([Input.C176]=[Input.C177];&quot;&quot;;([Input.A177]-[Input.A176])/([Input.C176]-[Input.C177]))" office:value-type="float" office:value="10412.6666666667" calcext:value-type="float">
            <text:p>10412.67</text:p>
          </table:table-cell>
          <table:table-cell table:formula="of:=IF([Input.D176]=[Input.D177];&quot;&quot;;([Input.B177]-[Input.B176])/([Input.D176]-[Input.D177]))" office:value-type="float" office:value="10417.5714285714" calcext:value-type="float">
            <text:p>10417.57</text:p>
          </table:table-cell>
        </table:table-row>
        <table:table-row table:style-name="ro1">
          <table:table-cell table:formula="of:=[Input.A177]+[Knobs.$B$2]*[Input.C177]" office:value-type="float" office:value="217" calcext:value-type="float">
            <text:p>217</text:p>
          </table:table-cell>
          <table:table-cell table:formula="of:=[Input.B177]+[Knobs.$B$2]*[Input.D177]" office:value-type="float" office:value="149" calcext:value-type="float">
            <text:p>149</text:p>
          </table:table-cell>
          <table:table-cell table:formula="of:=IF([Input.C177]=[Input.C178];&quot;&quot;;([Input.A178]-[Input.A177])/([Input.C177]-[Input.C178]))" office:value-type="float" office:value="10420.1666666667" calcext:value-type="float">
            <text:p>10420.17</text:p>
          </table:table-cell>
          <table:table-cell table:formula="of:=IF([Input.D177]=[Input.D178];&quot;&quot;;([Input.B178]-[Input.B177])/([Input.D177]-[Input.D178]))">
            <text:p/>
          </table:table-cell>
        </table:table-row>
        <table:table-row table:style-name="ro1">
          <table:table-cell table:formula="of:=[Input.A178]+[Knobs.$B$2]*[Input.C178]" office:value-type="float" office:value="230" calcext:value-type="float">
            <text:p>230</text:p>
          </table:table-cell>
          <table:table-cell table:formula="of:=[Input.B178]+[Knobs.$B$2]*[Input.D178]" office:value-type="float" office:value="151" calcext:value-type="float">
            <text:p>151</text:p>
          </table:table-cell>
          <table:table-cell table:formula="of:=IF([Input.C178]=[Input.C179];&quot;&quot;;([Input.A179]-[Input.A178])/([Input.C178]-[Input.C179]))" office:value-type="float" office:value="10419" calcext:value-type="float">
            <text:p>10419.00</text:p>
          </table:table-cell>
          <table:table-cell table:formula="of:=IF([Input.D178]=[Input.D179];&quot;&quot;;([Input.B179]-[Input.B178])/([Input.D178]-[Input.D179]))">
            <text:p/>
          </table:table-cell>
        </table:table-row>
        <table:table-row table:style-name="ro1">
          <table:table-cell table:formula="of:=[Input.A179]+[Knobs.$B$2]*[Input.C179]" office:value-type="float" office:value="231" calcext:value-type="float">
            <text:p>231</text:p>
          </table:table-cell>
          <table:table-cell table:formula="of:=[Input.B179]+[Knobs.$B$2]*[Input.D179]" office:value-type="float" office:value="153" calcext:value-type="float">
            <text:p>153</text:p>
          </table:table-cell>
          <table:table-cell table:formula="of:=IF([Input.C179]=[Input.C180];&quot;&quot;;([Input.A180]-[Input.A179])/([Input.C179]-[Input.C180]))" office:value-type="float" office:value="10422.8333333333" calcext:value-type="float">
            <text:p>10422.83</text:p>
          </table:table-cell>
          <table:table-cell table:formula="of:=IF([Input.D179]=[Input.D180];&quot;&quot;;([Input.B180]-[Input.B179])/([Input.D179]-[Input.D180]))" office:value-type="float" office:value="10416" calcext:value-type="float">
            <text:p>10416.00</text:p>
          </table:table-cell>
        </table:table-row>
        <table:table-row table:style-name="ro1">
          <table:table-cell table:formula="of:=[Input.A180]+[Knobs.$B$2]*[Input.C180]" office:value-type="float" office:value="202" calcext:value-type="float">
            <text:p>202</text:p>
          </table:table-cell>
          <table:table-cell table:formula="of:=[Input.B180]+[Knobs.$B$2]*[Input.D180]" office:value-type="float" office:value="157" calcext:value-type="float">
            <text:p>157</text:p>
          </table:table-cell>
          <table:table-cell table:formula="of:=IF([Input.C180]=[Input.C181];&quot;&quot;;([Input.A181]-[Input.A180])/([Input.C180]-[Input.C181]))" office:value-type="float" office:value="10432" calcext:value-type="float">
            <text:p>10432.00</text:p>
          </table:table-cell>
          <table:table-cell table:formula="of:=IF([Input.D180]=[Input.D181];&quot;&quot;;([Input.B181]-[Input.B180])/([Input.D180]-[Input.D181]))" office:value-type="float" office:value="10417.6666666667" calcext:value-type="float">
            <text:p>10417.67</text:p>
          </table:table-cell>
        </table:table-row>
        <table:table-row table:style-name="ro1">
          <table:table-cell table:formula="of:=[Input.A181]+[Knobs.$B$2]*[Input.C181]" office:value-type="float" office:value="230" calcext:value-type="float">
            <text:p>230</text:p>
          </table:table-cell>
          <table:table-cell table:formula="of:=[Input.B181]+[Knobs.$B$2]*[Input.D181]" office:value-type="float" office:value="156" calcext:value-type="float">
            <text:p>156</text:p>
          </table:table-cell>
          <table:table-cell table:formula="of:=IF([Input.C181]=[Input.C182];&quot;&quot;;([Input.A182]-[Input.A181])/([Input.C181]-[Input.C182]))" office:value-type="float" office:value="10451" calcext:value-type="float">
            <text:p>10451.00</text:p>
          </table:table-cell>
          <table:table-cell table:formula="of:=IF([Input.D181]=[Input.D182];&quot;&quot;;([Input.B182]-[Input.B181])/([Input.D181]-[Input.D182]))" office:value-type="float" office:value="10418" calcext:value-type="float">
            <text:p>10418.00</text:p>
          </table:table-cell>
        </table:table-row>
        <table:table-row table:style-name="ro1">
          <table:table-cell table:formula="of:=[Input.A182]+[Knobs.$B$2]*[Input.C182]" office:value-type="float" office:value="197" calcext:value-type="float">
            <text:p>197</text:p>
          </table:table-cell>
          <table:table-cell table:formula="of:=[Input.B182]+[Knobs.$B$2]*[Input.D182]" office:value-type="float" office:value="156" calcext:value-type="float">
            <text:p>156</text:p>
          </table:table-cell>
          <table:table-cell table:formula="of:=IF([Input.C182]=[Input.C183];&quot;&quot;;([Input.A183]-[Input.A182])/([Input.C182]-[Input.C183]))" office:value-type="float" office:value="10459" calcext:value-type="float">
            <text:p>10459.00</text:p>
          </table:table-cell>
          <table:table-cell table:formula="of:=IF([Input.D182]=[Input.D183];&quot;&quot;;([Input.B183]-[Input.B182])/([Input.D182]-[Input.D183]))">
            <text:p/>
          </table:table-cell>
        </table:table-row>
        <table:table-row table:style-name="ro1">
          <table:table-cell table:formula="of:=[Input.A183]+[Knobs.$B$2]*[Input.C183]" office:value-type="float" office:value="238" calcext:value-type="float">
            <text:p>238</text:p>
          </table:table-cell>
          <table:table-cell table:formula="of:=[Input.B183]+[Knobs.$B$2]*[Input.D183]" office:value-type="float" office:value="153" calcext:value-type="float">
            <text:p>153</text:p>
          </table:table-cell>
          <table:table-cell table:formula="of:=IF([Input.C183]=[Input.C184];&quot;&quot;;([Input.A184]-[Input.A183])/([Input.C183]-[Input.C184]))">
            <text:p/>
          </table:table-cell>
          <table:table-cell table:formula="of:=IF([Input.D183]=[Input.D184];&quot;&quot;;([Input.B184]-[Input.B183])/([Input.D183]-[Input.D184]))" office:value-type="float" office:value="10416.6666666667" calcext:value-type="float">
            <text:p>10416.67</text:p>
          </table:table-cell>
        </table:table-row>
        <table:table-row table:style-name="ro1">
          <table:table-cell table:formula="of:=[Input.A184]+[Knobs.$B$2]*[Input.C184]" office:value-type="float" office:value="216" calcext:value-type="float">
            <text:p>216</text:p>
          </table:table-cell>
          <table:table-cell table:formula="of:=[Input.B184]+[Knobs.$B$2]*[Input.D184]" office:value-type="float" office:value="149" calcext:value-type="float">
            <text:p>149</text:p>
          </table:table-cell>
          <table:table-cell table:formula="of:=IF([Input.C184]=[Input.C185];&quot;&quot;;([Input.A185]-[Input.A184])/([Input.C184]-[Input.C185]))" office:value-type="float" office:value="10422.6666666667" calcext:value-type="float">
            <text:p>10422.67</text:p>
          </table:table-cell>
          <table:table-cell table:formula="of:=IF([Input.D184]=[Input.D185];&quot;&quot;;([Input.B185]-[Input.B184])/([Input.D184]-[Input.D185]))" office:value-type="float" office:value="10419" calcext:value-type="float">
            <text:p>10419.00</text:p>
          </table:table-cell>
        </table:table-row>
        <table:table-row table:style-name="ro1">
          <table:table-cell table:formula="of:=[Input.A185]+[Knobs.$B$2]*[Input.C185]" office:value-type="float" office:value="230" calcext:value-type="float">
            <text:p>230</text:p>
          </table:table-cell>
          <table:table-cell table:formula="of:=[Input.B185]+[Knobs.$B$2]*[Input.D185]" office:value-type="float" office:value="151" calcext:value-type="float">
            <text:p>151</text:p>
          </table:table-cell>
          <table:table-cell table:formula="of:=IF([Input.C185]=[Input.C186];&quot;&quot;;([Input.A186]-[Input.A185])/([Input.C185]-[Input.C186]))" office:value-type="float" office:value="10397" calcext:value-type="float">
            <text:p>10397.00</text:p>
          </table:table-cell>
          <table:table-cell table:formula="of:=IF([Input.D185]=[Input.D186];&quot;&quot;;([Input.B186]-[Input.B185])/([Input.D185]-[Input.D186]))" office:value-type="float" office:value="10417.4285714286" calcext:value-type="float">
            <text:p>10417.43</text:p>
          </table:table-cell>
        </table:table-row>
        <table:table-row table:style-name="ro1">
          <table:table-cell table:formula="of:=[Input.A186]+[Knobs.$B$2]*[Input.C186]" office:value-type="float" office:value="209" calcext:value-type="float">
            <text:p>209</text:p>
          </table:table-cell>
          <table:table-cell table:formula="of:=[Input.B186]+[Knobs.$B$2]*[Input.D186]" office:value-type="float" office:value="155" calcext:value-type="float">
            <text:p>155</text:p>
          </table:table-cell>
          <table:table-cell table:formula="of:=IF([Input.C186]=[Input.C187];&quot;&quot;;([Input.A187]-[Input.A186])/([Input.C186]-[Input.C187]))" office:value-type="float" office:value="10419.875" calcext:value-type="float">
            <text:p>10419.88</text:p>
          </table:table-cell>
          <table:table-cell table:formula="of:=IF([Input.D186]=[Input.D187];&quot;&quot;;([Input.B187]-[Input.B186])/([Input.D186]-[Input.D187]))" office:value-type="float" office:value="10417" calcext:value-type="float">
            <text:p>10417.00</text:p>
          </table:table-cell>
        </table:table-row>
        <table:table-row table:style-name="ro1">
          <table:table-cell table:formula="of:=[Input.A187]+[Knobs.$B$2]*[Input.C187]" office:value-type="float" office:value="194" calcext:value-type="float">
            <text:p>194</text:p>
          </table:table-cell>
          <table:table-cell table:formula="of:=[Input.B187]+[Knobs.$B$2]*[Input.D187]" office:value-type="float" office:value="150" calcext:value-type="float">
            <text:p>150</text:p>
          </table:table-cell>
          <table:table-cell table:formula="of:=IF([Input.C187]=[Input.C188];&quot;&quot;;([Input.A188]-[Input.A187])/([Input.C187]-[Input.C188]))" office:value-type="float" office:value="10432.6666666667" calcext:value-type="float">
            <text:p>10432.67</text:p>
          </table:table-cell>
          <table:table-cell table:formula="of:=IF([Input.D187]=[Input.D188];&quot;&quot;;([Input.B188]-[Input.B187])/([Input.D187]-[Input.D188]))" office:value-type="float" office:value="10418.2" calcext:value-type="float">
            <text:p>10418.20</text:p>
          </table:table-cell>
        </table:table-row>
        <table:table-row table:style-name="ro1">
          <table:table-cell table:formula="of:=[Input.A188]+[Knobs.$B$2]*[Input.C188]" office:value-type="float" office:value="238" calcext:value-type="float">
            <text:p>238</text:p>
          </table:table-cell>
          <table:table-cell table:formula="of:=[Input.B188]+[Knobs.$B$2]*[Input.D188]" office:value-type="float" office:value="149" calcext:value-type="float">
            <text:p>149</text:p>
          </table:table-cell>
          <table:table-cell table:formula="of:=IF([Input.C188]=[Input.C189];&quot;&quot;;([Input.A189]-[Input.A188])/([Input.C188]-[Input.C189]))" office:value-type="float" office:value="10417.8" calcext:value-type="float">
            <text:p>10417.80</text:p>
          </table:table-cell>
          <table:table-cell table:formula="of:=IF([Input.D188]=[Input.D189];&quot;&quot;;([Input.B189]-[Input.B188])/([Input.D188]-[Input.D189]))" office:value-type="float" office:value="10420" calcext:value-type="float">
            <text:p>10420.00</text:p>
          </table:table-cell>
        </table:table-row>
        <table:table-row table:style-name="ro1">
          <table:table-cell table:formula="of:=[Input.A189]+[Knobs.$B$2]*[Input.C189]" office:value-type="float" office:value="237" calcext:value-type="float">
            <text:p>237</text:p>
          </table:table-cell>
          <table:table-cell table:formula="of:=[Input.B189]+[Knobs.$B$2]*[Input.D189]" office:value-type="float" office:value="151" calcext:value-type="float">
            <text:p>151</text:p>
          </table:table-cell>
          <table:table-cell table:formula="of:=IF([Input.C189]=[Input.C190];&quot;&quot;;([Input.A190]-[Input.A189])/([Input.C189]-[Input.C190]))" office:value-type="float" office:value="10386" calcext:value-type="float">
            <text:p>10386.00</text:p>
          </table:table-cell>
          <table:table-cell table:formula="of:=IF([Input.D189]=[Input.D190];&quot;&quot;;([Input.B190]-[Input.B189])/([Input.D189]-[Input.D190]))" office:value-type="float" office:value="10417.6666666667" calcext:value-type="float">
            <text:p>10417.67</text:p>
          </table:table-cell>
        </table:table-row>
        <table:table-row table:style-name="ro1">
          <table:table-cell table:formula="of:=[Input.A190]+[Knobs.$B$2]*[Input.C190]" office:value-type="float" office:value="205" calcext:value-type="float">
            <text:p>205</text:p>
          </table:table-cell>
          <table:table-cell table:formula="of:=[Input.B190]+[Knobs.$B$2]*[Input.D190]" office:value-type="float" office:value="152" calcext:value-type="float">
            <text:p>152</text:p>
          </table:table-cell>
          <table:table-cell table:formula="of:=IF([Input.C190]=[Input.C191];&quot;&quot;;([Input.A191]-[Input.A190])/([Input.C190]-[Input.C191]))" office:value-type="float" office:value="10429.5" calcext:value-type="float">
            <text:p>10429.50</text:p>
          </table:table-cell>
          <table:table-cell table:formula="of:=IF([Input.D190]=[Input.D191];&quot;&quot;;([Input.B191]-[Input.B190])/([Input.D190]-[Input.D191]))" office:value-type="float" office:value="10417.7" calcext:value-type="float">
            <text:p>10417.70</text:p>
          </table:table-cell>
        </table:table-row>
        <table:table-row table:style-name="ro1">
          <table:table-cell table:formula="of:=[Input.A191]+[Knobs.$B$2]*[Input.C191]" office:value-type="float" office:value="182" calcext:value-type="float">
            <text:p>182</text:p>
          </table:table-cell>
          <table:table-cell table:formula="of:=[Input.B191]+[Knobs.$B$2]*[Input.D191]" office:value-type="float" office:value="149" calcext:value-type="float">
            <text:p>149</text:p>
          </table:table-cell>
          <table:table-cell table:formula="of:=IF([Input.C191]=[Input.C192];&quot;&quot;;([Input.A192]-[Input.A191])/([Input.C191]-[Input.C192]))" office:value-type="float" office:value="10411.3333333333" calcext:value-type="float">
            <text:p>10411.33</text:p>
          </table:table-cell>
          <table:table-cell table:formula="of:=IF([Input.D191]=[Input.D192];&quot;&quot;;([Input.B192]-[Input.B191])/([Input.D191]-[Input.D192]))" office:value-type="float" office:value="10417.25" calcext:value-type="float">
            <text:p>10417.25</text:p>
          </table:table-cell>
        </table:table-row>
        <table:table-row table:style-name="ro1">
          <table:table-cell table:formula="of:=[Input.A192]+[Knobs.$B$2]*[Input.C192]" office:value-type="float" office:value="202" calcext:value-type="float">
            <text:p>202</text:p>
          </table:table-cell>
          <table:table-cell table:formula="of:=[Input.B192]+[Knobs.$B$2]*[Input.D192]" office:value-type="float" office:value="155" calcext:value-type="float">
            <text:p>155</text:p>
          </table:table-cell>
          <table:table-cell table:formula="of:=IF([Input.C192]=[Input.C193];&quot;&quot;;([Input.A193]-[Input.A192])/([Input.C192]-[Input.C193]))">
            <text:p/>
          </table:table-cell>
          <table:table-cell table:formula="of:=IF([Input.D192]=[Input.D193];&quot;&quot;;([Input.B193]-[Input.B192])/([Input.D192]-[Input.D193]))" office:value-type="float" office:value="10417.5" calcext:value-type="float">
            <text:p>10417.50</text:p>
          </table:table-cell>
        </table:table-row>
        <table:table-row table:style-name="ro1">
          <table:table-cell table:formula="of:=[Input.A193]+[Knobs.$B$2]*[Input.C193]" office:value-type="float" office:value="225" calcext:value-type="float">
            <text:p>225</text:p>
          </table:table-cell>
          <table:table-cell table:formula="of:=[Input.B193]+[Knobs.$B$2]*[Input.D193]" office:value-type="float" office:value="154" calcext:value-type="float">
            <text:p>154</text:p>
          </table:table-cell>
          <table:table-cell table:formula="of:=IF([Input.C193]=[Input.C194];&quot;&quot;;([Input.A194]-[Input.A193])/([Input.C193]-[Input.C194]))" office:value-type="float" office:value="10433.5" calcext:value-type="float">
            <text:p>10433.50</text:p>
          </table:table-cell>
          <table:table-cell table:formula="of:=IF([Input.D193]=[Input.D194];&quot;&quot;;([Input.B194]-[Input.B193])/([Input.D193]-[Input.D194]))" office:value-type="float" office:value="10417" calcext:value-type="float">
            <text:p>10417.00</text:p>
          </table:table-cell>
        </table:table-row>
        <table:table-row table:style-name="ro1">
          <table:table-cell table:formula="of:=[Input.A194]+[Knobs.$B$2]*[Input.C194]" office:value-type="float" office:value="194" calcext:value-type="float">
            <text:p>194</text:p>
          </table:table-cell>
          <table:table-cell table:formula="of:=[Input.B194]+[Knobs.$B$2]*[Input.D194]" office:value-type="float" office:value="156" calcext:value-type="float">
            <text:p>156</text:p>
          </table:table-cell>
          <table:table-cell table:formula="of:=IF([Input.C194]=[Input.C195];&quot;&quot;;([Input.A195]-[Input.A194])/([Input.C194]-[Input.C195]))" office:value-type="float" office:value="10419" calcext:value-type="float">
            <text:p>10419.00</text:p>
          </table:table-cell>
          <table:table-cell table:formula="of:=IF([Input.D194]=[Input.D195];&quot;&quot;;([Input.B195]-[Input.B194])/([Input.D194]-[Input.D195]))" office:value-type="float" office:value="10416.25" calcext:value-type="float">
            <text:p>10416.25</text:p>
          </table:table-cell>
        </table:table-row>
        <table:table-row table:style-name="ro1">
          <table:table-cell table:formula="of:=[Input.A195]+[Knobs.$B$2]*[Input.C195]" office:value-type="float" office:value="202" calcext:value-type="float">
            <text:p>202</text:p>
          </table:table-cell>
          <table:table-cell table:formula="of:=[Input.B195]+[Knobs.$B$2]*[Input.D195]" office:value-type="float" office:value="149" calcext:value-type="float">
            <text:p>149</text:p>
          </table:table-cell>
          <table:table-cell table:formula="of:=IF([Input.C195]=[Input.C196];&quot;&quot;;([Input.A196]-[Input.A195])/([Input.C195]-[Input.C196]))" office:value-type="float" office:value="10411.25" calcext:value-type="float">
            <text:p>10411.25</text:p>
          </table:table-cell>
          <table:table-cell table:formula="of:=IF([Input.D195]=[Input.D196];&quot;&quot;;([Input.B196]-[Input.B195])/([Input.D195]-[Input.D196]))" office:value-type="float" office:value="10418" calcext:value-type="float">
            <text:p>10418.00</text:p>
          </table:table-cell>
        </table:table-row>
        <table:table-row table:style-name="ro1">
          <table:table-cell table:formula="of:=[Input.A196]+[Knobs.$B$2]*[Input.C196]" office:value-type="float" office:value="229" calcext:value-type="float">
            <text:p>229</text:p>
          </table:table-cell>
          <table:table-cell table:formula="of:=[Input.B196]+[Knobs.$B$2]*[Input.D196]" office:value-type="float" office:value="149" calcext:value-type="float">
            <text:p>149</text:p>
          </table:table-cell>
          <table:table-cell table:formula="of:=IF([Input.C196]=[Input.C197];&quot;&quot;;([Input.A197]-[Input.A196])/([Input.C196]-[Input.C197]))" office:value-type="float" office:value="10412" calcext:value-type="float">
            <text:p>10412.00</text:p>
          </table:table-cell>
          <table:table-cell table:formula="of:=IF([Input.D196]=[Input.D197];&quot;&quot;;([Input.B197]-[Input.B196])/([Input.D196]-[Input.D197]))" office:value-type="float" office:value="10418.1666666667" calcext:value-type="float">
            <text:p>10418.17</text:p>
          </table:table-cell>
        </table:table-row>
        <table:table-row table:style-name="ro1">
          <table:table-cell table:formula="of:=[Input.A197]+[Knobs.$B$2]*[Input.C197]" office:value-type="float" office:value="205" calcext:value-type="float">
            <text:p>205</text:p>
          </table:table-cell>
          <table:table-cell table:formula="of:=[Input.B197]+[Knobs.$B$2]*[Input.D197]" office:value-type="float" office:value="150" calcext:value-type="float">
            <text:p>150</text:p>
          </table:table-cell>
          <table:table-cell table:formula="of:=IF([Input.C197]=[Input.C198];&quot;&quot;;([Input.A198]-[Input.A197])/([Input.C197]-[Input.C198]))" office:value-type="float" office:value="10420.375" calcext:value-type="float">
            <text:p>10420.38</text:p>
          </table:table-cell>
          <table:table-cell table:formula="of:=IF([Input.D197]=[Input.D198];&quot;&quot;;([Input.B198]-[Input.B197])/([Input.D197]-[Input.D198]))" office:value-type="float" office:value="10418" calcext:value-type="float">
            <text:p>10418.00</text:p>
          </table:table-cell>
        </table:table-row>
        <table:table-row table:style-name="ro1">
          <table:table-cell table:formula="of:=[Input.A198]+[Knobs.$B$2]*[Input.C198]" office:value-type="float" office:value="186" calcext:value-type="float">
            <text:p>186</text:p>
          </table:table-cell>
          <table:table-cell table:formula="of:=[Input.B198]+[Knobs.$B$2]*[Input.D198]" office:value-type="float" office:value="150" calcext:value-type="float">
            <text:p>150</text:p>
          </table:table-cell>
          <table:table-cell table:formula="of:=IF([Input.C198]=[Input.C199];&quot;&quot;;([Input.A199]-[Input.A198])/([Input.C198]-[Input.C199]))" office:value-type="float" office:value="10421.5" calcext:value-type="float">
            <text:p>10421.50</text:p>
          </table:table-cell>
          <table:table-cell table:formula="of:=IF([Input.D198]=[Input.D199];&quot;&quot;;([Input.B199]-[Input.B198])/([Input.D198]-[Input.D199]))" office:value-type="float" office:value="10419.3333333333" calcext:value-type="float">
            <text:p>10419.33</text:p>
          </table:table-cell>
        </table:table-row>
        <table:table-row table:style-name="ro1">
          <table:table-cell table:formula="of:=[Input.A199]+[Knobs.$B$2]*[Input.C199]" office:value-type="float" office:value="214" calcext:value-type="float">
            <text:p>214</text:p>
          </table:table-cell>
          <table:table-cell table:formula="of:=[Input.B199]+[Knobs.$B$2]*[Input.D199]" office:value-type="float" office:value="158" calcext:value-type="float">
            <text:p>158</text:p>
          </table:table-cell>
          <table:table-cell table:formula="of:=IF([Input.C199]=[Input.C200];&quot;&quot;;([Input.A200]-[Input.A199])/([Input.C199]-[Input.C200]))" office:value-type="float" office:value="10420.6666666667" calcext:value-type="float">
            <text:p>10420.67</text:p>
          </table:table-cell>
          <table:table-cell table:formula="of:=IF([Input.D199]=[Input.D200];&quot;&quot;;([Input.B200]-[Input.B199])/([Input.D199]-[Input.D200]))" office:value-type="float" office:value="10420" calcext:value-type="float">
            <text:p>10420.00</text:p>
          </table:table-cell>
        </table:table-row>
        <table:table-row table:style-name="ro1">
          <table:table-cell table:formula="of:=[Input.A200]+[Knobs.$B$2]*[Input.C200]" office:value-type="float" office:value="198" calcext:value-type="float">
            <text:p>198</text:p>
          </table:table-cell>
          <table:table-cell table:formula="of:=[Input.B200]+[Knobs.$B$2]*[Input.D200]" office:value-type="float" office:value="150" calcext:value-type="float">
            <text:p>150</text:p>
          </table:table-cell>
          <table:table-cell table:formula="of:=IF([Input.C200]=[Input.C201];&quot;&quot;;([Input.A201]-[Input.A200])/([Input.C200]-[Input.C201]))" office:value-type="float" office:value="10423.4" calcext:value-type="float">
            <text:p>10423.40</text:p>
          </table:table-cell>
          <table:table-cell table:formula="of:=IF([Input.D200]=[Input.D201];&quot;&quot;;([Input.B201]-[Input.B200])/([Input.D200]-[Input.D201]))" office:value-type="float" office:value="10418.6666666667" calcext:value-type="float">
            <text:p>10418.67</text:p>
          </table:table-cell>
        </table:table-row>
        <table:table-row table:style-name="ro1">
          <table:table-cell table:formula="of:=[Input.A201]+[Knobs.$B$2]*[Input.C201]" office:value-type="float" office:value="225" calcext:value-type="float">
            <text:p>225</text:p>
          </table:table-cell>
          <table:table-cell table:formula="of:=[Input.B201]+[Knobs.$B$2]*[Input.D201]" office:value-type="float" office:value="152" calcext:value-type="float">
            <text:p>152</text:p>
          </table:table-cell>
          <table:table-cell table:formula="of:=IF([Input.C201]=[Input.C202];&quot;&quot;;([Input.A202]-[Input.A201])/([Input.C201]-[Input.C202]))" office:value-type="float" office:value="10420.2222222222" calcext:value-type="float">
            <text:p>10420.22</text:p>
          </table:table-cell>
          <table:table-cell table:formula="of:=IF([Input.D201]=[Input.D202];&quot;&quot;;([Input.B202]-[Input.B201])/([Input.D201]-[Input.D202]))" office:value-type="float" office:value="10418" calcext:value-type="float">
            <text:p>10418.00</text:p>
          </table:table-cell>
        </table:table-row>
        <table:table-row table:style-name="ro1">
          <table:table-cell table:formula="of:=[Input.A202]+[Knobs.$B$2]*[Input.C202]" office:value-type="float" office:value="205" calcext:value-type="float">
            <text:p>205</text:p>
          </table:table-cell>
          <table:table-cell table:formula="of:=[Input.B202]+[Knobs.$B$2]*[Input.D202]" office:value-type="float" office:value="152" calcext:value-type="float">
            <text:p>152</text:p>
          </table:table-cell>
          <table:table-cell table:formula="of:=IF([Input.C202]=[Input.C203];&quot;&quot;;([Input.A203]-[Input.A202])/([Input.C202]-[Input.C203]))" office:value-type="float" office:value="10422.6666666667" calcext:value-type="float">
            <text:p>10422.67</text:p>
          </table:table-cell>
          <table:table-cell table:formula="of:=IF([Input.D202]=[Input.D203];&quot;&quot;;([Input.B203]-[Input.B202])/([Input.D202]-[Input.D203]))" office:value-type="float" office:value="10419" calcext:value-type="float">
            <text:p>10419.00</text:p>
          </table:table-cell>
        </table:table-row>
        <table:table-row table:style-name="ro1">
          <table:table-cell table:formula="of:=[Input.A203]+[Knobs.$B$2]*[Input.C203]" office:value-type="float" office:value="233" calcext:value-type="float">
            <text:p>233</text:p>
          </table:table-cell>
          <table:table-cell table:formula="of:=[Input.B203]+[Knobs.$B$2]*[Input.D203]" office:value-type="float" office:value="155" calcext:value-type="float">
            <text:p>155</text:p>
          </table:table-cell>
          <table:table-cell table:formula="of:=IF([Input.C203]=[Input.C204];&quot;&quot;;([Input.A204]-[Input.A203])/([Input.C203]-[Input.C204]))" office:value-type="float" office:value="10392.5" calcext:value-type="float">
            <text:p>10392.50</text:p>
          </table:table-cell>
          <table:table-cell table:formula="of:=IF([Input.D203]=[Input.D204];&quot;&quot;;([Input.B204]-[Input.B203])/([Input.D203]-[Input.D204]))" office:value-type="float" office:value="10424" calcext:value-type="float">
            <text:p>10424.00</text:p>
          </table:table-cell>
        </table:table-row>
        <table:table-row table:style-name="ro1">
          <table:table-cell table:formula="of:=[Input.A204]+[Knobs.$B$2]*[Input.C204]" office:value-type="float" office:value="182" calcext:value-type="float">
            <text:p>182</text:p>
          </table:table-cell>
          <table:table-cell table:formula="of:=[Input.B204]+[Knobs.$B$2]*[Input.D204]" office:value-type="float" office:value="149" calcext:value-type="float">
            <text:p>149</text:p>
          </table:table-cell>
          <table:table-cell table:formula="of:=IF([Input.C204]=[Input.C205];&quot;&quot;;([Input.A205]-[Input.A204])/([Input.C204]-[Input.C205]))">
            <text:p/>
          </table:table-cell>
          <table:table-cell table:formula="of:=IF([Input.D204]=[Input.D205];&quot;&quot;;([Input.B205]-[Input.B204])/([Input.D204]-[Input.D205]))" office:value-type="float" office:value="10419" calcext:value-type="float">
            <text:p>10419.00</text:p>
          </table:table-cell>
        </table:table-row>
        <table:table-row table:style-name="ro1">
          <table:table-cell table:formula="of:=[Input.A205]+[Knobs.$B$2]*[Input.C205]" office:value-type="float" office:value="233" calcext:value-type="float">
            <text:p>233</text:p>
          </table:table-cell>
          <table:table-cell table:formula="of:=[Input.B205]+[Knobs.$B$2]*[Input.D205]" office:value-type="float" office:value="155" calcext:value-type="float">
            <text:p>155</text:p>
          </table:table-cell>
          <table:table-cell table:formula="of:=IF([Input.C205]=[Input.C206];&quot;&quot;;([Input.A206]-[Input.A205])/([Input.C205]-[Input.C206]))" office:value-type="float" office:value="10421.875" calcext:value-type="float">
            <text:p>10421.88</text:p>
          </table:table-cell>
          <table:table-cell table:formula="of:=IF([Input.D205]=[Input.D206];&quot;&quot;;([Input.B206]-[Input.B205])/([Input.D205]-[Input.D206]))" office:value-type="float" office:value="10421" calcext:value-type="float">
            <text:p>10421.00</text:p>
          </table:table-cell>
        </table:table-row>
        <table:table-row table:style-name="ro1">
          <table:table-cell table:formula="of:=[Input.A206]+[Knobs.$B$2]*[Input.C206]" office:value-type="float" office:value="202" calcext:value-type="float">
            <text:p>202</text:p>
          </table:table-cell>
          <table:table-cell table:formula="of:=[Input.B206]+[Knobs.$B$2]*[Input.D206]" office:value-type="float" office:value="158" calcext:value-type="float">
            <text:p>158</text:p>
          </table:table-cell>
          <table:table-cell table:formula="of:=IF([Input.C206]=[Input.C207];&quot;&quot;;([Input.A207]-[Input.A206])/([Input.C206]-[Input.C207]))" office:value-type="float" office:value="10413.6666666667" calcext:value-type="float">
            <text:p>10413.67</text:p>
          </table:table-cell>
          <table:table-cell table:formula="of:=IF([Input.D206]=[Input.D207];&quot;&quot;;([Input.B207]-[Input.B206])/([Input.D206]-[Input.D207]))" office:value-type="float" office:value="10418" calcext:value-type="float">
            <text:p>10418.00</text:p>
          </table:table-cell>
        </table:table-row>
        <table:table-row table:style-name="ro1">
          <table:table-cell table:formula="of:=[Input.A207]+[Knobs.$B$2]*[Input.C207]" office:value-type="float" office:value="189" calcext:value-type="float">
            <text:p>189</text:p>
          </table:table-cell>
          <table:table-cell table:formula="of:=[Input.B207]+[Knobs.$B$2]*[Input.D207]" office:value-type="float" office:value="158" calcext:value-type="float">
            <text:p>158</text:p>
          </table:table-cell>
          <table:table-cell table:formula="of:=IF([Input.C207]=[Input.C208];&quot;&quot;;([Input.A208]-[Input.A207])/([Input.C207]-[Input.C208]))" office:value-type="float" office:value="10425" calcext:value-type="float">
            <text:p>10425.00</text:p>
          </table:table-cell>
          <table:table-cell table:formula="of:=IF([Input.D207]=[Input.D208];&quot;&quot;;([Input.B208]-[Input.B207])/([Input.D207]-[Input.D208]))" office:value-type="float" office:value="10421" calcext:value-type="float">
            <text:p>10421.00</text:p>
          </table:table-cell>
        </table:table-row>
        <table:table-row table:style-name="ro1">
          <table:table-cell table:formula="of:=[Input.A208]+[Knobs.$B$2]*[Input.C208]" office:value-type="float" office:value="182" calcext:value-type="float">
            <text:p>182</text:p>
          </table:table-cell>
          <table:table-cell table:formula="of:=[Input.B208]+[Knobs.$B$2]*[Input.D208]" office:value-type="float" office:value="155" calcext:value-type="float">
            <text:p>155</text:p>
          </table:table-cell>
          <table:table-cell table:formula="of:=IF([Input.C208]=[Input.C209];&quot;&quot;;([Input.A209]-[Input.A208])/([Input.C208]-[Input.C209]))" office:value-type="float" office:value="10423.875" calcext:value-type="float">
            <text:p>10423.88</text:p>
          </table:table-cell>
          <table:table-cell table:formula="of:=IF([Input.D208]=[Input.D209];&quot;&quot;;([Input.B209]-[Input.B208])/([Input.D208]-[Input.D209]))" office:value-type="float" office:value="10418.8571428571" calcext:value-type="float">
            <text:p>10418.86</text:p>
          </table:table-cell>
        </table:table-row>
        <table:table-row table:style-name="ro1">
          <table:table-cell table:formula="of:=[Input.A209]+[Knobs.$B$2]*[Input.C209]" office:value-type="float" office:value="229" calcext:value-type="float">
            <text:p>229</text:p>
          </table:table-cell>
          <table:table-cell table:formula="of:=[Input.B209]+[Knobs.$B$2]*[Input.D209]" office:value-type="float" office:value="149" calcext:value-type="float">
            <text:p>149</text:p>
          </table:table-cell>
          <table:table-cell table:formula="of:=IF([Input.C209]=[Input.C210];&quot;&quot;;([Input.A210]-[Input.A209])/([Input.C209]-[Input.C210]))" office:value-type="float" office:value="10418" calcext:value-type="float">
            <text:p>10418.00</text:p>
          </table:table-cell>
          <table:table-cell table:formula="of:=IF([Input.D209]=[Input.D210];&quot;&quot;;([Input.B210]-[Input.B209])/([Input.D209]-[Input.D210]))" office:value-type="float" office:value="10418" calcext:value-type="float">
            <text:p>10418.00</text:p>
          </table:table-cell>
        </table:table-row>
        <table:table-row table:style-name="ro1">
          <table:table-cell table:formula="of:=[Input.A210]+[Knobs.$B$2]*[Input.C210]" office:value-type="float" office:value="229" calcext:value-type="float">
            <text:p>229</text:p>
          </table:table-cell>
          <table:table-cell table:formula="of:=[Input.B210]+[Knobs.$B$2]*[Input.D210]" office:value-type="float" office:value="149" calcext:value-type="float">
            <text:p>149</text:p>
          </table:table-cell>
          <table:table-cell table:formula="of:=IF([Input.C210]=[Input.C211];&quot;&quot;;([Input.A211]-[Input.A210])/([Input.C210]-[Input.C211]))" office:value-type="float" office:value="10406.75" calcext:value-type="float">
            <text:p>10406.75</text:p>
          </table:table-cell>
          <table:table-cell table:formula="of:=IF([Input.D210]=[Input.D211];&quot;&quot;;([Input.B211]-[Input.B210])/([Input.D210]-[Input.D211]))" office:value-type="float" office:value="10427" calcext:value-type="float">
            <text:p>10427.00</text:p>
          </table:table-cell>
        </table:table-row>
        <table:table-row table:style-name="ro1">
          <table:table-cell table:formula="of:=[Input.A211]+[Knobs.$B$2]*[Input.C211]" office:value-type="float" office:value="184" calcext:value-type="float">
            <text:p>184</text:p>
          </table:table-cell>
          <table:table-cell table:formula="of:=[Input.B211]+[Knobs.$B$2]*[Input.D211]" office:value-type="float" office:value="158" calcext:value-type="float">
            <text:p>158</text:p>
          </table:table-cell>
          <table:table-cell table:formula="of:=IF([Input.C211]=[Input.C212];&quot;&quot;;([Input.A212]-[Input.A211])/([Input.C211]-[Input.C212]))" office:value-type="float" office:value="10404.75" calcext:value-type="float">
            <text:p>10404.75</text:p>
          </table:table-cell>
          <table:table-cell table:formula="of:=IF([Input.D211]=[Input.D212];&quot;&quot;;([Input.B212]-[Input.B211])/([Input.D211]-[Input.D212]))" office:value-type="float" office:value="10423" calcext:value-type="float">
            <text:p>10423.00</text:p>
          </table:table-cell>
        </table:table-row>
        <table:table-row table:style-name="ro1">
          <table:table-cell table:formula="of:=[Input.A212]+[Knobs.$B$2]*[Input.C212]" office:value-type="float" office:value="237" calcext:value-type="float">
            <text:p>237</text:p>
          </table:table-cell>
          <table:table-cell table:formula="of:=[Input.B212]+[Knobs.$B$2]*[Input.D212]" office:value-type="float" office:value="153" calcext:value-type="float">
            <text:p>153</text:p>
          </table:table-cell>
          <table:table-cell table:formula="of:=IF([Input.C212]=[Input.C213];&quot;&quot;;([Input.A213]-[Input.A212])/([Input.C212]-[Input.C213]))" office:value-type="float" office:value="10418" calcext:value-type="float">
            <text:p>10418.00</text:p>
          </table:table-cell>
          <table:table-cell table:formula="of:=IF([Input.D212]=[Input.D213];&quot;&quot;;([Input.B213]-[Input.B212])/([Input.D212]-[Input.D213]))" office:value-type="float" office:value="10417" calcext:value-type="float">
            <text:p>10417.00</text:p>
          </table:table-cell>
        </table:table-row>
        <table:table-row table:style-name="ro1">
          <table:table-cell table:formula="of:=[Input.A213]+[Knobs.$B$2]*[Input.C213]" office:value-type="float" office:value="237" calcext:value-type="float">
            <text:p>237</text:p>
          </table:table-cell>
          <table:table-cell table:formula="of:=[Input.B213]+[Knobs.$B$2]*[Input.D213]" office:value-type="float" office:value="154" calcext:value-type="float">
            <text:p>154</text:p>
          </table:table-cell>
          <table:table-cell table:formula="of:=IF([Input.C213]=[Input.C214];&quot;&quot;;([Input.A214]-[Input.A213])/([Input.C213]-[Input.C214]))" office:value-type="float" office:value="10402.3333333333" calcext:value-type="float">
            <text:p>10402.33</text:p>
          </table:table-cell>
          <table:table-cell table:formula="of:=IF([Input.D213]=[Input.D214];&quot;&quot;;([Input.B214]-[Input.B213])/([Input.D213]-[Input.D214]))" office:value-type="float" office:value="10416" calcext:value-type="float">
            <text:p>10416.00</text:p>
          </table:table-cell>
        </table:table-row>
        <table:table-row table:style-name="ro1">
          <table:table-cell table:formula="of:=[Input.A214]+[Knobs.$B$2]*[Input.C214]" office:value-type="float" office:value="190" calcext:value-type="float">
            <text:p>190</text:p>
          </table:table-cell>
          <table:table-cell table:formula="of:=[Input.B214]+[Knobs.$B$2]*[Input.D214]" office:value-type="float" office:value="150" calcext:value-type="float">
            <text:p>150</text:p>
          </table:table-cell>
          <table:table-cell table:formula="of:=IF([Input.C214]=[Input.C215];&quot;&quot;;([Input.A215]-[Input.A214])/([Input.C214]-[Input.C215]))" office:value-type="float" office:value="10457" calcext:value-type="float">
            <text:p>10457.00</text:p>
          </table:table-cell>
          <table:table-cell table:formula="of:=IF([Input.D214]=[Input.D215];&quot;&quot;;([Input.B215]-[Input.B214])/([Input.D214]-[Input.D215]))" office:value-type="float" office:value="10411" calcext:value-type="float">
            <text:p>10411.00</text:p>
          </table:table-cell>
        </table:table-row>
        <table:table-row table:style-name="ro1">
          <table:table-cell table:formula="of:=[Input.A215]+[Knobs.$B$2]*[Input.C215]" office:value-type="float" office:value="229" calcext:value-type="float">
            <text:p>229</text:p>
          </table:table-cell>
          <table:table-cell table:formula="of:=[Input.B215]+[Knobs.$B$2]*[Input.D215]" office:value-type="float" office:value="157" calcext:value-type="float">
            <text:p>157</text:p>
          </table:table-cell>
          <table:table-cell table:formula="of:=IF([Input.C215]=[Input.C216];&quot;&quot;;([Input.A216]-[Input.A215])/([Input.C215]-[Input.C216]))" office:value-type="float" office:value="10396.5" calcext:value-type="float">
            <text:p>10396.50</text:p>
          </table:table-cell>
          <table:table-cell table:formula="of:=IF([Input.D215]=[Input.D216];&quot;&quot;;([Input.B216]-[Input.B215])/([Input.D215]-[Input.D216]))" office:value-type="float" office:value="10417" calcext:value-type="float">
            <text:p>10417.00</text:p>
          </table:table-cell>
        </table:table-row>
        <table:table-row table:style-name="ro1">
          <table:table-cell table:formula="of:=[Input.A216]+[Knobs.$B$2]*[Input.C216]" office:value-type="float" office:value="186" calcext:value-type="float">
            <text:p>186</text:p>
          </table:table-cell>
          <table:table-cell table:formula="of:=[Input.B216]+[Knobs.$B$2]*[Input.D216]" office:value-type="float" office:value="158" calcext:value-type="float">
            <text:p>158</text:p>
          </table:table-cell>
          <table:table-cell table:formula="of:=IF([Input.C216]=[Input.C217];&quot;&quot;;([Input.A217]-[Input.A216])/([Input.C216]-[Input.C217]))" office:value-type="float" office:value="10418.4" calcext:value-type="float">
            <text:p>10418.40</text:p>
          </table:table-cell>
          <table:table-cell table:formula="of:=IF([Input.D216]=[Input.D217];&quot;&quot;;([Input.B217]-[Input.B216])/([Input.D216]-[Input.D217]))" office:value-type="float" office:value="10420.5" calcext:value-type="float">
            <text:p>10420.50</text:p>
          </table:table-cell>
        </table:table-row>
        <table:table-row table:style-name="ro1">
          <table:table-cell table:formula="of:=[Input.A217]+[Knobs.$B$2]*[Input.C217]" office:value-type="float" office:value="184" calcext:value-type="float">
            <text:p>184</text:p>
          </table:table-cell>
          <table:table-cell table:formula="of:=[Input.B217]+[Knobs.$B$2]*[Input.D217]" office:value-type="float" office:value="153" calcext:value-type="float">
            <text:p>153</text:p>
          </table:table-cell>
          <table:table-cell table:formula="of:=IF([Input.C217]=[Input.C218];&quot;&quot;;([Input.A218]-[Input.A217])/([Input.C217]-[Input.C218]))" office:value-type="float" office:value="10425.25" calcext:value-type="float">
            <text:p>10425.25</text:p>
          </table:table-cell>
          <table:table-cell table:formula="of:=IF([Input.D217]=[Input.D218];&quot;&quot;;([Input.B218]-[Input.B217])/([Input.D217]-[Input.D218]))" office:value-type="float" office:value="10418.5" calcext:value-type="float">
            <text:p>10418.50</text:p>
          </table:table-cell>
        </table:table-row>
        <table:table-row table:style-name="ro1">
          <table:table-cell table:formula="of:=[Input.A218]+[Knobs.$B$2]*[Input.C218]" office:value-type="float" office:value="242" calcext:value-type="float">
            <text:p>242</text:p>
          </table:table-cell>
          <table:table-cell table:formula="of:=[Input.B218]+[Knobs.$B$2]*[Input.D218]" office:value-type="float" office:value="151" calcext:value-type="float">
            <text:p>151</text:p>
          </table:table-cell>
          <table:table-cell table:formula="of:=IF([Input.C218]=[Input.C219];&quot;&quot;;([Input.A219]-[Input.A218])/([Input.C218]-[Input.C219]))" office:value-type="float" office:value="10377" calcext:value-type="float">
            <text:p>10377.00</text:p>
          </table:table-cell>
          <table:table-cell table:formula="of:=IF([Input.D218]=[Input.D219];&quot;&quot;;([Input.B219]-[Input.B218])/([Input.D218]-[Input.D219]))" office:value-type="float" office:value="10413" calcext:value-type="float">
            <text:p>10413.00</text:p>
          </table:table-cell>
        </table:table-row>
        <table:table-row table:style-name="ro1">
          <table:table-cell table:formula="of:=[Input.A219]+[Knobs.$B$2]*[Input.C219]" office:value-type="float" office:value="201" calcext:value-type="float">
            <text:p>201</text:p>
          </table:table-cell>
          <table:table-cell table:formula="of:=[Input.B219]+[Knobs.$B$2]*[Input.D219]" office:value-type="float" office:value="156" calcext:value-type="float">
            <text:p>156</text:p>
          </table:table-cell>
          <table:table-cell table:formula="of:=IF([Input.C219]=[Input.C220];&quot;&quot;;([Input.A220]-[Input.A219])/([Input.C219]-[Input.C220]))" office:value-type="float" office:value="10414.5" calcext:value-type="float">
            <text:p>10414.50</text:p>
          </table:table-cell>
          <table:table-cell table:formula="of:=IF([Input.D219]=[Input.D220];&quot;&quot;;([Input.B220]-[Input.B219])/([Input.D219]-[Input.D220]))" office:value-type="float" office:value="10417.5714285714" calcext:value-type="float">
            <text:p>10417.57</text:p>
          </table:table-cell>
        </table:table-row>
        <table:table-row table:style-name="ro1">
          <table:table-cell table:formula="of:=[Input.A220]+[Knobs.$B$2]*[Input.C220]" office:value-type="float" office:value="208" calcext:value-type="float">
            <text:p>208</text:p>
          </table:table-cell>
          <table:table-cell table:formula="of:=[Input.B220]+[Knobs.$B$2]*[Input.D220]" office:value-type="float" office:value="153" calcext:value-type="float">
            <text:p>153</text:p>
          </table:table-cell>
          <table:table-cell table:formula="of:=IF([Input.C220]=[Input.C221];&quot;&quot;;([Input.A221]-[Input.A220])/([Input.C220]-[Input.C221]))" office:value-type="float" office:value="10418.8571428571" calcext:value-type="float">
            <text:p>10418.86</text:p>
          </table:table-cell>
          <table:table-cell table:formula="of:=IF([Input.D220]=[Input.D221];&quot;&quot;;([Input.B221]-[Input.B220])/([Input.D220]-[Input.D221]))" office:value-type="float" office:value="10418.3333333333" calcext:value-type="float">
            <text:p>10418.33</text:p>
          </table:table-cell>
        </table:table-row>
        <table:table-row table:style-name="ro1">
          <table:table-cell table:formula="of:=[Input.A221]+[Knobs.$B$2]*[Input.C221]" office:value-type="float" office:value="202" calcext:value-type="float">
            <text:p>202</text:p>
          </table:table-cell>
          <table:table-cell table:formula="of:=[Input.B221]+[Knobs.$B$2]*[Input.D221]" office:value-type="float" office:value="151" calcext:value-type="float">
            <text:p>151</text:p>
          </table:table-cell>
          <table:table-cell table:formula="of:=IF([Input.C221]=[Input.C222];&quot;&quot;;([Input.A222]-[Input.A221])/([Input.C221]-[Input.C222]))" office:value-type="float" office:value="10421.5" calcext:value-type="float">
            <text:p>10421.50</text:p>
          </table:table-cell>
          <table:table-cell table:formula="of:=IF([Input.D221]=[Input.D222];&quot;&quot;;([Input.B222]-[Input.B221])/([Input.D221]-[Input.D222]))" office:value-type="float" office:value="10421.5" calcext:value-type="float">
            <text:p>10421.50</text:p>
          </table:table-cell>
        </table:table-row>
        <table:table-row table:style-name="ro1">
          <table:table-cell table:formula="of:=[Input.A222]+[Knobs.$B$2]*[Input.C222]" office:value-type="float" office:value="223" calcext:value-type="float">
            <text:p>223</text:p>
          </table:table-cell>
          <table:table-cell table:formula="of:=[Input.B222]+[Knobs.$B$2]*[Input.D222]" office:value-type="float" office:value="158" calcext:value-type="float">
            <text:p>158</text:p>
          </table:table-cell>
          <table:table-cell table:formula="of:=IF([Input.C222]=[Input.C223];&quot;&quot;;([Input.A223]-[Input.A222])/([Input.C222]-[Input.C223]))" office:value-type="float" office:value="10423.8" calcext:value-type="float">
            <text:p>10423.80</text:p>
          </table:table-cell>
          <table:table-cell table:formula="of:=IF([Input.D222]=[Input.D223];&quot;&quot;;([Input.B223]-[Input.B222])/([Input.D222]-[Input.D223]))" office:value-type="float" office:value="10417.5" calcext:value-type="float">
            <text:p>10417.50</text:p>
          </table:table-cell>
        </table:table-row>
        <table:table-row table:style-name="ro1">
          <table:table-cell table:formula="of:=[Input.A223]+[Knobs.$B$2]*[Input.C223]" office:value-type="float" office:value="194" calcext:value-type="float">
            <text:p>194</text:p>
          </table:table-cell>
          <table:table-cell table:formula="of:=[Input.B223]+[Knobs.$B$2]*[Input.D223]" office:value-type="float" office:value="157" calcext:value-type="float">
            <text:p>157</text:p>
          </table:table-cell>
          <table:table-cell table:formula="of:=IF([Input.C223]=[Input.C224];&quot;&quot;;([Input.A224]-[Input.A223])/([Input.C223]-[Input.C224]))" office:value-type="float" office:value="10412" calcext:value-type="float">
            <text:p>10412.00</text:p>
          </table:table-cell>
          <table:table-cell table:formula="of:=IF([Input.D223]=[Input.D224];&quot;&quot;;([Input.B224]-[Input.B223])/([Input.D223]-[Input.D224]))" office:value-type="float" office:value="10415" calcext:value-type="float">
            <text:p>10415.00</text:p>
          </table:table-cell>
        </table:table-row>
        <table:table-row table:style-name="ro1">
          <table:table-cell table:formula="of:=[Input.A224]+[Knobs.$B$2]*[Input.C224]" office:value-type="float" office:value="200" calcext:value-type="float">
            <text:p>200</text:p>
          </table:table-cell>
          <table:table-cell table:formula="of:=[Input.B224]+[Knobs.$B$2]*[Input.D224]" office:value-type="float" office:value="154" calcext:value-type="float">
            <text:p>154</text:p>
          </table:table-cell>
          <table:table-cell table:formula="of:=IF([Input.C224]=[Input.C225];&quot;&quot;;([Input.A225]-[Input.A224])/([Input.C224]-[Input.C225]))" office:value-type="float" office:value="10421.875" calcext:value-type="float">
            <text:p>10421.88</text:p>
          </table:table-cell>
          <table:table-cell table:formula="of:=IF([Input.D224]=[Input.D225];&quot;&quot;;([Input.B225]-[Input.B224])/([Input.D224]-[Input.D225]))" office:value-type="float" office:value="10418" calcext:value-type="float">
            <text:p>10418.00</text:p>
          </table:table-cell>
        </table:table-row>
        <table:table-row table:style-name="ro1">
          <table:table-cell table:formula="of:=[Input.A225]+[Knobs.$B$2]*[Input.C225]" office:value-type="float" office:value="231" calcext:value-type="float">
            <text:p>231</text:p>
          </table:table-cell>
          <table:table-cell table:formula="of:=[Input.B225]+[Knobs.$B$2]*[Input.D225]" office:value-type="float" office:value="154" calcext:value-type="float">
            <text:p>154</text:p>
          </table:table-cell>
          <table:table-cell table:formula="of:=IF([Input.C225]=[Input.C226];&quot;&quot;;([Input.A226]-[Input.A225])/([Input.C225]-[Input.C226]))" office:value-type="float" office:value="10420.3333333333" calcext:value-type="float">
            <text:p>10420.33</text:p>
          </table:table-cell>
          <table:table-cell table:formula="of:=IF([Input.D225]=[Input.D226];&quot;&quot;;([Input.B226]-[Input.B225])/([Input.D225]-[Input.D226]))" office:value-type="float" office:value="10416.6666666667" calcext:value-type="float">
            <text:p>10416.67</text:p>
          </table:table-cell>
        </table:table-row>
        <table:table-row table:style-name="ro1">
          <table:table-cell table:formula="of:=[Input.A226]+[Knobs.$B$2]*[Input.C226]" office:value-type="float" office:value="210" calcext:value-type="float">
            <text:p>210</text:p>
          </table:table-cell>
          <table:table-cell table:formula="of:=[Input.B226]+[Knobs.$B$2]*[Input.D226]" office:value-type="float" office:value="150" calcext:value-type="float">
            <text:p>150</text:p>
          </table:table-cell>
          <table:table-cell table:formula="of:=IF([Input.C226]=[Input.C227];&quot;&quot;;([Input.A227]-[Input.A226])/([Input.C226]-[Input.C227]))" office:value-type="float" office:value="10417.1666666667" calcext:value-type="float">
            <text:p>10417.17</text:p>
          </table:table-cell>
          <table:table-cell table:formula="of:=IF([Input.D226]=[Input.D227];&quot;&quot;;([Input.B227]-[Input.B226])/([Input.D226]-[Input.D227]))" office:value-type="float" office:value="10418" calcext:value-type="float">
            <text:p>10418.00</text:p>
          </table:table-cell>
        </table:table-row>
        <table:table-row table:style-name="ro1">
          <table:table-cell table:formula="of:=[Input.A227]+[Knobs.$B$2]*[Input.C227]" office:value-type="float" office:value="205" calcext:value-type="float">
            <text:p>205</text:p>
          </table:table-cell>
          <table:table-cell table:formula="of:=[Input.B227]+[Knobs.$B$2]*[Input.D227]" office:value-type="float" office:value="150" calcext:value-type="float">
            <text:p>150</text:p>
          </table:table-cell>
          <table:table-cell table:formula="of:=IF([Input.C227]=[Input.C228];&quot;&quot;;([Input.A228]-[Input.A227])/([Input.C227]-[Input.C228]))" office:value-type="float" office:value="10411.6" calcext:value-type="float">
            <text:p>10411.60</text:p>
          </table:table-cell>
          <table:table-cell table:formula="of:=IF([Input.D227]=[Input.D228];&quot;&quot;;([Input.B228]-[Input.B227])/([Input.D227]-[Input.D228]))" office:value-type="float" office:value="10414" calcext:value-type="float">
            <text:p>10414.00</text:p>
          </table:table-cell>
        </table:table-row>
        <table:table-row table:style-name="ro1">
          <table:table-cell table:formula="of:=[Input.A228]+[Knobs.$B$2]*[Input.C228]" office:value-type="float" office:value="237" calcext:value-type="float">
            <text:p>237</text:p>
          </table:table-cell>
          <table:table-cell table:formula="of:=[Input.B228]+[Knobs.$B$2]*[Input.D228]" office:value-type="float" office:value="154" calcext:value-type="float">
            <text:p>154</text:p>
          </table:table-cell>
          <table:table-cell table:formula="of:=IF([Input.C228]=[Input.C229];&quot;&quot;;([Input.A229]-[Input.A228])/([Input.C228]-[Input.C229]))" office:value-type="float" office:value="10417.5" calcext:value-type="float">
            <text:p>10417.50</text:p>
          </table:table-cell>
          <table:table-cell table:formula="of:=IF([Input.D228]=[Input.D229];&quot;&quot;;([Input.B229]-[Input.B228])/([Input.D228]-[Input.D229]))" office:value-type="float" office:value="10418.6666666667" calcext:value-type="float">
            <text:p>10418.67</text:p>
          </table:table-cell>
        </table:table-row>
        <table:table-row table:style-name="ro1">
          <table:table-cell table:formula="of:=[Input.A229]+[Knobs.$B$2]*[Input.C229]" office:value-type="float" office:value="234" calcext:value-type="float">
            <text:p>234</text:p>
          </table:table-cell>
          <table:table-cell table:formula="of:=[Input.B229]+[Knobs.$B$2]*[Input.D229]" office:value-type="float" office:value="150" calcext:value-type="float">
            <text:p>150</text:p>
          </table:table-cell>
          <table:table-cell table:formula="of:=IF([Input.C229]=[Input.C230];&quot;&quot;;([Input.A230]-[Input.A229])/([Input.C229]-[Input.C230]))" office:value-type="float" office:value="10427.8" calcext:value-type="float">
            <text:p>10427.80</text:p>
          </table:table-cell>
          <table:table-cell table:formula="of:=IF([Input.D229]=[Input.D230];&quot;&quot;;([Input.B230]-[Input.B229])/([Input.D229]-[Input.D230]))" office:value-type="float" office:value="10426" calcext:value-type="float">
            <text:p>10426.00</text:p>
          </table:table-cell>
        </table:table-row>
        <table:table-row table:style-name="ro1">
          <table:table-cell table:formula="of:=[Input.A230]+[Knobs.$B$2]*[Input.C230]" office:value-type="float" office:value="185" calcext:value-type="float">
            <text:p>185</text:p>
          </table:table-cell>
          <table:table-cell table:formula="of:=[Input.B230]+[Knobs.$B$2]*[Input.D230]" office:value-type="float" office:value="158" calcext:value-type="float">
            <text:p>158</text:p>
          </table:table-cell>
          <table:table-cell table:formula="of:=IF([Input.C230]=[Input.C231];&quot;&quot;;([Input.A231]-[Input.A230])/([Input.C230]-[Input.C231]))" office:value-type="float" office:value="10422.4" calcext:value-type="float">
            <text:p>10422.40</text:p>
          </table:table-cell>
          <table:table-cell table:formula="of:=IF([Input.D230]=[Input.D231];&quot;&quot;;([Input.B231]-[Input.B230])/([Input.D230]-[Input.D231]))" office:value-type="float" office:value="10415" calcext:value-type="float">
            <text:p>10415.00</text:p>
          </table:table-cell>
        </table:table-row>
        <table:table-row table:style-name="ro1">
          <table:table-cell table:formula="of:=[Input.A231]+[Knobs.$B$2]*[Input.C231]" office:value-type="float" office:value="207" calcext:value-type="float">
            <text:p>207</text:p>
          </table:table-cell>
          <table:table-cell table:formula="of:=[Input.B231]+[Knobs.$B$2]*[Input.D231]" office:value-type="float" office:value="149" calcext:value-type="float">
            <text:p>149</text:p>
          </table:table-cell>
          <table:table-cell table:formula="of:=IF([Input.C231]=[Input.C232];&quot;&quot;;([Input.A232]-[Input.A231])/([Input.C231]-[Input.C232]))">
            <text:p/>
          </table:table-cell>
          <table:table-cell table:formula="of:=IF([Input.D231]=[Input.D232];&quot;&quot;;([Input.B232]-[Input.B231])/([Input.D231]-[Input.D232]))" office:value-type="float" office:value="10416.6666666667" calcext:value-type="float">
            <text:p>10416.67</text:p>
          </table:table-cell>
        </table:table-row>
        <table:table-row table:style-name="ro1">
          <table:table-cell table:formula="of:=[Input.A232]+[Knobs.$B$2]*[Input.C232]" office:value-type="float" office:value="199" calcext:value-type="float">
            <text:p>199</text:p>
          </table:table-cell>
          <table:table-cell table:formula="of:=[Input.B232]+[Knobs.$B$2]*[Input.D232]" office:value-type="float" office:value="153" calcext:value-type="float">
            <text:p>153</text:p>
          </table:table-cell>
          <table:table-cell table:formula="of:=IF([Input.C232]=[Input.C233];&quot;&quot;;([Input.A233]-[Input.A232])/([Input.C232]-[Input.C233]))" office:value-type="float" office:value="10416" calcext:value-type="float">
            <text:p>10416.00</text:p>
          </table:table-cell>
          <table:table-cell table:formula="of:=IF([Input.D232]=[Input.D233];&quot;&quot;;([Input.B233]-[Input.B232])/([Input.D232]-[Input.D233]))" office:value-type="float" office:value="10418.6666666667" calcext:value-type="float">
            <text:p>10418.67</text:p>
          </table:table-cell>
        </table:table-row>
        <table:table-row table:style-name="ro1">
          <table:table-cell table:formula="of:=[Input.A233]+[Knobs.$B$2]*[Input.C233]" office:value-type="float" office:value="213" calcext:value-type="float">
            <text:p>213</text:p>
          </table:table-cell>
          <table:table-cell table:formula="of:=[Input.B233]+[Knobs.$B$2]*[Input.D233]" office:value-type="float" office:value="157" calcext:value-type="float">
            <text:p>157</text:p>
          </table:table-cell>
          <table:table-cell table:formula="of:=IF([Input.C233]=[Input.C234];&quot;&quot;;([Input.A234]-[Input.A233])/([Input.C233]-[Input.C234]))" office:value-type="float" office:value="10420.8333333333" calcext:value-type="float">
            <text:p>10420.83</text:p>
          </table:table-cell>
          <table:table-cell table:formula="of:=IF([Input.D233]=[Input.D234];&quot;&quot;;([Input.B234]-[Input.B233])/([Input.D233]-[Input.D234]))" office:value-type="float" office:value="10419" calcext:value-type="float">
            <text:p>10419.00</text:p>
          </table:table-cell>
        </table:table-row>
        <table:table-row table:style-name="ro1">
          <table:table-cell table:formula="of:=[Input.A234]+[Knobs.$B$2]*[Input.C234]" office:value-type="float" office:value="230" calcext:value-type="float">
            <text:p>230</text:p>
          </table:table-cell>
          <table:table-cell table:formula="of:=[Input.B234]+[Knobs.$B$2]*[Input.D234]" office:value-type="float" office:value="152" calcext:value-type="float">
            <text:p>152</text:p>
          </table:table-cell>
          <table:table-cell table:formula="of:=IF([Input.C234]=[Input.C235];&quot;&quot;;([Input.A235]-[Input.A234])/([Input.C234]-[Input.C235]))" office:value-type="float" office:value="10415.5" calcext:value-type="float">
            <text:p>10415.50</text:p>
          </table:table-cell>
          <table:table-cell table:formula="of:=IF([Input.D234]=[Input.D235];&quot;&quot;;([Input.B235]-[Input.B234])/([Input.D234]-[Input.D235]))" office:value-type="float" office:value="10417.6666666667" calcext:value-type="float">
            <text:p>10417.67</text:p>
          </table:table-cell>
        </table:table-row>
        <table:table-row table:style-name="ro1">
          <table:table-cell table:formula="of:=[Input.A235]+[Knobs.$B$2]*[Input.C235]" office:value-type="float" office:value="225" calcext:value-type="float">
            <text:p>225</text:p>
          </table:table-cell>
          <table:table-cell table:formula="of:=[Input.B235]+[Knobs.$B$2]*[Input.D235]" office:value-type="float" office:value="150" calcext:value-type="float">
            <text:p>150</text:p>
          </table:table-cell>
          <table:table-cell table:formula="of:=IF([Input.C235]=[Input.C236];&quot;&quot;;([Input.A236]-[Input.A235])/([Input.C235]-[Input.C236]))" office:value-type="float" office:value="10430" calcext:value-type="float">
            <text:p>10430.00</text:p>
          </table:table-cell>
          <table:table-cell table:formula="of:=IF([Input.D235]=[Input.D236];&quot;&quot;;([Input.B236]-[Input.B235])/([Input.D235]-[Input.D236]))">
            <text:p/>
          </table:table-cell>
        </table:table-row>
        <table:table-row table:style-name="ro1">
          <table:table-cell table:formula="of:=[Input.A236]+[Knobs.$B$2]*[Input.C236]" office:value-type="float" office:value="213" calcext:value-type="float">
            <text:p>213</text:p>
          </table:table-cell>
          <table:table-cell table:formula="of:=[Input.B236]+[Knobs.$B$2]*[Input.D236]" office:value-type="float" office:value="156" calcext:value-type="float">
            <text:p>156</text:p>
          </table:table-cell>
          <table:table-cell table:formula="of:=IF([Input.C236]=[Input.C237];&quot;&quot;;([Input.A237]-[Input.A236])/([Input.C236]-[Input.C237]))" office:value-type="float" office:value="10418" calcext:value-type="float">
            <text:p>10418.00</text:p>
          </table:table-cell>
          <table:table-cell table:formula="of:=IF([Input.D236]=[Input.D237];&quot;&quot;;([Input.B237]-[Input.B236])/([Input.D236]-[Input.D237]))">
            <text:p/>
          </table:table-cell>
        </table:table-row>
        <table:table-row table:style-name="ro1">
          <table:table-cell table:formula="of:=[Input.A237]+[Knobs.$B$2]*[Input.C237]" office:value-type="float" office:value="213" calcext:value-type="float">
            <text:p>213</text:p>
          </table:table-cell>
          <table:table-cell table:formula="of:=[Input.B237]+[Knobs.$B$2]*[Input.D237]" office:value-type="float" office:value="158" calcext:value-type="float">
            <text:p>158</text:p>
          </table:table-cell>
          <table:table-cell table:formula="of:=IF([Input.C237]=[Input.C238];&quot;&quot;;([Input.A238]-[Input.A237])/([Input.C237]-[Input.C238]))" office:value-type="float" office:value="10418.375" calcext:value-type="float">
            <text:p>10418.38</text:p>
          </table:table-cell>
          <table:table-cell table:formula="of:=IF([Input.D237]=[Input.D238];&quot;&quot;;([Input.B238]-[Input.B237])/([Input.D237]-[Input.D238]))" office:value-type="float" office:value="10418" calcext:value-type="float">
            <text:p>10418.00</text:p>
          </table:table-cell>
        </table:table-row>
        <table:table-row table:style-name="ro1">
          <table:table-cell table:formula="of:=[Input.A238]+[Knobs.$B$2]*[Input.C238]" office:value-type="float" office:value="216" calcext:value-type="float">
            <text:p>216</text:p>
          </table:table-cell>
          <table:table-cell table:formula="of:=[Input.B238]+[Knobs.$B$2]*[Input.D238]" office:value-type="float" office:value="158" calcext:value-type="float">
            <text:p>158</text:p>
          </table:table-cell>
          <table:table-cell table:formula="of:=IF([Input.C238]=[Input.C239];&quot;&quot;;([Input.A239]-[Input.A238])/([Input.C238]-[Input.C239]))">
            <text:p/>
          </table:table-cell>
          <table:table-cell table:formula="of:=IF([Input.D238]=[Input.D239];&quot;&quot;;([Input.B239]-[Input.B238])/([Input.D238]-[Input.D239]))" office:value-type="float" office:value="10424" calcext:value-type="float">
            <text:p>10424.00</text:p>
          </table:table-cell>
        </table:table-row>
        <table:table-row table:style-name="ro1">
          <table:table-cell table:formula="of:=[Input.A239]+[Knobs.$B$2]*[Input.C239]" office:value-type="float" office:value="217" calcext:value-type="float">
            <text:p>217</text:p>
          </table:table-cell>
          <table:table-cell table:formula="of:=[Input.B239]+[Knobs.$B$2]*[Input.D239]" office:value-type="float" office:value="152" calcext:value-type="float">
            <text:p>152</text:p>
          </table:table-cell>
          <table:table-cell table:formula="of:=IF([Input.C239]=[Input.C240];&quot;&quot;;([Input.A240]-[Input.A239])/([Input.C239]-[Input.C240]))" office:value-type="float" office:value="10432" calcext:value-type="float">
            <text:p>10432.00</text:p>
          </table:table-cell>
          <table:table-cell table:formula="of:=IF([Input.D239]=[Input.D240];&quot;&quot;;([Input.B240]-[Input.B239])/([Input.D239]-[Input.D240]))" office:value-type="float" office:value="10418.3333333333" calcext:value-type="float">
            <text:p>10418.33</text:p>
          </table:table-cell>
        </table:table-row>
        <table:table-row table:style-name="ro1">
          <table:table-cell table:formula="of:=[Input.A240]+[Knobs.$B$2]*[Input.C240]" office:value-type="float" office:value="189" calcext:value-type="float">
            <text:p>189</text:p>
          </table:table-cell>
          <table:table-cell table:formula="of:=[Input.B240]+[Knobs.$B$2]*[Input.D240]" office:value-type="float" office:value="150" calcext:value-type="float">
            <text:p>150</text:p>
          </table:table-cell>
          <table:table-cell table:formula="of:=IF([Input.C240]=[Input.C241];&quot;&quot;;([Input.A241]-[Input.A240])/([Input.C240]-[Input.C241]))" office:value-type="float" office:value="10431" calcext:value-type="float">
            <text:p>10431.00</text:p>
          </table:table-cell>
          <table:table-cell table:formula="of:=IF([Input.D240]=[Input.D241];&quot;&quot;;([Input.B241]-[Input.B240])/([Input.D240]-[Input.D241]))" office:value-type="float" office:value="10418.6666666667" calcext:value-type="float">
            <text:p>10418.67</text:p>
          </table:table-cell>
        </table:table-row>
        <table:table-row table:style-name="ro1">
          <table:table-cell table:formula="of:=[Input.A241]+[Knobs.$B$2]*[Input.C241]" office:value-type="float" office:value="202" calcext:value-type="float">
            <text:p>202</text:p>
          </table:table-cell>
          <table:table-cell table:formula="of:=[Input.B241]+[Knobs.$B$2]*[Input.D241]" office:value-type="float" office:value="154" calcext:value-type="float">
            <text:p>154</text:p>
          </table:table-cell>
          <table:table-cell table:formula="of:=IF([Input.C241]=[Input.C242];&quot;&quot;;([Input.A242]-[Input.A241])/([Input.C241]-[Input.C242]))">
            <text:p/>
          </table:table-cell>
          <table:table-cell table:formula="of:=IF([Input.D241]=[Input.D242];&quot;&quot;;([Input.B242]-[Input.B241])/([Input.D241]-[Input.D242]))" office:value-type="float" office:value="10417" calcext:value-type="float">
            <text:p>10417.00</text:p>
          </table:table-cell>
        </table:table-row>
        <table:table-row table:style-name="ro1">
          <table:table-cell table:formula="of:=[Input.A242]+[Knobs.$B$2]*[Input.C242]" office:value-type="float" office:value="230" calcext:value-type="float">
            <text:p>230</text:p>
          </table:table-cell>
          <table:table-cell table:formula="of:=[Input.B242]+[Knobs.$B$2]*[Input.D242]" office:value-type="float" office:value="156" calcext:value-type="float">
            <text:p>156</text:p>
          </table:table-cell>
          <table:table-cell table:formula="of:=IF([Input.C242]=[Input.C243];&quot;&quot;;([Input.A243]-[Input.A242])/([Input.C242]-[Input.C243]))">
            <text:p/>
          </table:table-cell>
          <table:table-cell table:formula="of:=IF([Input.D242]=[Input.D243];&quot;&quot;;([Input.B243]-[Input.B242])/([Input.D242]-[Input.D243]))" office:value-type="float" office:value="10416.25" calcext:value-type="float">
            <text:p>10416.25</text:p>
          </table:table-cell>
        </table:table-row>
        <table:table-row table:style-name="ro1">
          <table:table-cell table:formula="of:=[Input.A243]+[Knobs.$B$2]*[Input.C243]" office:value-type="float" office:value="186" calcext:value-type="float">
            <text:p>186</text:p>
          </table:table-cell>
          <table:table-cell table:formula="of:=[Input.B243]+[Knobs.$B$2]*[Input.D243]" office:value-type="float" office:value="149" calcext:value-type="float">
            <text:p>149</text:p>
          </table:table-cell>
          <table:table-cell table:formula="of:=IF([Input.C243]=[Input.C244];&quot;&quot;;([Input.A244]-[Input.A243])/([Input.C243]-[Input.C244]))" office:value-type="float" office:value="10402" calcext:value-type="float">
            <text:p>10402.00</text:p>
          </table:table-cell>
          <table:table-cell table:formula="of:=IF([Input.D243]=[Input.D244];&quot;&quot;;([Input.B244]-[Input.B243])/([Input.D243]-[Input.D244]))" office:value-type="float" office:value="10417.8333333333" calcext:value-type="float">
            <text:p>10417.83</text:p>
          </table:table-cell>
        </table:table-row>
        <table:table-row table:style-name="ro1">
          <table:table-cell table:formula="of:=[Input.A244]+[Knobs.$B$2]*[Input.C244]" office:value-type="float" office:value="202" calcext:value-type="float">
            <text:p>202</text:p>
          </table:table-cell>
          <table:table-cell table:formula="of:=[Input.B244]+[Knobs.$B$2]*[Input.D244]" office:value-type="float" office:value="150" calcext:value-type="float">
            <text:p>150</text:p>
          </table:table-cell>
          <table:table-cell table:formula="of:=IF([Input.C244]=[Input.C245];&quot;&quot;;([Input.A245]-[Input.A244])/([Input.C244]-[Input.C245]))" office:value-type="float" office:value="10437" calcext:value-type="float">
            <text:p>10437.00</text:p>
          </table:table-cell>
          <table:table-cell table:formula="of:=IF([Input.D244]=[Input.D245];&quot;&quot;;([Input.B245]-[Input.B244])/([Input.D244]-[Input.D245]))" office:value-type="float" office:value="10419.4" calcext:value-type="float">
            <text:p>10419.40</text:p>
          </table:table-cell>
        </table:table-row>
        <table:table-row table:style-name="ro1">
          <table:table-cell table:formula="of:=[Input.A245]+[Knobs.$B$2]*[Input.C245]" office:value-type="float" office:value="221" calcext:value-type="float">
            <text:p>221</text:p>
          </table:table-cell>
          <table:table-cell table:formula="of:=[Input.B245]+[Knobs.$B$2]*[Input.D245]" office:value-type="float" office:value="157" calcext:value-type="float">
            <text:p>157</text:p>
          </table:table-cell>
          <table:table-cell table:formula="of:=IF([Input.C245]=[Input.C246];&quot;&quot;;([Input.A246]-[Input.A245])/([Input.C245]-[Input.C246]))" office:value-type="float" office:value="10381" calcext:value-type="float">
            <text:p>10381.00</text:p>
          </table:table-cell>
          <table:table-cell table:formula="of:=IF([Input.D245]=[Input.D246];&quot;&quot;;([Input.B246]-[Input.B245])/([Input.D245]-[Input.D246]))" office:value-type="float" office:value="10417.75" calcext:value-type="float">
            <text:p>10417.75</text:p>
          </table:table-cell>
        </table:table-row>
        <table:table-row table:style-name="ro1">
          <table:table-cell table:formula="of:=[Input.A246]+[Knobs.$B$2]*[Input.C246]" office:value-type="float" office:value="184" calcext:value-type="float">
            <text:p>184</text:p>
          </table:table-cell>
          <table:table-cell table:formula="of:=[Input.B246]+[Knobs.$B$2]*[Input.D246]" office:value-type="float" office:value="158" calcext:value-type="float">
            <text:p>158</text:p>
          </table:table-cell>
          <table:table-cell table:formula="of:=IF([Input.C246]=[Input.C247];&quot;&quot;;([Input.A247]-[Input.A246])/([Input.C246]-[Input.C247]))" office:value-type="float" office:value="10412.1111111111" calcext:value-type="float">
            <text:p>10412.11</text:p>
          </table:table-cell>
          <table:table-cell table:formula="of:=IF([Input.D246]=[Input.D247];&quot;&quot;;([Input.B247]-[Input.B246])/([Input.D246]-[Input.D247]))" office:value-type="float" office:value="10420.3333333333" calcext:value-type="float">
            <text:p>10420.33</text:p>
          </table:table-cell>
        </table:table-row>
        <table:table-row table:style-name="ro1">
          <table:table-cell table:formula="of:=[Input.A247]+[Knobs.$B$2]*[Input.C247]" office:value-type="float" office:value="237" calcext:value-type="float">
            <text:p>237</text:p>
          </table:table-cell>
          <table:table-cell table:formula="of:=[Input.B247]+[Knobs.$B$2]*[Input.D247]" office:value-type="float" office:value="151" calcext:value-type="float">
            <text:p>151</text:p>
          </table:table-cell>
          <table:table-cell table:formula="of:=IF([Input.C247]=[Input.C248];&quot;&quot;;([Input.A248]-[Input.A247])/([Input.C247]-[Input.C248]))" office:value-type="float" office:value="10474" calcext:value-type="float">
            <text:p>10474.00</text:p>
          </table:table-cell>
          <table:table-cell table:formula="of:=IF([Input.D247]=[Input.D248];&quot;&quot;;([Input.B248]-[Input.B247])/([Input.D247]-[Input.D248]))" office:value-type="float" office:value="10418.7777777778" calcext:value-type="float">
            <text:p>10418.78</text:p>
          </table:table-cell>
        </table:table-row>
        <table:table-row table:style-name="ro1">
          <table:table-cell table:formula="of:=[Input.A248]+[Knobs.$B$2]*[Input.C248]" office:value-type="float" office:value="181" calcext:value-type="float">
            <text:p>181</text:p>
          </table:table-cell>
          <table:table-cell table:formula="of:=[Input.B248]+[Knobs.$B$2]*[Input.D248]" office:value-type="float" office:value="158" calcext:value-type="float">
            <text:p>158</text:p>
          </table:table-cell>
          <table:table-cell table:formula="of:=IF([Input.C248]=[Input.C249];&quot;&quot;;([Input.A249]-[Input.A248])/([Input.C248]-[Input.C249]))" office:value-type="float" office:value="10420.5" calcext:value-type="float">
            <text:p>10420.50</text:p>
          </table:table-cell>
          <table:table-cell table:formula="of:=IF([Input.D248]=[Input.D249];&quot;&quot;;([Input.B249]-[Input.B248])/([Input.D248]-[Input.D249]))" office:value-type="float" office:value="10418.8333333333" calcext:value-type="float">
            <text:p>10418.83</text:p>
          </table:table-cell>
        </table:table-row>
        <table:table-row table:style-name="ro1">
          <table:table-cell table:formula="of:=[Input.A249]+[Knobs.$B$2]*[Input.C249]" office:value-type="float" office:value="191" calcext:value-type="float">
            <text:p>191</text:p>
          </table:table-cell>
          <table:table-cell table:formula="of:=[Input.B249]+[Knobs.$B$2]*[Input.D249]" office:value-type="float" office:value="153" calcext:value-type="float">
            <text:p>153</text:p>
          </table:table-cell>
          <table:table-cell table:formula="of:=IF([Input.C249]=[Input.C250];&quot;&quot;;([Input.A250]-[Input.A249])/([Input.C249]-[Input.C250]))" office:value-type="float" office:value="10411" calcext:value-type="float">
            <text:p>10411.00</text:p>
          </table:table-cell>
          <table:table-cell table:formula="of:=IF([Input.D249]=[Input.D250];&quot;&quot;;([Input.B250]-[Input.B249])/([Input.D249]-[Input.D250]))" office:value-type="float" office:value="10418.25" calcext:value-type="float">
            <text:p>10418.25</text:p>
          </table:table-cell>
        </table:table-row>
        <table:table-row table:style-name="ro1">
          <table:table-cell table:formula="of:=[Input.A250]+[Knobs.$B$2]*[Input.C250]" office:value-type="float" office:value="205" calcext:value-type="float">
            <text:p>205</text:p>
          </table:table-cell>
          <table:table-cell table:formula="of:=[Input.B250]+[Knobs.$B$2]*[Input.D250]" office:value-type="float" office:value="154" calcext:value-type="float">
            <text:p>154</text:p>
          </table:table-cell>
          <table:table-cell table:formula="of:=IF([Input.C250]=[Input.C251];&quot;&quot;;([Input.A251]-[Input.A250])/([Input.C250]-[Input.C251]))" office:value-type="float" office:value="10416.6" calcext:value-type="float">
            <text:p>10416.60</text:p>
          </table:table-cell>
          <table:table-cell table:formula="of:=IF([Input.D250]=[Input.D251];&quot;&quot;;([Input.B251]-[Input.B250])/([Input.D250]-[Input.D251]))" office:value-type="float" office:value="10419" calcext:value-type="float">
            <text:p>10419.00</text:p>
          </table:table-cell>
        </table:table-row>
        <table:table-row table:style-name="ro1">
          <table:table-cell table:formula="of:=[Input.A251]+[Knobs.$B$2]*[Input.C251]" office:value-type="float" office:value="198" calcext:value-type="float">
            <text:p>198</text:p>
          </table:table-cell>
          <table:table-cell table:formula="of:=[Input.B251]+[Knobs.$B$2]*[Input.D251]" office:value-type="float" office:value="151" calcext:value-type="float">
            <text:p>151</text:p>
          </table:table-cell>
          <table:table-cell table:formula="of:=IF([Input.C251]=[Input.C252];&quot;&quot;;([Input.A252]-[Input.A251])/([Input.C251]-[Input.C252]))" office:value-type="float" office:value="10403" calcext:value-type="float">
            <text:p>10403.00</text:p>
          </table:table-cell>
          <table:table-cell table:formula="of:=IF([Input.D251]=[Input.D252];&quot;&quot;;([Input.B252]-[Input.B251])/([Input.D251]-[Input.D252]))" office:value-type="float" office:value="10417.5" calcext:value-type="float">
            <text:p>10417.50</text:p>
          </table:table-cell>
        </table:table-row>
        <table:table-row table:style-name="ro1">
          <table:table-cell table:formula="of:=[Input.A252]+[Knobs.$B$2]*[Input.C252]" office:value-type="float" office:value="183" calcext:value-type="float">
            <text:p>183</text:p>
          </table:table-cell>
          <table:table-cell table:formula="of:=[Input.B252]+[Knobs.$B$2]*[Input.D252]" office:value-type="float" office:value="149" calcext:value-type="float">
            <text:p>149</text:p>
          </table:table-cell>
          <table:table-cell table:formula="of:=IF([Input.C252]=[Input.C253];&quot;&quot;;([Input.A253]-[Input.A252])/([Input.C252]-[Input.C253]))" office:value-type="float" office:value="10417" calcext:value-type="float">
            <text:p>10417.00</text:p>
          </table:table-cell>
          <table:table-cell table:formula="of:=IF([Input.D252]=[Input.D253];&quot;&quot;;([Input.B253]-[Input.B252])/([Input.D252]-[Input.D253]))" office:value-type="float" office:value="10416.25" calcext:value-type="float">
            <text:p>10416.25</text:p>
          </table:table-cell>
        </table:table-row>
        <table:table-row table:style-name="ro1">
          <table:table-cell table:formula="of:=[Input.A253]+[Knobs.$B$2]*[Input.C253]" office:value-type="float" office:value="189" calcext:value-type="float">
            <text:p>189</text:p>
          </table:table-cell>
          <table:table-cell table:formula="of:=[Input.B253]+[Knobs.$B$2]*[Input.D253]" office:value-type="float" office:value="156" calcext:value-type="float">
            <text:p>156</text:p>
          </table:table-cell>
          <table:table-cell table:formula="of:=IF([Input.C253]=[Input.C254];&quot;&quot;;([Input.A254]-[Input.A253])/([Input.C253]-[Input.C254]))" office:value-type="float" office:value="10424" calcext:value-type="float">
            <text:p>10424.00</text:p>
          </table:table-cell>
          <table:table-cell table:formula="of:=IF([Input.D253]=[Input.D254];&quot;&quot;;([Input.B254]-[Input.B253])/([Input.D253]-[Input.D254]))" office:value-type="float" office:value="10417" calcext:value-type="float">
            <text:p>10417.00</text:p>
          </table:table-cell>
        </table:table-row>
        <table:table-row table:style-name="ro1">
          <table:table-cell table:formula="of:=[Input.A254]+[Knobs.$B$2]*[Input.C254]" office:value-type="float" office:value="201" calcext:value-type="float">
            <text:p>201</text:p>
          </table:table-cell>
          <table:table-cell table:formula="of:=[Input.B254]+[Knobs.$B$2]*[Input.D254]" office:value-type="float" office:value="157" calcext:value-type="float">
            <text:p>157</text:p>
          </table:table-cell>
          <table:table-cell table:formula="of:=IF([Input.C254]=[Input.C255];&quot;&quot;;([Input.A255]-[Input.A254])/([Input.C254]-[Input.C255]))" office:value-type="float" office:value="10430.6666666667" calcext:value-type="float">
            <text:p>10430.67</text:p>
          </table:table-cell>
          <table:table-cell table:formula="of:=IF([Input.D254]=[Input.D255];&quot;&quot;;([Input.B255]-[Input.B254])/([Input.D254]-[Input.D255]))" office:value-type="float" office:value="10422" calcext:value-type="float">
            <text:p>10422.00</text:p>
          </table:table-cell>
        </table:table-row>
        <table:table-row table:style-name="ro1">
          <table:table-cell table:formula="of:=[Input.A255]+[Knobs.$B$2]*[Input.C255]" office:value-type="float" office:value="239" calcext:value-type="float">
            <text:p>239</text:p>
          </table:table-cell>
          <table:table-cell table:formula="of:=[Input.B255]+[Knobs.$B$2]*[Input.D255]" office:value-type="float" office:value="149" calcext:value-type="float">
            <text:p>149</text:p>
          </table:table-cell>
          <table:table-cell table:formula="of:=IF([Input.C255]=[Input.C256];&quot;&quot;;([Input.A256]-[Input.A255])/([Input.C255]-[Input.C256]))" office:value-type="float" office:value="10401.3333333333" calcext:value-type="float">
            <text:p>10401.33</text:p>
          </table:table-cell>
          <table:table-cell table:formula="of:=IF([Input.D255]=[Input.D256];&quot;&quot;;([Input.B256]-[Input.B255])/([Input.D255]-[Input.D256]))" office:value-type="float" office:value="10419" calcext:value-type="float">
            <text:p>10419.00</text:p>
          </table:table-cell>
        </table:table-row>
        <table:table-row table:style-name="ro1">
          <table:table-cell table:formula="of:=[Input.A256]+[Knobs.$B$2]*[Input.C256]" office:value-type="float" office:value="189" calcext:value-type="float">
            <text:p>189</text:p>
          </table:table-cell>
          <table:table-cell table:formula="of:=[Input.B256]+[Knobs.$B$2]*[Input.D256]" office:value-type="float" office:value="152" calcext:value-type="float">
            <text:p>152</text:p>
          </table:table-cell>
          <table:table-cell table:formula="of:=IF([Input.C256]=[Input.C257];&quot;&quot;;([Input.A257]-[Input.A256])/([Input.C256]-[Input.C257]))" office:value-type="float" office:value="10414" calcext:value-type="float">
            <text:p>10414.00</text:p>
          </table:table-cell>
          <table:table-cell table:formula="of:=IF([Input.D256]=[Input.D257];&quot;&quot;;([Input.B257]-[Input.B256])/([Input.D256]-[Input.D257]))" office:value-type="float" office:value="10420" calcext:value-type="float">
            <text:p>10420.00</text:p>
          </table:table-cell>
        </table:table-row>
        <table:table-row table:style-name="ro1">
          <table:table-cell table:formula="of:=[Input.A257]+[Knobs.$B$2]*[Input.C257]" office:value-type="float" office:value="229" calcext:value-type="float">
            <text:p>229</text:p>
          </table:table-cell>
          <table:table-cell table:formula="of:=[Input.B257]+[Knobs.$B$2]*[Input.D257]" office:value-type="float" office:value="158" calcext:value-type="float">
            <text:p>158</text:p>
          </table:table-cell>
          <table:table-cell table:formula="of:=IF([Input.C257]=[Input.C258];&quot;&quot;;([Input.A258]-[Input.A257])/([Input.C257]-[Input.C258]))" office:value-type="float" office:value="10417.5" calcext:value-type="float">
            <text:p>10417.50</text:p>
          </table:table-cell>
          <table:table-cell table:formula="of:=IF([Input.D257]=[Input.D258];&quot;&quot;;([Input.B258]-[Input.B257])/([Input.D257]-[Input.D258]))" office:value-type="float" office:value="10415" calcext:value-type="float">
            <text:p>10415.00</text:p>
          </table:table-cell>
        </table:table-row>
        <table:table-row table:style-name="ro1">
          <table:table-cell table:formula="of:=[Input.A258]+[Knobs.$B$2]*[Input.C258]" office:value-type="float" office:value="225" calcext:value-type="float">
            <text:p>225</text:p>
          </table:table-cell>
          <table:table-cell table:formula="of:=[Input.B258]+[Knobs.$B$2]*[Input.D258]" office:value-type="float" office:value="149" calcext:value-type="float">
            <text:p>149</text:p>
          </table:table-cell>
          <table:table-cell table:formula="of:=IF([Input.C258]=[Input.C259];&quot;&quot;;([Input.A259]-[Input.A258])/([Input.C258]-[Input.C259]))" office:value-type="float" office:value="10423" calcext:value-type="float">
            <text:p>10423.00</text:p>
          </table:table-cell>
          <table:table-cell table:formula="of:=IF([Input.D258]=[Input.D259];&quot;&quot;;([Input.B259]-[Input.B258])/([Input.D258]-[Input.D259]))" office:value-type="float" office:value="10417" calcext:value-type="float">
            <text:p>10417.00</text:p>
          </table:table-cell>
        </table:table-row>
        <table:table-row table:style-name="ro1">
          <table:table-cell table:formula="of:=[Input.A259]+[Knobs.$B$2]*[Input.C259]" office:value-type="float" office:value="215" calcext:value-type="float">
            <text:p>215</text:p>
          </table:table-cell>
          <table:table-cell table:formula="of:=[Input.B259]+[Knobs.$B$2]*[Input.D259]" office:value-type="float" office:value="158" calcext:value-type="float">
            <text:p>158</text:p>
          </table:table-cell>
          <table:table-cell table:formula="of:=IF([Input.C259]=[Input.C260];&quot;&quot;;([Input.A260]-[Input.A259])/([Input.C259]-[Input.C260]))" office:value-type="float" office:value="10418.1666666667" calcext:value-type="float">
            <text:p>10418.17</text:p>
          </table:table-cell>
          <table:table-cell table:formula="of:=IF([Input.D259]=[Input.D260];&quot;&quot;;([Input.B260]-[Input.B259])/([Input.D259]-[Input.D260]))" office:value-type="float" office:value="10417.6666666667" calcext:value-type="float">
            <text:p>10417.67</text:p>
          </table:table-cell>
        </table:table-row>
        <table:table-row table:style-name="ro1">
          <table:table-cell table:formula="of:=[Input.A260]+[Knobs.$B$2]*[Input.C260]" office:value-type="float" office:value="214" calcext:value-type="float">
            <text:p>214</text:p>
          </table:table-cell>
          <table:table-cell table:formula="of:=[Input.B260]+[Knobs.$B$2]*[Input.D260]" office:value-type="float" office:value="155" calcext:value-type="float">
            <text:p>155</text:p>
          </table:table-cell>
          <table:table-cell table:formula="of:=IF([Input.C260]=[Input.C261];&quot;&quot;;([Input.A261]-[Input.A260])/([Input.C260]-[Input.C261]))" office:value-type="float" office:value="10409.6666666667" calcext:value-type="float">
            <text:p>10409.67</text:p>
          </table:table-cell>
          <table:table-cell table:formula="of:=IF([Input.D260]=[Input.D261];&quot;&quot;;([Input.B261]-[Input.B260])/([Input.D260]-[Input.D261]))" office:value-type="float" office:value="10421" calcext:value-type="float">
            <text:p>10421.00</text:p>
          </table:table-cell>
        </table:table-row>
        <table:table-row table:style-name="ro1">
          <table:table-cell table:formula="of:=[Input.A261]+[Knobs.$B$2]*[Input.C261]" office:value-type="float" office:value="189" calcext:value-type="float">
            <text:p>189</text:p>
          </table:table-cell>
          <table:table-cell table:formula="of:=[Input.B261]+[Knobs.$B$2]*[Input.D261]" office:value-type="float" office:value="149" calcext:value-type="float">
            <text:p>149</text:p>
          </table:table-cell>
          <table:table-cell table:formula="of:=IF([Input.C261]=[Input.C262];&quot;&quot;;([Input.A262]-[Input.A261])/([Input.C261]-[Input.C262]))" office:value-type="float" office:value="10416.3333333333" calcext:value-type="float">
            <text:p>10416.33</text:p>
          </table:table-cell>
          <table:table-cell table:formula="of:=IF([Input.D261]=[Input.D262];&quot;&quot;;([Input.B262]-[Input.B261])/([Input.D261]-[Input.D262]))" office:value-type="float" office:value="10417.25" calcext:value-type="float">
            <text:p>10417.25</text:p>
          </table:table-cell>
        </table:table-row>
        <table:table-row table:style-name="ro1">
          <table:table-cell table:formula="of:=[Input.A262]+[Knobs.$B$2]*[Input.C262]" office:value-type="float" office:value="194" calcext:value-type="float">
            <text:p>194</text:p>
          </table:table-cell>
          <table:table-cell table:formula="of:=[Input.B262]+[Knobs.$B$2]*[Input.D262]" office:value-type="float" office:value="155" calcext:value-type="float">
            <text:p>155</text:p>
          </table:table-cell>
          <table:table-cell table:formula="of:=IF([Input.C262]=[Input.C263];&quot;&quot;;([Input.A263]-[Input.A262])/([Input.C262]-[Input.C263]))" office:value-type="float" office:value="10418" calcext:value-type="float">
            <text:p>10418.00</text:p>
          </table:table-cell>
          <table:table-cell table:formula="of:=IF([Input.D262]=[Input.D263];&quot;&quot;;([Input.B263]-[Input.B262])/([Input.D262]-[Input.D263]))" office:value-type="float" office:value="10417.7142857143" calcext:value-type="float">
            <text:p>10417.71</text:p>
          </table:table-cell>
        </table:table-row>
        <table:table-row table:style-name="ro1">
          <table:table-cell table:formula="of:=[Input.A263]+[Knobs.$B$2]*[Input.C263]" office:value-type="float" office:value="194" calcext:value-type="float">
            <text:p>194</text:p>
          </table:table-cell>
          <table:table-cell table:formula="of:=[Input.B263]+[Knobs.$B$2]*[Input.D263]" office:value-type="float" office:value="153" calcext:value-type="float">
            <text:p>153</text:p>
          </table:table-cell>
          <table:table-cell table:formula="of:=IF([Input.C263]=[Input.C264];&quot;&quot;;([Input.A264]-[Input.A263])/([Input.C263]-[Input.C264]))" office:value-type="float" office:value="10423" calcext:value-type="float">
            <text:p>10423.00</text:p>
          </table:table-cell>
          <table:table-cell table:formula="of:=IF([Input.D263]=[Input.D264];&quot;&quot;;([Input.B264]-[Input.B263])/([Input.D263]-[Input.D264]))" office:value-type="float" office:value="10416.6666666667" calcext:value-type="float">
            <text:p>10416.67</text:p>
          </table:table-cell>
        </table:table-row>
        <table:table-row table:style-name="ro1">
          <table:table-cell table:formula="of:=[Input.A264]+[Knobs.$B$2]*[Input.C264]" office:value-type="float" office:value="189" calcext:value-type="float">
            <text:p>189</text:p>
          </table:table-cell>
          <table:table-cell table:formula="of:=[Input.B264]+[Knobs.$B$2]*[Input.D264]" office:value-type="float" office:value="149" calcext:value-type="float">
            <text:p>149</text:p>
          </table:table-cell>
          <table:table-cell table:formula="of:=IF([Input.C264]=[Input.C265];&quot;&quot;;([Input.A265]-[Input.A264])/([Input.C264]-[Input.C265]))" office:value-type="float" office:value="10454" calcext:value-type="float">
            <text:p>10454.00</text:p>
          </table:table-cell>
          <table:table-cell table:formula="of:=IF([Input.D264]=[Input.D265];&quot;&quot;;([Input.B265]-[Input.B264])/([Input.D264]-[Input.D265]))" office:value-type="float" office:value="10413" calcext:value-type="float">
            <text:p>10413.00</text:p>
          </table:table-cell>
        </table:table-row>
        <table:table-row table:style-name="ro1">
          <table:table-cell table:formula="of:=[Input.A265]+[Knobs.$B$2]*[Input.C265]" office:value-type="float" office:value="225" calcext:value-type="float">
            <text:p>225</text:p>
          </table:table-cell>
          <table:table-cell table:formula="of:=[Input.B265]+[Knobs.$B$2]*[Input.D265]" office:value-type="float" office:value="154" calcext:value-type="float">
            <text:p>154</text:p>
          </table:table-cell>
          <table:table-cell table:formula="of:=IF([Input.C265]=[Input.C266];&quot;&quot;;([Input.A266]-[Input.A265])/([Input.C265]-[Input.C266]))" office:value-type="float" office:value="10433" calcext:value-type="float">
            <text:p>10433.00</text:p>
          </table:table-cell>
          <table:table-cell table:formula="of:=IF([Input.D265]=[Input.D266];&quot;&quot;;([Input.B266]-[Input.B265])/([Input.D265]-[Input.D266]))" office:value-type="float" office:value="10419" calcext:value-type="float">
            <text:p>10419.00</text:p>
          </table:table-cell>
        </table:table-row>
        <table:table-row table:style-name="ro1">
          <table:table-cell table:formula="of:=[Input.A266]+[Knobs.$B$2]*[Input.C266]" office:value-type="float" office:value="210" calcext:value-type="float">
            <text:p>210</text:p>
          </table:table-cell>
          <table:table-cell table:formula="of:=[Input.B266]+[Knobs.$B$2]*[Input.D266]" office:value-type="float" office:value="151" calcext:value-type="float">
            <text:p>151</text:p>
          </table:table-cell>
          <table:table-cell table:formula="of:=IF([Input.C266]=[Input.C267];&quot;&quot;;([Input.A267]-[Input.A266])/([Input.C266]-[Input.C267]))" office:value-type="float" office:value="10427.5" calcext:value-type="float">
            <text:p>10427.50</text:p>
          </table:table-cell>
          <table:table-cell table:formula="of:=IF([Input.D266]=[Input.D267];&quot;&quot;;([Input.B267]-[Input.B266])/([Input.D266]-[Input.D267]))" office:value-type="float" office:value="10418.5" calcext:value-type="float">
            <text:p>10418.50</text:p>
          </table:table-cell>
        </table:table-row>
        <table:table-row table:style-name="ro1">
          <table:table-cell table:formula="of:=[Input.A267]+[Knobs.$B$2]*[Input.C267]" office:value-type="float" office:value="229" calcext:value-type="float">
            <text:p>229</text:p>
          </table:table-cell>
          <table:table-cell table:formula="of:=[Input.B267]+[Knobs.$B$2]*[Input.D267]" office:value-type="float" office:value="150" calcext:value-type="float">
            <text:p>150</text:p>
          </table:table-cell>
          <table:table-cell table:formula="of:=IF([Input.C267]=[Input.C268];&quot;&quot;;([Input.A268]-[Input.A267])/([Input.C267]-[Input.C268]))" office:value-type="float" office:value="10408.5" calcext:value-type="float">
            <text:p>10408.50</text:p>
          </table:table-cell>
          <table:table-cell table:formula="of:=IF([Input.D267]=[Input.D268];&quot;&quot;;([Input.B268]-[Input.B267])/([Input.D267]-[Input.D268]))" office:value-type="float" office:value="10418.6666666667" calcext:value-type="float">
            <text:p>10418.67</text:p>
          </table:table-cell>
        </table:table-row>
        <table:table-row table:style-name="ro1">
          <table:table-cell table:formula="of:=[Input.A268]+[Knobs.$B$2]*[Input.C268]" office:value-type="float" office:value="191" calcext:value-type="float">
            <text:p>191</text:p>
          </table:table-cell>
          <table:table-cell table:formula="of:=[Input.B268]+[Knobs.$B$2]*[Input.D268]" office:value-type="float" office:value="152" calcext:value-type="float">
            <text:p>152</text:p>
          </table:table-cell>
          <table:table-cell table:formula="of:=IF([Input.C268]=[Input.C269];&quot;&quot;;([Input.A269]-[Input.A268])/([Input.C268]-[Input.C269]))" office:value-type="float" office:value="10410.8333333333" calcext:value-type="float">
            <text:p>10410.83</text:p>
          </table:table-cell>
          <table:table-cell table:formula="of:=IF([Input.D268]=[Input.D269];&quot;&quot;;([Input.B269]-[Input.B268])/([Input.D268]-[Input.D269]))" office:value-type="float" office:value="10421" calcext:value-type="float">
            <text:p>10421.00</text:p>
          </table:table-cell>
        </table:table-row>
        <table:table-row table:style-name="ro1">
          <table:table-cell table:formula="of:=[Input.A269]+[Knobs.$B$2]*[Input.C269]" office:value-type="float" office:value="234" calcext:value-type="float">
            <text:p>234</text:p>
          </table:table-cell>
          <table:table-cell table:formula="of:=[Input.B269]+[Knobs.$B$2]*[Input.D269]" office:value-type="float" office:value="149" calcext:value-type="float">
            <text:p>149</text:p>
          </table:table-cell>
          <table:table-cell table:formula="of:=IF([Input.C269]=[Input.C270];&quot;&quot;;([Input.A270]-[Input.A269])/([Input.C269]-[Input.C270]))" office:value-type="float" office:value="10410.5" calcext:value-type="float">
            <text:p>10410.50</text:p>
          </table:table-cell>
          <table:table-cell table:formula="of:=IF([Input.D269]=[Input.D270];&quot;&quot;;([Input.B270]-[Input.B269])/([Input.D269]-[Input.D270]))" office:value-type="float" office:value="10421" calcext:value-type="float">
            <text:p>10421.00</text:p>
          </table:table-cell>
        </table:table-row>
        <table:table-row table:style-name="ro1">
          <table:table-cell table:formula="of:=[Input.A270]+[Knobs.$B$2]*[Input.C270]" office:value-type="float" office:value="189" calcext:value-type="float">
            <text:p>189</text:p>
          </table:table-cell>
          <table:table-cell table:formula="of:=[Input.B270]+[Knobs.$B$2]*[Input.D270]" office:value-type="float" office:value="155" calcext:value-type="float">
            <text:p>155</text:p>
          </table:table-cell>
          <table:table-cell table:formula="of:=IF([Input.C270]=[Input.C271];&quot;&quot;;([Input.A271]-[Input.A270])/([Input.C270]-[Input.C271]))" office:value-type="float" office:value="10418" calcext:value-type="float">
            <text:p>10418.00</text:p>
          </table:table-cell>
          <table:table-cell table:formula="of:=IF([Input.D270]=[Input.D271];&quot;&quot;;([Input.B271]-[Input.B270])/([Input.D270]-[Input.D271]))" office:value-type="float" office:value="10418.2" calcext:value-type="float">
            <text:p>10418.20</text:p>
          </table:table-cell>
        </table:table-row>
        <table:table-row table:style-name="ro1">
          <table:table-cell table:formula="of:=[Input.A271]+[Knobs.$B$2]*[Input.C271]" office:value-type="float" office:value="189" calcext:value-type="float">
            <text:p>189</text:p>
          </table:table-cell>
          <table:table-cell table:formula="of:=[Input.B271]+[Knobs.$B$2]*[Input.D271]" office:value-type="float" office:value="154" calcext:value-type="float">
            <text:p>154</text:p>
          </table:table-cell>
          <table:table-cell table:formula="of:=IF([Input.C271]=[Input.C272];&quot;&quot;;([Input.A272]-[Input.A271])/([Input.C271]-[Input.C272]))" office:value-type="float" office:value="10423.3333333333" calcext:value-type="float">
            <text:p>10423.33</text:p>
          </table:table-cell>
          <table:table-cell table:formula="of:=IF([Input.D271]=[Input.D272];&quot;&quot;;([Input.B272]-[Input.B271])/([Input.D271]-[Input.D272]))" office:value-type="float" office:value="10416.5" calcext:value-type="float">
            <text:p>10416.50</text:p>
          </table:table-cell>
        </table:table-row>
        <table:table-row table:style-name="ro1">
          <table:table-cell table:formula="of:=[Input.A272]+[Knobs.$B$2]*[Input.C272]" office:value-type="float" office:value="221" calcext:value-type="float">
            <text:p>221</text:p>
          </table:table-cell>
          <table:table-cell table:formula="of:=[Input.B272]+[Knobs.$B$2]*[Input.D272]" office:value-type="float" office:value="157" calcext:value-type="float">
            <text:p>157</text:p>
          </table:table-cell>
          <table:table-cell table:formula="of:=IF([Input.C272]=[Input.C273];&quot;&quot;;([Input.A273]-[Input.A272])/([Input.C272]-[Input.C273]))" office:value-type="float" office:value="10411.6666666667" calcext:value-type="float">
            <text:p>10411.67</text:p>
          </table:table-cell>
          <table:table-cell table:formula="of:=IF([Input.D272]=[Input.D273];&quot;&quot;;([Input.B273]-[Input.B272])/([Input.D272]-[Input.D273]))" office:value-type="float" office:value="10416.6666666667" calcext:value-type="float">
            <text:p>10416.67</text:p>
          </table:table-cell>
        </table:table-row>
        <table:table-row table:style-name="ro1">
          <table:table-cell table:formula="of:=[Input.A273]+[Knobs.$B$2]*[Input.C273]" office:value-type="float" office:value="202" calcext:value-type="float">
            <text:p>202</text:p>
          </table:table-cell>
          <table:table-cell table:formula="of:=[Input.B273]+[Knobs.$B$2]*[Input.D273]" office:value-type="float" office:value="149" calcext:value-type="float">
            <text:p>149</text:p>
          </table:table-cell>
          <table:table-cell table:formula="of:=IF([Input.C273]=[Input.C274];&quot;&quot;;([Input.A274]-[Input.A273])/([Input.C273]-[Input.C274]))" office:value-type="float" office:value="10416" calcext:value-type="float">
            <text:p>10416.00</text:p>
          </table:table-cell>
          <table:table-cell table:formula="of:=IF([Input.D273]=[Input.D274];&quot;&quot;;([Input.B274]-[Input.B273])/([Input.D273]-[Input.D274]))" office:value-type="float" office:value="10414" calcext:value-type="float">
            <text:p>10414.00</text:p>
          </table:table-cell>
        </table:table-row>
        <table:table-row table:style-name="ro1">
          <table:table-cell table:formula="of:=[Input.A274]+[Knobs.$B$2]*[Input.C274]" office:value-type="float" office:value="206" calcext:value-type="float">
            <text:p>206</text:p>
          </table:table-cell>
          <table:table-cell table:formula="of:=[Input.B274]+[Knobs.$B$2]*[Input.D274]" office:value-type="float" office:value="153" calcext:value-type="float">
            <text:p>153</text:p>
          </table:table-cell>
          <table:table-cell table:formula="of:=IF([Input.C274]=[Input.C275];&quot;&quot;;([Input.A275]-[Input.A274])/([Input.C274]-[Input.C275]))" office:value-type="float" office:value="10415" calcext:value-type="float">
            <text:p>10415.00</text:p>
          </table:table-cell>
          <table:table-cell table:formula="of:=IF([Input.D274]=[Input.D275];&quot;&quot;;([Input.B275]-[Input.B274])/([Input.D274]-[Input.D275]))" office:value-type="float" office:value="10418.6666666667" calcext:value-type="float">
            <text:p>10418.67</text:p>
          </table:table-cell>
        </table:table-row>
        <table:table-row table:style-name="ro1">
          <table:table-cell table:formula="of:=[Input.A275]+[Knobs.$B$2]*[Input.C275]" office:value-type="float" office:value="218" calcext:value-type="float">
            <text:p>218</text:p>
          </table:table-cell>
          <table:table-cell table:formula="of:=[Input.B275]+[Knobs.$B$2]*[Input.D275]" office:value-type="float" office:value="149" calcext:value-type="float">
            <text:p>149</text:p>
          </table:table-cell>
          <table:table-cell table:formula="of:=IF([Input.C275]=[Input.C276];&quot;&quot;;([Input.A276]-[Input.A275])/([Input.C275]-[Input.C276]))" office:value-type="float" office:value="10428.6666666667" calcext:value-type="float">
            <text:p>10428.67</text:p>
          </table:table-cell>
          <table:table-cell table:formula="of:=IF([Input.D275]=[Input.D276];&quot;&quot;;([Input.B276]-[Input.B275])/([Input.D275]-[Input.D276]))" office:value-type="float" office:value="10418.1666666667" calcext:value-type="float">
            <text:p>10418.17</text:p>
          </table:table-cell>
        </table:table-row>
        <table:table-row table:style-name="ro1">
          <table:table-cell table:formula="of:=[Input.A276]+[Knobs.$B$2]*[Input.C276]" office:value-type="float" office:value="186" calcext:value-type="float">
            <text:p>186</text:p>
          </table:table-cell>
          <table:table-cell table:formula="of:=[Input.B276]+[Knobs.$B$2]*[Input.D276]" office:value-type="float" office:value="150" calcext:value-type="float">
            <text:p>150</text:p>
          </table:table-cell>
          <table:table-cell table:formula="of:=IF([Input.C276]=[Input.C277];&quot;&quot;;([Input.A277]-[Input.A276])/([Input.C276]-[Input.C277]))" office:value-type="float" office:value="10365" calcext:value-type="float">
            <text:p>10365.00</text:p>
          </table:table-cell>
          <table:table-cell table:formula="of:=IF([Input.D276]=[Input.D277];&quot;&quot;;([Input.B277]-[Input.B276])/([Input.D276]-[Input.D277]))">
            <text:p/>
          </table:table-cell>
        </table:table-row>
        <table:table-row table:style-name="ro1">
          <table:table-cell table:formula="of:=[Input.A277]+[Knobs.$B$2]*[Input.C277]" office:value-type="float" office:value="239" calcext:value-type="float">
            <text:p>239</text:p>
          </table:table-cell>
          <table:table-cell table:formula="of:=[Input.B277]+[Knobs.$B$2]*[Input.D277]" office:value-type="float" office:value="149" calcext:value-type="float">
            <text:p>149</text:p>
          </table:table-cell>
          <table:table-cell table:formula="of:=IF([Input.C277]=[Input.C278];&quot;&quot;;([Input.A278]-[Input.A277])/([Input.C277]-[Input.C278]))" office:value-type="float" office:value="10411" calcext:value-type="float">
            <text:p>10411.00</text:p>
          </table:table-cell>
          <table:table-cell table:formula="of:=IF([Input.D277]=[Input.D278];&quot;&quot;;([Input.B278]-[Input.B277])/([Input.D277]-[Input.D278]))" office:value-type="float" office:value="10418.5" calcext:value-type="float">
            <text:p>10418.50</text:p>
          </table:table-cell>
        </table:table-row>
        <table:table-row table:style-name="ro1">
          <table:table-cell table:formula="of:=[Input.A278]+[Knobs.$B$2]*[Input.C278]" office:value-type="float" office:value="190" calcext:value-type="float">
            <text:p>190</text:p>
          </table:table-cell>
          <table:table-cell table:formula="of:=[Input.B278]+[Knobs.$B$2]*[Input.D278]" office:value-type="float" office:value="150" calcext:value-type="float">
            <text:p>150</text:p>
          </table:table-cell>
          <table:table-cell table:formula="of:=IF([Input.C278]=[Input.C279];&quot;&quot;;([Input.A279]-[Input.A278])/([Input.C278]-[Input.C279]))" office:value-type="float" office:value="10415" calcext:value-type="float">
            <text:p>10415.00</text:p>
          </table:table-cell>
          <table:table-cell table:formula="of:=IF([Input.D278]=[Input.D279];&quot;&quot;;([Input.B279]-[Input.B278])/([Input.D278]-[Input.D279]))" office:value-type="float" office:value="10416" calcext:value-type="float">
            <text:p>10416.00</text:p>
          </table:table-cell>
        </table:table-row>
        <table:table-row table:style-name="ro1">
          <table:table-cell table:formula="of:=[Input.A279]+[Knobs.$B$2]*[Input.C279]" office:value-type="float" office:value="202" calcext:value-type="float">
            <text:p>202</text:p>
          </table:table-cell>
          <table:table-cell table:formula="of:=[Input.B279]+[Knobs.$B$2]*[Input.D279]" office:value-type="float" office:value="152" calcext:value-type="float">
            <text:p>152</text:p>
          </table:table-cell>
          <table:table-cell table:formula="of:=IF([Input.C279]=[Input.C280];&quot;&quot;;([Input.A280]-[Input.A279])/([Input.C279]-[Input.C280]))" office:value-type="float" office:value="10420.6666666667" calcext:value-type="float">
            <text:p>10420.67</text:p>
          </table:table-cell>
          <table:table-cell table:formula="of:=IF([Input.D279]=[Input.D280];&quot;&quot;;([Input.B280]-[Input.B279])/([Input.D279]-[Input.D280]))" office:value-type="float" office:value="10413" calcext:value-type="float">
            <text:p>10413.00</text:p>
          </table:table-cell>
        </table:table-row>
        <table:table-row table:style-name="ro1">
          <table:table-cell table:formula="of:=[Input.A280]+[Knobs.$B$2]*[Input.C280]" office:value-type="float" office:value="210" calcext:value-type="float">
            <text:p>210</text:p>
          </table:table-cell>
          <table:table-cell table:formula="of:=[Input.B280]+[Knobs.$B$2]*[Input.D280]" office:value-type="float" office:value="157" calcext:value-type="float">
            <text:p>157</text:p>
          </table:table-cell>
          <table:table-cell table:formula="of:=IF([Input.C280]=[Input.C281];&quot;&quot;;([Input.A281]-[Input.A280])/([Input.C280]-[Input.C281]))" office:value-type="float" office:value="10413.3333333333" calcext:value-type="float">
            <text:p>10413.33</text:p>
          </table:table-cell>
          <table:table-cell table:formula="of:=IF([Input.D280]=[Input.D281];&quot;&quot;;([Input.B281]-[Input.B280])/([Input.D280]-[Input.D281]))" office:value-type="float" office:value="10420" calcext:value-type="float">
            <text:p>10420.00</text:p>
          </table:table-cell>
        </table:table-row>
        <table:table-row table:style-name="ro1">
          <table:table-cell table:formula="of:=[Input.A281]+[Knobs.$B$2]*[Input.C281]" office:value-type="float" office:value="224" calcext:value-type="float">
            <text:p>224</text:p>
          </table:table-cell>
          <table:table-cell table:formula="of:=[Input.B281]+[Knobs.$B$2]*[Input.D281]" office:value-type="float" office:value="149" calcext:value-type="float">
            <text:p>149</text:p>
          </table:table-cell>
          <table:table-cell table:formula="of:=IF([Input.C281]=[Input.C282];&quot;&quot;;([Input.A282]-[Input.A281])/([Input.C281]-[Input.C282]))" office:value-type="float" office:value="10458" calcext:value-type="float">
            <text:p>10458.00</text:p>
          </table:table-cell>
          <table:table-cell table:formula="of:=IF([Input.D281]=[Input.D282];&quot;&quot;;([Input.B282]-[Input.B281])/([Input.D281]-[Input.D282]))" office:value-type="float" office:value="10418.8" calcext:value-type="float">
            <text:p>10418.80</text:p>
          </table:table-cell>
        </table:table-row>
        <table:table-row table:style-name="ro1">
          <table:table-cell table:formula="of:=[Input.A282]+[Knobs.$B$2]*[Input.C282]" office:value-type="float" office:value="184" calcext:value-type="float">
            <text:p>184</text:p>
          </table:table-cell>
          <table:table-cell table:formula="of:=[Input.B282]+[Knobs.$B$2]*[Input.D282]" office:value-type="float" office:value="153" calcext:value-type="float">
            <text:p>153</text:p>
          </table:table-cell>
          <table:table-cell table:formula="of:=IF([Input.C282]=[Input.C283];&quot;&quot;;([Input.A283]-[Input.A282])/([Input.C282]-[Input.C283]))" office:value-type="float" office:value="10424.25" calcext:value-type="float">
            <text:p>10424.25</text:p>
          </table:table-cell>
          <table:table-cell table:formula="of:=IF([Input.D282]=[Input.D283];&quot;&quot;;([Input.B283]-[Input.B282])/([Input.D282]-[Input.D283]))" office:value-type="float" office:value="10421" calcext:value-type="float">
            <text:p>10421.00</text:p>
          </table:table-cell>
        </table:table-row>
        <table:table-row table:style-name="ro1">
          <table:table-cell table:formula="of:=[Input.A283]+[Knobs.$B$2]*[Input.C283]" office:value-type="float" office:value="234" calcext:value-type="float">
            <text:p>234</text:p>
          </table:table-cell>
          <table:table-cell table:formula="of:=[Input.B283]+[Knobs.$B$2]*[Input.D283]" office:value-type="float" office:value="150" calcext:value-type="float">
            <text:p>150</text:p>
          </table:table-cell>
          <table:table-cell table:formula="of:=IF([Input.C283]=[Input.C284];&quot;&quot;;([Input.A284]-[Input.A283])/([Input.C283]-[Input.C284]))" office:value-type="float" office:value="10443.5" calcext:value-type="float">
            <text:p>10443.50</text:p>
          </table:table-cell>
          <table:table-cell table:formula="of:=IF([Input.D283]=[Input.D284];&quot;&quot;;([Input.B284]-[Input.B283])/([Input.D283]-[Input.D284]))" office:value-type="float" office:value="10418.3333333333" calcext:value-type="float">
            <text:p>10418.33</text:p>
          </table:table-cell>
        </table:table-row>
        <table:table-row table:style-name="ro1">
          <table:table-cell table:formula="of:=[Input.A284]+[Knobs.$B$2]*[Input.C284]" office:value-type="float" office:value="183" calcext:value-type="float">
            <text:p>183</text:p>
          </table:table-cell>
          <table:table-cell table:formula="of:=[Input.B284]+[Knobs.$B$2]*[Input.D284]" office:value-type="float" office:value="149" calcext:value-type="float">
            <text:p>149</text:p>
          </table:table-cell>
          <table:table-cell table:formula="of:=IF([Input.C284]=[Input.C285];&quot;&quot;;([Input.A285]-[Input.A284])/([Input.C284]-[Input.C285]))" office:value-type="float" office:value="10438" calcext:value-type="float">
            <text:p>10438.00</text:p>
          </table:table-cell>
          <table:table-cell table:formula="of:=IF([Input.D284]=[Input.D285];&quot;&quot;;([Input.B285]-[Input.B284])/([Input.D284]-[Input.D285]))" office:value-type="float" office:value="10419.2857142857" calcext:value-type="float">
            <text:p>10419.29</text:p>
          </table:table-cell>
        </table:table-row>
        <table:table-row table:style-name="ro1">
          <table:table-cell table:formula="of:=[Input.A285]+[Knobs.$B$2]*[Input.C285]" office:value-type="float" office:value="223" calcext:value-type="float">
            <text:p>223</text:p>
          </table:table-cell>
          <table:table-cell table:formula="of:=[Input.B285]+[Knobs.$B$2]*[Input.D285]" office:value-type="float" office:value="158" calcext:value-type="float">
            <text:p>158</text:p>
          </table:table-cell>
          <table:table-cell table:formula="of:=IF([Input.C285]=[Input.C286];&quot;&quot;;([Input.A286]-[Input.A285])/([Input.C285]-[Input.C286]))" office:value-type="float" office:value="10420.2857142857" calcext:value-type="float">
            <text:p>10420.29</text:p>
          </table:table-cell>
          <table:table-cell table:formula="of:=IF([Input.D285]=[Input.D286];&quot;&quot;;([Input.B286]-[Input.B285])/([Input.D285]-[Input.D286]))" office:value-type="float" office:value="10421" calcext:value-type="float">
            <text:p>10421.00</text:p>
          </table:table-cell>
        </table:table-row>
        <table:table-row table:style-name="ro1">
          <table:table-cell table:formula="of:=[Input.A286]+[Knobs.$B$2]*[Input.C286]" office:value-type="float" office:value="207" calcext:value-type="float">
            <text:p>207</text:p>
          </table:table-cell>
          <table:table-cell table:formula="of:=[Input.B286]+[Knobs.$B$2]*[Input.D286]" office:value-type="float" office:value="149" calcext:value-type="float">
            <text:p>149</text:p>
          </table:table-cell>
          <table:table-cell table:formula="of:=IF([Input.C286]=[Input.C287];&quot;&quot;;([Input.A287]-[Input.A286])/([Input.C286]-[Input.C287]))">
            <text:p/>
          </table:table-cell>
          <table:table-cell table:formula="of:=IF([Input.D286]=[Input.D287];&quot;&quot;;([Input.B287]-[Input.B286])/([Input.D286]-[Input.D287]))" office:value-type="float" office:value="10417" calcext:value-type="float">
            <text:p>10417.00</text:p>
          </table:table-cell>
        </table:table-row>
        <table:table-row table:style-name="ro1">
          <table:table-cell table:formula="of:=[Input.A287]+[Knobs.$B$2]*[Input.C287]" office:value-type="float" office:value="232" calcext:value-type="float">
            <text:p>232</text:p>
          </table:table-cell>
          <table:table-cell table:formula="of:=[Input.B287]+[Knobs.$B$2]*[Input.D287]" office:value-type="float" office:value="153" calcext:value-type="float">
            <text:p>153</text:p>
          </table:table-cell>
          <table:table-cell table:formula="of:=IF([Input.C287]=[Input.C288];&quot;&quot;;([Input.A288]-[Input.A287])/([Input.C287]-[Input.C288]))" office:value-type="float" office:value="10406.5" calcext:value-type="float">
            <text:p>10406.50</text:p>
          </table:table-cell>
          <table:table-cell table:formula="of:=IF([Input.D287]=[Input.D288];&quot;&quot;;([Input.B288]-[Input.B287])/([Input.D287]-[Input.D288]))" office:value-type="float" office:value="10418.6666666667" calcext:value-type="float">
            <text:p>10418.67</text:p>
          </table:table-cell>
        </table:table-row>
        <table:table-row table:style-name="ro1">
          <table:table-cell table:formula="of:=[Input.A288]+[Knobs.$B$2]*[Input.C288]" office:value-type="float" office:value="186" calcext:value-type="float">
            <text:p>186</text:p>
          </table:table-cell>
          <table:table-cell table:formula="of:=[Input.B288]+[Knobs.$B$2]*[Input.D288]" office:value-type="float" office:value="151" calcext:value-type="float">
            <text:p>151</text:p>
          </table:table-cell>
          <table:table-cell table:formula="of:=IF([Input.C288]=[Input.C289];&quot;&quot;;([Input.A289]-[Input.A288])/([Input.C288]-[Input.C289]))" office:value-type="float" office:value="10367" calcext:value-type="float">
            <text:p>10367.00</text:p>
          </table:table-cell>
          <table:table-cell table:formula="of:=IF([Input.D288]=[Input.D289];&quot;&quot;;([Input.B289]-[Input.B288])/([Input.D288]-[Input.D289]))" office:value-type="float" office:value="10421.5" calcext:value-type="float">
            <text:p>10421.50</text:p>
          </table:table-cell>
        </table:table-row>
        <table:table-row table:style-name="ro1">
          <table:table-cell table:formula="of:=[Input.A289]+[Knobs.$B$2]*[Input.C289]" office:value-type="float" office:value="237" calcext:value-type="float">
            <text:p>237</text:p>
          </table:table-cell>
          <table:table-cell table:formula="of:=[Input.B289]+[Knobs.$B$2]*[Input.D289]" office:value-type="float" office:value="158" calcext:value-type="float">
            <text:p>158</text:p>
          </table:table-cell>
          <table:table-cell table:formula="of:=IF([Input.C289]=[Input.C290];&quot;&quot;;([Input.A290]-[Input.A289])/([Input.C289]-[Input.C290]))" office:value-type="float" office:value="10436.6666666667" calcext:value-type="float">
            <text:p>10436.67</text:p>
          </table:table-cell>
          <table:table-cell table:formula="of:=IF([Input.D289]=[Input.D290];&quot;&quot;;([Input.B290]-[Input.B289])/([Input.D289]-[Input.D290]))" office:value-type="float" office:value="10409" calcext:value-type="float">
            <text:p>10409.00</text:p>
          </table:table-cell>
        </table:table-row>
        <table:table-row table:style-name="ro1">
          <table:table-cell table:formula="of:=[Input.A290]+[Knobs.$B$2]*[Input.C290]" office:value-type="float" office:value="181" calcext:value-type="float">
            <text:p>181</text:p>
          </table:table-cell>
          <table:table-cell table:formula="of:=[Input.B290]+[Knobs.$B$2]*[Input.D290]" office:value-type="float" office:value="149" calcext:value-type="float">
            <text:p>149</text:p>
          </table:table-cell>
          <table:table-cell table:formula="of:=IF([Input.C290]=[Input.C291];&quot;&quot;;([Input.A291]-[Input.A290])/([Input.C290]-[Input.C291]))" office:value-type="float" office:value="10426" calcext:value-type="float">
            <text:p>10426.00</text:p>
          </table:table-cell>
          <table:table-cell table:formula="of:=IF([Input.D290]=[Input.D291];&quot;&quot;;([Input.B291]-[Input.B290])/([Input.D290]-[Input.D291]))" office:value-type="float" office:value="10415.5" calcext:value-type="float">
            <text:p>10415.50</text:p>
          </table:table-cell>
        </table:table-row>
        <table:table-row table:style-name="ro1">
          <table:table-cell table:formula="of:=[Input.A291]+[Knobs.$B$2]*[Input.C291]" office:value-type="float" office:value="237" calcext:value-type="float">
            <text:p>237</text:p>
          </table:table-cell>
          <table:table-cell table:formula="of:=[Input.B291]+[Knobs.$B$2]*[Input.D291]" office:value-type="float" office:value="154" calcext:value-type="float">
            <text:p>154</text:p>
          </table:table-cell>
          <table:table-cell table:formula="of:=IF([Input.C291]=[Input.C292];&quot;&quot;;([Input.A292]-[Input.A291])/([Input.C291]-[Input.C292]))" office:value-type="float" office:value="10436.3333333333" calcext:value-type="float">
            <text:p>10436.33</text:p>
          </table:table-cell>
          <table:table-cell table:formula="of:=IF([Input.D291]=[Input.D292];&quot;&quot;;([Input.B292]-[Input.B291])/([Input.D291]-[Input.D292]))" office:value-type="float" office:value="10418.5" calcext:value-type="float">
            <text:p>10418.50</text:p>
          </table:table-cell>
        </table:table-row>
        <table:table-row table:style-name="ro1">
          <table:table-cell table:formula="of:=[Input.A292]+[Knobs.$B$2]*[Input.C292]" office:value-type="float" office:value="182" calcext:value-type="float">
            <text:p>182</text:p>
          </table:table-cell>
          <table:table-cell table:formula="of:=[Input.B292]+[Knobs.$B$2]*[Input.D292]" office:value-type="float" office:value="158" calcext:value-type="float">
            <text:p>158</text:p>
          </table:table-cell>
          <table:table-cell table:formula="of:=IF([Input.C292]=[Input.C293];&quot;&quot;;([Input.A293]-[Input.A292])/([Input.C292]-[Input.C293]))" office:value-type="float" office:value="10377" calcext:value-type="float">
            <text:p>10377.00</text:p>
          </table:table-cell>
          <table:table-cell table:formula="of:=IF([Input.D292]=[Input.D293];&quot;&quot;;([Input.B293]-[Input.B292])/([Input.D292]-[Input.D293]))">
            <text:p/>
          </table:table-cell>
        </table:table-row>
        <table:table-row table:style-name="ro1">
          <table:table-cell table:formula="of:=[Input.A293]+[Knobs.$B$2]*[Input.C293]" office:value-type="float" office:value="223" calcext:value-type="float">
            <text:p>223</text:p>
          </table:table-cell>
          <table:table-cell table:formula="of:=[Input.B293]+[Knobs.$B$2]*[Input.D293]" office:value-type="float" office:value="158" calcext:value-type="float">
            <text:p>158</text:p>
          </table:table-cell>
          <table:table-cell table:formula="of:=IF([Input.C293]=[Input.C294];&quot;&quot;;([Input.A294]-[Input.A293])/([Input.C293]-[Input.C294]))" office:value-type="float" office:value="10432.5" calcext:value-type="float">
            <text:p>10432.50</text:p>
          </table:table-cell>
          <table:table-cell table:formula="of:=IF([Input.D293]=[Input.D294];&quot;&quot;;([Input.B294]-[Input.B293])/([Input.D293]-[Input.D294]))" office:value-type="float" office:value="10411" calcext:value-type="float">
            <text:p>10411.00</text:p>
          </table:table-cell>
        </table:table-row>
        <table:table-row table:style-name="ro1">
          <table:table-cell table:formula="of:=[Input.A294]+[Knobs.$B$2]*[Input.C294]" office:value-type="float" office:value="194" calcext:value-type="float">
            <text:p>194</text:p>
          </table:table-cell>
          <table:table-cell table:formula="of:=[Input.B294]+[Knobs.$B$2]*[Input.D294]" office:value-type="float" office:value="151" calcext:value-type="float">
            <text:p>151</text:p>
          </table:table-cell>
          <table:table-cell table:formula="of:=IF([Input.C294]=[Input.C295];&quot;&quot;;([Input.A295]-[Input.A294])/([Input.C294]-[Input.C295]))" office:value-type="float" office:value="10402.5" calcext:value-type="float">
            <text:p>10402.50</text:p>
          </table:table-cell>
          <table:table-cell table:formula="of:=IF([Input.D294]=[Input.D295];&quot;&quot;;([Input.B295]-[Input.B294])/([Input.D294]-[Input.D295]))" office:value-type="float" office:value="10418" calcext:value-type="float">
            <text:p>10418.00</text:p>
          </table:table-cell>
        </table:table-row>
        <table:table-row table:style-name="ro1">
          <table:table-cell table:formula="of:=[Input.A295]+[Knobs.$B$2]*[Input.C295]" office:value-type="float" office:value="225" calcext:value-type="float">
            <text:p>225</text:p>
          </table:table-cell>
          <table:table-cell table:formula="of:=[Input.B295]+[Knobs.$B$2]*[Input.D295]" office:value-type="float" office:value="151" calcext:value-type="float">
            <text:p>151</text:p>
          </table:table-cell>
          <table:table-cell table:formula="of:=IF([Input.C295]=[Input.C296];&quot;&quot;;([Input.A296]-[Input.A295])/([Input.C295]-[Input.C296]))" office:value-type="float" office:value="10411.4" calcext:value-type="float">
            <text:p>10411.40</text:p>
          </table:table-cell>
          <table:table-cell table:formula="of:=IF([Input.D295]=[Input.D296];&quot;&quot;;([Input.B296]-[Input.B295])/([Input.D295]-[Input.D296]))" office:value-type="float" office:value="10418.75" calcext:value-type="float">
            <text:p>10418.75</text:p>
          </table:table-cell>
        </table:table-row>
        <table:table-row table:style-name="ro1">
          <table:table-cell table:formula="of:=[Input.A296]+[Knobs.$B$2]*[Input.C296]" office:value-type="float" office:value="192" calcext:value-type="float">
            <text:p>192</text:p>
          </table:table-cell>
          <table:table-cell table:formula="of:=[Input.B296]+[Knobs.$B$2]*[Input.D296]" office:value-type="float" office:value="154" calcext:value-type="float">
            <text:p>154</text:p>
          </table:table-cell>
          <table:table-cell table:formula="of:=IF([Input.C296]=[Input.C297];&quot;&quot;;([Input.A297]-[Input.A296])/([Input.C296]-[Input.C297]))" office:value-type="float" office:value="10426" calcext:value-type="float">
            <text:p>10426.00</text:p>
          </table:table-cell>
          <table:table-cell table:formula="of:=IF([Input.D296]=[Input.D297];&quot;&quot;;([Input.B297]-[Input.B296])/([Input.D296]-[Input.D297]))">
            <text:p/>
          </table:table-cell>
        </table:table-row>
        <table:table-row table:style-name="ro1">
          <table:table-cell table:formula="of:=[Input.A297]+[Knobs.$B$2]*[Input.C297]" office:value-type="float" office:value="184" calcext:value-type="float">
            <text:p>184</text:p>
          </table:table-cell>
          <table:table-cell table:formula="of:=[Input.B297]+[Knobs.$B$2]*[Input.D297]" office:value-type="float" office:value="153" calcext:value-type="float">
            <text:p>153</text:p>
          </table:table-cell>
          <table:table-cell table:formula="of:=IF([Input.C297]=[Input.C298];&quot;&quot;;([Input.A298]-[Input.A297])/([Input.C297]-[Input.C298]))" office:value-type="float" office:value="10414.6666666667" calcext:value-type="float">
            <text:p>10414.67</text:p>
          </table:table-cell>
          <table:table-cell table:formula="of:=IF([Input.D297]=[Input.D298];&quot;&quot;;([Input.B298]-[Input.B297])/([Input.D297]-[Input.D298]))" office:value-type="float" office:value="10417.75" calcext:value-type="float">
            <text:p>10417.75</text:p>
          </table:table-cell>
        </table:table-row>
        <table:table-row table:style-name="ro1">
          <table:table-cell table:formula="of:=[Input.A298]+[Knobs.$B$2]*[Input.C298]" office:value-type="float" office:value="194" calcext:value-type="float">
            <text:p>194</text:p>
          </table:table-cell>
          <table:table-cell table:formula="of:=[Input.B298]+[Knobs.$B$2]*[Input.D298]" office:value-type="float" office:value="154" calcext:value-type="float">
            <text:p>154</text:p>
          </table:table-cell>
          <table:table-cell table:formula="of:=IF([Input.C298]=[Input.C299];&quot;&quot;;([Input.A299]-[Input.A298])/([Input.C298]-[Input.C299]))" office:value-type="float" office:value="10419.5714285714" calcext:value-type="float">
            <text:p>10419.57</text:p>
          </table:table-cell>
          <table:table-cell table:formula="of:=IF([Input.D298]=[Input.D299];&quot;&quot;;([Input.B299]-[Input.B298])/([Input.D298]-[Input.D299]))" office:value-type="float" office:value="10418.3333333333" calcext:value-type="float">
            <text:p>10418.33</text:p>
          </table:table-cell>
        </table:table-row>
        <table:table-row table:style-name="ro1">
          <table:table-cell table:formula="of:=[Input.A299]+[Knobs.$B$2]*[Input.C299]" office:value-type="float" office:value="205" calcext:value-type="float">
            <text:p>205</text:p>
          </table:table-cell>
          <table:table-cell table:formula="of:=[Input.B299]+[Knobs.$B$2]*[Input.D299]" office:value-type="float" office:value="153" calcext:value-type="float">
            <text:p>153</text:p>
          </table:table-cell>
          <table:table-cell table:formula="of:=IF([Input.C299]=[Input.C300];&quot;&quot;;([Input.A300]-[Input.A299])/([Input.C299]-[Input.C300]))" office:value-type="float" office:value="10429" calcext:value-type="float">
            <text:p>10429.00</text:p>
          </table:table-cell>
          <table:table-cell table:formula="of:=IF([Input.D299]=[Input.D300];&quot;&quot;;([Input.B300]-[Input.B299])/([Input.D299]-[Input.D300]))" office:value-type="float" office:value="10415.5" calcext:value-type="float">
            <text:p>10415.50</text:p>
          </table:table-cell>
        </table:table-row>
        <table:table-row table:style-name="ro1">
          <table:table-cell table:formula="of:=[Input.A300]+[Knobs.$B$2]*[Input.C300]" office:value-type="float" office:value="183" calcext:value-type="float">
            <text:p>183</text:p>
          </table:table-cell>
          <table:table-cell table:formula="of:=[Input.B300]+[Knobs.$B$2]*[Input.D300]" office:value-type="float" office:value="158" calcext:value-type="float">
            <text:p>158</text:p>
          </table:table-cell>
          <table:table-cell table:formula="of:=IF([Input.C300]=[Input.C301];&quot;&quot;;([Input.A301]-[Input.A300])/([Input.C300]-[Input.C301]))" office:value-type="float" office:value="10393" calcext:value-type="float">
            <text:p>10393.00</text:p>
          </table:table-cell>
          <table:table-cell table:formula="of:=IF([Input.D300]=[Input.D301];&quot;&quot;;([Input.B301]-[Input.B300])/([Input.D300]-[Input.D301]))" office:value-type="float" office:value="10427" calcext:value-type="float">
            <text:p>10427.00</text:p>
          </table:table-cell>
        </table:table-row>
        <table:table-row table:style-name="ro1">
          <table:table-cell table:formula="of:=[Input.A301]+[Knobs.$B$2]*[Input.C301]" office:value-type="float" office:value="208" calcext:value-type="float">
            <text:p>208</text:p>
          </table:table-cell>
          <table:table-cell table:formula="of:=[Input.B301]+[Knobs.$B$2]*[Input.D301]" office:value-type="float" office:value="149" calcext:value-type="float">
            <text:p>149</text:p>
          </table:table-cell>
          <table:table-cell table:formula="of:=IF([Input.C301]=[Input.C302];&quot;&quot;;([Input.A302]-[Input.A301])/([Input.C301]-[Input.C302]))" office:value-type="float" office:value="10417" calcext:value-type="float">
            <text:p>10417.00</text:p>
          </table:table-cell>
          <table:table-cell table:formula="of:=IF([Input.D301]=[Input.D302];&quot;&quot;;([Input.B302]-[Input.B301])/([Input.D301]-[Input.D302]))" office:value-type="float" office:value="10418" calcext:value-type="float">
            <text:p>10418.00</text:p>
          </table:table-cell>
        </table:table-row>
        <table:table-row table:style-name="ro1">
          <table:table-cell table:formula="of:=[Input.A302]+[Knobs.$B$2]*[Input.C302]" office:value-type="float" office:value="213" calcext:value-type="float">
            <text:p>213</text:p>
          </table:table-cell>
          <table:table-cell table:formula="of:=[Input.B302]+[Knobs.$B$2]*[Input.D302]" office:value-type="float" office:value="149" calcext:value-type="float">
            <text:p>149</text:p>
          </table:table-cell>
          <table:table-cell table:formula="of:=IF([Input.C302]=[Input.C303];&quot;&quot;;([Input.A303]-[Input.A302])/([Input.C302]-[Input.C303]))" office:value-type="float" office:value="10412.6666666667" calcext:value-type="float">
            <text:p>10412.67</text:p>
          </table:table-cell>
          <table:table-cell table:formula="of:=IF([Input.D302]=[Input.D303];&quot;&quot;;([Input.B303]-[Input.B302])/([Input.D302]-[Input.D303]))" office:value-type="float" office:value="10419.1428571429" calcext:value-type="float">
            <text:p>10419.14</text:p>
          </table:table-cell>
        </table:table-row>
        <table:table-row table:style-name="ro1">
          <table:table-cell table:formula="of:=[Input.A303]+[Knobs.$B$2]*[Input.C303]" office:value-type="float" office:value="181" calcext:value-type="float">
            <text:p>181</text:p>
          </table:table-cell>
          <table:table-cell table:formula="of:=[Input.B303]+[Knobs.$B$2]*[Input.D303]" office:value-type="float" office:value="157" calcext:value-type="float">
            <text:p>157</text:p>
          </table:table-cell>
          <table:table-cell table:formula="of:=IF([Input.C303]=[Input.C304];&quot;&quot;;([Input.A304]-[Input.A303])/([Input.C303]-[Input.C304]))" office:value-type="float" office:value="10414.375" calcext:value-type="float">
            <text:p>10414.38</text:p>
          </table:table-cell>
          <table:table-cell table:formula="of:=IF([Input.D303]=[Input.D304];&quot;&quot;;([Input.B304]-[Input.B303])/([Input.D303]-[Input.D304]))" office:value-type="float" office:value="10423" calcext:value-type="float">
            <text:p>10423.00</text:p>
          </table:table-cell>
        </table:table-row>
        <table:table-row table:style-name="ro1">
          <table:table-cell table:formula="of:=[Input.A304]+[Knobs.$B$2]*[Input.C304]" office:value-type="float" office:value="210" calcext:value-type="float">
            <text:p>210</text:p>
          </table:table-cell>
          <table:table-cell table:formula="of:=[Input.B304]+[Knobs.$B$2]*[Input.D304]" office:value-type="float" office:value="152" calcext:value-type="float">
            <text:p>152</text:p>
          </table:table-cell>
          <table:table-cell table:formula="of:=IF([Input.C304]=[Input.C305];&quot;&quot;;([Input.A305]-[Input.A304])/([Input.C304]-[Input.C305]))" office:value-type="float" office:value="10441" calcext:value-type="float">
            <text:p>10441.00</text:p>
          </table:table-cell>
          <table:table-cell table:formula="of:=IF([Input.D304]=[Input.D305];&quot;&quot;;([Input.B305]-[Input.B304])/([Input.D304]-[Input.D305]))" office:value-type="float" office:value="10418.1666666667" calcext:value-type="float">
            <text:p>10418.17</text:p>
          </table:table-cell>
        </table:table-row>
        <table:table-row table:style-name="ro1">
          <table:table-cell table:formula="of:=[Input.A305]+[Knobs.$B$2]*[Input.C305]" office:value-type="float" office:value="233" calcext:value-type="float">
            <text:p>233</text:p>
          </table:table-cell>
          <table:table-cell table:formula="of:=[Input.B305]+[Knobs.$B$2]*[Input.D305]" office:value-type="float" office:value="151" calcext:value-type="float">
            <text:p>151</text:p>
          </table:table-cell>
          <table:table-cell table:formula="of:=IF([Input.C305]=[Input.C306];&quot;&quot;;([Input.A306]-[Input.A305])/([Input.C305]-[Input.C306]))" office:value-type="float" office:value="10449" calcext:value-type="float">
            <text:p>10449.00</text:p>
          </table:table-cell>
          <table:table-cell table:formula="of:=IF([Input.D305]=[Input.D306];&quot;&quot;;([Input.B306]-[Input.B305])/([Input.D305]-[Input.D306]))" office:value-type="float" office:value="10418" calcext:value-type="float">
            <text:p>10418.00</text:p>
          </table:table-cell>
        </table:table-row>
        <table:table-row table:style-name="ro1">
          <table:table-cell table:formula="of:=[Input.A306]+[Knobs.$B$2]*[Input.C306]" office:value-type="float" office:value="202" calcext:value-type="float">
            <text:p>202</text:p>
          </table:table-cell>
          <table:table-cell table:formula="of:=[Input.B306]+[Knobs.$B$2]*[Input.D306]" office:value-type="float" office:value="151" calcext:value-type="float">
            <text:p>151</text:p>
          </table:table-cell>
          <table:table-cell table:formula="of:=IF([Input.C306]=[Input.C307];&quot;&quot;;([Input.A307]-[Input.A306])/([Input.C306]-[Input.C307]))" office:value-type="float" office:value="10419.4" calcext:value-type="float">
            <text:p>10419.40</text:p>
          </table:table-cell>
          <table:table-cell table:formula="of:=IF([Input.D306]=[Input.D307];&quot;&quot;;([Input.B307]-[Input.B306])/([Input.D306]-[Input.D307]))" office:value-type="float" office:value="10421.5" calcext:value-type="float">
            <text:p>10421.50</text:p>
          </table:table-cell>
        </table:table-row>
        <table:table-row table:style-name="ro1">
          <table:table-cell table:formula="of:=[Input.A307]+[Knobs.$B$2]*[Input.C307]" office:value-type="float" office:value="216" calcext:value-type="float">
            <text:p>216</text:p>
          </table:table-cell>
          <table:table-cell table:formula="of:=[Input.B307]+[Knobs.$B$2]*[Input.D307]" office:value-type="float" office:value="158" calcext:value-type="float">
            <text:p>158</text:p>
          </table:table-cell>
          <table:table-cell table:formula="of:=IF([Input.C307]=[Input.C308];&quot;&quot;;([Input.A308]-[Input.A307])/([Input.C307]-[Input.C308]))" office:value-type="float" office:value="10420.5555555556" calcext:value-type="float">
            <text:p>10420.56</text:p>
          </table:table-cell>
          <table:table-cell table:formula="of:=IF([Input.D307]=[Input.D308];&quot;&quot;;([Input.B308]-[Input.B307])/([Input.D307]-[Input.D308]))" office:value-type="float" office:value="10417.75" calcext:value-type="float">
            <text:p>10417.75</text:p>
          </table:table-cell>
        </table:table-row>
        <table:table-row table:style-name="ro1">
          <table:table-cell table:formula="of:=[Input.A308]+[Knobs.$B$2]*[Input.C308]" office:value-type="float" office:value="193" calcext:value-type="float">
            <text:p>193</text:p>
          </table:table-cell>
          <table:table-cell table:formula="of:=[Input.B308]+[Knobs.$B$2]*[Input.D308]" office:value-type="float" office:value="157" calcext:value-type="float">
            <text:p>157</text:p>
          </table:table-cell>
          <table:table-cell table:formula="of:=IF([Input.C308]=[Input.C309];&quot;&quot;;([Input.A309]-[Input.A308])/([Input.C308]-[Input.C309]))" office:value-type="float" office:value="10418.2" calcext:value-type="float">
            <text:p>10418.20</text:p>
          </table:table-cell>
          <table:table-cell table:formula="of:=IF([Input.D308]=[Input.D309];&quot;&quot;;([Input.B309]-[Input.B308])/([Input.D308]-[Input.D309]))">
            <text:p/>
          </table:table-cell>
        </table:table-row>
        <table:table-row table:style-name="ro1">
          <table:table-cell table:formula="of:=[Input.A309]+[Knobs.$B$2]*[Input.C309]" office:value-type="float" office:value="194" calcext:value-type="float">
            <text:p>194</text:p>
          </table:table-cell>
          <table:table-cell table:formula="of:=[Input.B309]+[Knobs.$B$2]*[Input.D309]" office:value-type="float" office:value="157" calcext:value-type="float">
            <text:p>157</text:p>
          </table:table-cell>
          <table:table-cell table:formula="of:=IF([Input.C309]=[Input.C310];&quot;&quot;;([Input.A310]-[Input.A309])/([Input.C309]-[Input.C310]))" office:value-type="float" office:value="10418" calcext:value-type="float">
            <text:p>10418.00</text:p>
          </table:table-cell>
          <table:table-cell table:formula="of:=IF([Input.D309]=[Input.D310];&quot;&quot;;([Input.B310]-[Input.B309])/([Input.D309]-[Input.D310]))" office:value-type="float" office:value="10420.6666666667" calcext:value-type="float">
            <text:p>10420.67</text:p>
          </table:table-cell>
        </table:table-row>
        <table:table-row table:style-name="ro1">
          <table:table-cell table:formula="of:=[Input.A310]+[Knobs.$B$2]*[Input.C310]" office:value-type="float" office:value="194" calcext:value-type="float">
            <text:p>194</text:p>
          </table:table-cell>
          <table:table-cell table:formula="of:=[Input.B310]+[Knobs.$B$2]*[Input.D310]" office:value-type="float" office:value="149" calcext:value-type="float">
            <text:p>149</text:p>
          </table:table-cell>
          <table:table-cell table:formula="of:=IF([Input.C310]=[Input.C311];&quot;&quot;;([Input.A311]-[Input.A310])/([Input.C310]-[Input.C311]))" office:value-type="float" office:value="10418.6666666667" calcext:value-type="float">
            <text:p>10418.67</text:p>
          </table:table-cell>
          <table:table-cell table:formula="of:=IF([Input.D310]=[Input.D311];&quot;&quot;;([Input.B311]-[Input.B310])/([Input.D310]-[Input.D311]))" office:value-type="float" office:value="10419" calcext:value-type="float">
            <text:p>10419.00</text:p>
          </table:table-cell>
        </table:table-row>
        <table:table-row table:style-name="ro1">
          <table:table-cell table:formula="of:=[Input.A311]+[Knobs.$B$2]*[Input.C311]" office:value-type="float" office:value="190" calcext:value-type="float">
            <text:p>190</text:p>
          </table:table-cell>
          <table:table-cell table:formula="of:=[Input.B311]+[Knobs.$B$2]*[Input.D311]" office:value-type="float" office:value="151" calcext:value-type="float">
            <text:p>151</text:p>
          </table:table-cell>
          <table:table-cell table:formula="of:=IF([Input.C311]=[Input.C312];&quot;&quot;;([Input.A312]-[Input.A311])/([Input.C311]-[Input.C312]))" office:value-type="float" office:value="10421.5" calcext:value-type="float">
            <text:p>10421.50</text:p>
          </table:table-cell>
          <table:table-cell table:formula="of:=IF([Input.D311]=[Input.D312];&quot;&quot;;([Input.B312]-[Input.B311])/([Input.D311]-[Input.D312]))" office:value-type="float" office:value="10417.75" calcext:value-type="float">
            <text:p>10417.75</text:p>
          </table:table-cell>
        </table:table-row>
        <table:table-row table:style-name="ro1">
          <table:table-cell table:formula="of:=[Input.A312]+[Knobs.$B$2]*[Input.C312]" office:value-type="float" office:value="197" calcext:value-type="float">
            <text:p>197</text:p>
          </table:table-cell>
          <table:table-cell table:formula="of:=[Input.B312]+[Knobs.$B$2]*[Input.D312]" office:value-type="float" office:value="152" calcext:value-type="float">
            <text:p>152</text:p>
          </table:table-cell>
          <table:table-cell table:formula="of:=IF([Input.C312]=[Input.C313];&quot;&quot;;([Input.A313]-[Input.A312])/([Input.C312]-[Input.C313]))" office:value-type="float" office:value="10406" calcext:value-type="float">
            <text:p>10406.00</text:p>
          </table:table-cell>
          <table:table-cell table:formula="of:=IF([Input.D312]=[Input.D313];&quot;&quot;;([Input.B313]-[Input.B312])/([Input.D312]-[Input.D313]))" office:value-type="float" office:value="10418" calcext:value-type="float">
            <text:p>10418.00</text:p>
          </table:table-cell>
        </table:table-row>
        <table:table-row table:style-name="ro1">
          <table:table-cell table:formula="of:=[Input.A313]+[Knobs.$B$2]*[Input.C313]" office:value-type="float" office:value="233" calcext:value-type="float">
            <text:p>233</text:p>
          </table:table-cell>
          <table:table-cell table:formula="of:=[Input.B313]+[Knobs.$B$2]*[Input.D313]" office:value-type="float" office:value="152" calcext:value-type="float">
            <text:p>152</text:p>
          </table:table-cell>
          <table:table-cell table:formula="of:=IF([Input.C313]=[Input.C314];&quot;&quot;;([Input.A314]-[Input.A313])/([Input.C313]-[Input.C314]))" office:value-type="float" office:value="10414" calcext:value-type="float">
            <text:p>10414.00</text:p>
          </table:table-cell>
          <table:table-cell table:formula="of:=IF([Input.D313]=[Input.D314];&quot;&quot;;([Input.B314]-[Input.B313])/([Input.D313]-[Input.D314]))" office:value-type="float" office:value="10418.4285714286" calcext:value-type="float">
            <text:p>10418.43</text:p>
          </table:table-cell>
        </table:table-row>
        <table:table-row table:style-name="ro1">
          <table:table-cell table:formula="of:=[Input.A314]+[Knobs.$B$2]*[Input.C314]" office:value-type="float" office:value="197" calcext:value-type="float">
            <text:p>197</text:p>
          </table:table-cell>
          <table:table-cell table:formula="of:=[Input.B314]+[Knobs.$B$2]*[Input.D314]" office:value-type="float" office:value="155" calcext:value-type="float">
            <text:p>155</text:p>
          </table:table-cell>
          <table:table-cell table:formula="of:=IF([Input.C314]=[Input.C315];&quot;&quot;;([Input.A315]-[Input.A314])/([Input.C314]-[Input.C315]))" office:value-type="float" office:value="10410" calcext:value-type="float">
            <text:p>10410.00</text:p>
          </table:table-cell>
          <table:table-cell table:formula="of:=IF([Input.D314]=[Input.D315];&quot;&quot;;([Input.B315]-[Input.B314])/([Input.D314]-[Input.D315]))" office:value-type="float" office:value="10419" calcext:value-type="float">
            <text:p>10419.00</text:p>
          </table:table-cell>
        </table:table-row>
        <table:table-row table:style-name="ro1">
          <table:table-cell table:formula="of:=[Input.A315]+[Knobs.$B$2]*[Input.C315]" office:value-type="float" office:value="205" calcext:value-type="float">
            <text:p>205</text:p>
          </table:table-cell>
          <table:table-cell table:formula="of:=[Input.B315]+[Knobs.$B$2]*[Input.D315]" office:value-type="float" office:value="151" calcext:value-type="float">
            <text:p>151</text:p>
          </table:table-cell>
          <table:table-cell table:formula="of:=IF([Input.C315]=[Input.C316];&quot;&quot;;([Input.A316]-[Input.A315])/([Input.C315]-[Input.C316]))" office:value-type="float" office:value="10414" calcext:value-type="float">
            <text:p>10414.00</text:p>
          </table:table-cell>
          <table:table-cell table:formula="of:=IF([Input.D315]=[Input.D316];&quot;&quot;;([Input.B316]-[Input.B315])/([Input.D315]-[Input.D316]))" office:value-type="float" office:value="10417" calcext:value-type="float">
            <text:p>10417.00</text:p>
          </table:table-cell>
        </table:table-row>
        <table:table-row table:style-name="ro1">
          <table:table-cell table:formula="of:=[Input.A316]+[Knobs.$B$2]*[Input.C316]" office:value-type="float" office:value="225" calcext:value-type="float">
            <text:p>225</text:p>
          </table:table-cell>
          <table:table-cell table:formula="of:=[Input.B316]+[Knobs.$B$2]*[Input.D316]" office:value-type="float" office:value="153" calcext:value-type="float">
            <text:p>153</text:p>
          </table:table-cell>
          <table:table-cell table:formula="of:=IF([Input.C316]=[Input.C317];&quot;&quot;;([Input.A317]-[Input.A316])/([Input.C316]-[Input.C317]))" office:value-type="float" office:value="10428" calcext:value-type="float">
            <text:p>10428.00</text:p>
          </table:table-cell>
          <table:table-cell table:formula="of:=IF([Input.D316]=[Input.D317];&quot;&quot;;([Input.B317]-[Input.B316])/([Input.D316]-[Input.D317]))" office:value-type="float" office:value="10416.75" calcext:value-type="float">
            <text:p>10416.75</text:p>
          </table:table-cell>
        </table:table-row>
        <table:table-row table:style-name="ro1">
          <table:table-cell table:formula="of:=[Input.A317]+[Knobs.$B$2]*[Input.C317]" office:value-type="float" office:value="215" calcext:value-type="float">
            <text:p>215</text:p>
          </table:table-cell>
          <table:table-cell table:formula="of:=[Input.B317]+[Knobs.$B$2]*[Input.D317]" office:value-type="float" office:value="158" calcext:value-type="float">
            <text:p>158</text:p>
          </table:table-cell>
          <table:table-cell table:formula="of:=IF([Input.C317]=[Input.C318];&quot;&quot;;([Input.A318]-[Input.A317])/([Input.C317]-[Input.C318]))" office:value-type="float" office:value="10405" calcext:value-type="float">
            <text:p>10405.00</text:p>
          </table:table-cell>
          <table:table-cell table:formula="of:=IF([Input.D317]=[Input.D318];&quot;&quot;;([Input.B318]-[Input.B317])/([Input.D317]-[Input.D318]))" office:value-type="float" office:value="10416.3333333333" calcext:value-type="float">
            <text:p>10416.33</text:p>
          </table:table-cell>
        </table:table-row>
        <table:table-row table:style-name="ro1">
          <table:table-cell table:formula="of:=[Input.A318]+[Knobs.$B$2]*[Input.C318]" office:value-type="float" office:value="202" calcext:value-type="float">
            <text:p>202</text:p>
          </table:table-cell>
          <table:table-cell table:formula="of:=[Input.B318]+[Knobs.$B$2]*[Input.D318]" office:value-type="float" office:value="153" calcext:value-type="float">
            <text:p>153</text:p>
          </table:table-cell>
          <table:table-cell table:formula="of:=IF([Input.C318]=[Input.C319];&quot;&quot;;([Input.A319]-[Input.A318])/([Input.C318]-[Input.C319]))" office:value-type="float" office:value="10418.8" calcext:value-type="float">
            <text:p>10418.80</text:p>
          </table:table-cell>
          <table:table-cell table:formula="of:=IF([Input.D318]=[Input.D319];&quot;&quot;;([Input.B319]-[Input.B318])/([Input.D318]-[Input.D319]))">
            <text:p/>
          </table:table-cell>
        </table:table-row>
        <table:table-row table:style-name="ro1">
          <table:table-cell table:formula="of:=[Input.A319]+[Knobs.$B$2]*[Input.C319]" office:value-type="float" office:value="206" calcext:value-type="float">
            <text:p>206</text:p>
          </table:table-cell>
          <table:table-cell table:formula="of:=[Input.B319]+[Knobs.$B$2]*[Input.D319]" office:value-type="float" office:value="149" calcext:value-type="float">
            <text:p>149</text:p>
          </table:table-cell>
          <table:table-cell table:formula="of:=IF([Input.C319]=[Input.C320];&quot;&quot;;([Input.A320]-[Input.A319])/([Input.C319]-[Input.C320]))" office:value-type="float" office:value="10421" calcext:value-type="float">
            <text:p>10421.00</text:p>
          </table:table-cell>
          <table:table-cell table:formula="of:=IF([Input.D319]=[Input.D320];&quot;&quot;;([Input.B320]-[Input.B319])/([Input.D319]-[Input.D320]))" office:value-type="float" office:value="10418" calcext:value-type="float">
            <text:p>10418.00</text:p>
          </table:table-cell>
        </table:table-row>
        <table:table-row table:style-name="ro1">
          <table:table-cell table:formula="of:=[Input.A320]+[Knobs.$B$2]*[Input.C320]" office:value-type="float" office:value="209" calcext:value-type="float">
            <text:p>209</text:p>
          </table:table-cell>
          <table:table-cell table:formula="of:=[Input.B320]+[Knobs.$B$2]*[Input.D320]" office:value-type="float" office:value="149" calcext:value-type="float">
            <text:p>149</text:p>
          </table:table-cell>
          <table:table-cell table:formula="of:=IF([Input.C320]=[Input.C321];&quot;&quot;;([Input.A321]-[Input.A320])/([Input.C320]-[Input.C321]))" office:value-type="float" office:value="10419.3333333333" calcext:value-type="float">
            <text:p>10419.33</text:p>
          </table:table-cell>
          <table:table-cell table:formula="of:=IF([Input.D320]=[Input.D321];&quot;&quot;;([Input.B321]-[Input.B320])/([Input.D320]-[Input.D321]))" office:value-type="float" office:value="10417.8333333333" calcext:value-type="float">
            <text:p>10417.83</text:p>
          </table:table-cell>
        </table:table-row>
        <table:table-row table:style-name="ro1">
          <table:table-cell table:formula="of:=[Input.A321]+[Knobs.$B$2]*[Input.C321]" office:value-type="float" office:value="197" calcext:value-type="float">
            <text:p>197</text:p>
          </table:table-cell>
          <table:table-cell table:formula="of:=[Input.B321]+[Knobs.$B$2]*[Input.D321]" office:value-type="float" office:value="150" calcext:value-type="float">
            <text:p>150</text:p>
          </table:table-cell>
          <table:table-cell table:formula="of:=IF([Input.C321]=[Input.C322];&quot;&quot;;([Input.A322]-[Input.A321])/([Input.C321]-[Input.C322]))">
            <text:p/>
          </table:table-cell>
          <table:table-cell table:formula="of:=IF([Input.D321]=[Input.D322];&quot;&quot;;([Input.B322]-[Input.B321])/([Input.D321]-[Input.D322]))">
            <text:p/>
          </table:table-cell>
        </table:table-row>
        <table:table-row table:style-name="ro1">
          <table:table-cell table:formula="of:=[Input.A322]+[Knobs.$B$2]*[Input.C322]" office:value-type="float" office:value="189" calcext:value-type="float">
            <text:p>189</text:p>
          </table:table-cell>
          <table:table-cell table:formula="of:=[Input.B322]+[Knobs.$B$2]*[Input.D322]" office:value-type="float" office:value="157" calcext:value-type="float">
            <text:p>157</text:p>
          </table:table-cell>
          <table:table-cell table:formula="of:=IF([Input.C322]=[Input.C323];&quot;&quot;;([Input.A323]-[Input.A322])/([Input.C322]-[Input.C323]))" office:value-type="float" office:value="10422.5" calcext:value-type="float">
            <text:p>10422.50</text:p>
          </table:table-cell>
          <table:table-cell table:formula="of:=IF([Input.D322]=[Input.D323];&quot;&quot;;([Input.B323]-[Input.B322])/([Input.D322]-[Input.D323]))" office:value-type="float" office:value="10415.5" calcext:value-type="float">
            <text:p>10415.50</text:p>
          </table:table-cell>
        </table:table-row>
        <table:table-row table:style-name="ro1">
          <table:table-cell table:formula="of:=[Input.A323]+[Knobs.$B$2]*[Input.C323]" office:value-type="float" office:value="225" calcext:value-type="float">
            <text:p>225</text:p>
          </table:table-cell>
          <table:table-cell table:formula="of:=[Input.B323]+[Knobs.$B$2]*[Input.D323]" office:value-type="float" office:value="152" calcext:value-type="float">
            <text:p>152</text:p>
          </table:table-cell>
          <table:table-cell table:formula="of:=IF([Input.C323]=[Input.C324];&quot;&quot;;([Input.A324]-[Input.A323])/([Input.C323]-[Input.C324]))" office:value-type="float" office:value="10419.6" calcext:value-type="float">
            <text:p>10419.60</text:p>
          </table:table-cell>
          <table:table-cell table:formula="of:=IF([Input.D323]=[Input.D324];&quot;&quot;;([Input.B324]-[Input.B323])/([Input.D323]-[Input.D324]))" office:value-type="float" office:value="10416.5" calcext:value-type="float">
            <text:p>10416.50</text:p>
          </table:table-cell>
        </table:table-row>
        <table:table-row table:style-name="ro1">
          <table:table-cell table:formula="of:=[Input.A324]+[Knobs.$B$2]*[Input.C324]" office:value-type="float" office:value="217" calcext:value-type="float">
            <text:p>217</text:p>
          </table:table-cell>
          <table:table-cell table:formula="of:=[Input.B324]+[Knobs.$B$2]*[Input.D324]" office:value-type="float" office:value="158" calcext:value-type="float">
            <text:p>158</text:p>
          </table:table-cell>
          <table:table-cell table:formula="of:=IF([Input.C324]=[Input.C325];&quot;&quot;;([Input.A325]-[Input.A324])/([Input.C324]-[Input.C325]))" office:value-type="float" office:value="10425.5" calcext:value-type="float">
            <text:p>10425.50</text:p>
          </table:table-cell>
          <table:table-cell table:formula="of:=IF([Input.D324]=[Input.D325];&quot;&quot;;([Input.B325]-[Input.B324])/([Input.D324]-[Input.D325]))" office:value-type="float" office:value="10415.5" calcext:value-type="float">
            <text:p>10415.50</text:p>
          </table:table-cell>
        </table:table-row>
        <table:table-row table:style-name="ro1">
          <table:table-cell table:formula="of:=[Input.A325]+[Knobs.$B$2]*[Input.C325]" office:value-type="float" office:value="202" calcext:value-type="float">
            <text:p>202</text:p>
          </table:table-cell>
          <table:table-cell table:formula="of:=[Input.B325]+[Knobs.$B$2]*[Input.D325]" office:value-type="float" office:value="153" calcext:value-type="float">
            <text:p>153</text:p>
          </table:table-cell>
          <table:table-cell table:formula="of:=IF([Input.C325]=[Input.C326];&quot;&quot;;([Input.A326]-[Input.A325])/([Input.C325]-[Input.C326]))" office:value-type="float" office:value="10410" calcext:value-type="float">
            <text:p>10410.00</text:p>
          </table:table-cell>
          <table:table-cell table:formula="of:=IF([Input.D325]=[Input.D326];&quot;&quot;;([Input.B326]-[Input.B325])/([Input.D325]-[Input.D326]))" office:value-type="float" office:value="10418.8333333333" calcext:value-type="float">
            <text:p>10418.83</text:p>
          </table:table-cell>
        </table:table-row>
        <table:table-row table:style-name="ro1">
          <table:table-cell table:formula="of:=[Input.A326]+[Knobs.$B$2]*[Input.C326]" office:value-type="float" office:value="186" calcext:value-type="float">
            <text:p>186</text:p>
          </table:table-cell>
          <table:table-cell table:formula="of:=[Input.B326]+[Knobs.$B$2]*[Input.D326]" office:value-type="float" office:value="158" calcext:value-type="float">
            <text:p>158</text:p>
          </table:table-cell>
          <table:table-cell table:formula="of:=IF([Input.C326]=[Input.C327];&quot;&quot;;([Input.A327]-[Input.A326])/([Input.C326]-[Input.C327]))" office:value-type="float" office:value="10432.3333333333" calcext:value-type="float">
            <text:p>10432.33</text:p>
          </table:table-cell>
          <table:table-cell table:formula="of:=IF([Input.D326]=[Input.D327];&quot;&quot;;([Input.B327]-[Input.B326])/([Input.D326]-[Input.D327]))" office:value-type="float" office:value="10419" calcext:value-type="float">
            <text:p>10419.00</text:p>
          </table:table-cell>
        </table:table-row>
        <table:table-row table:style-name="ro1">
          <table:table-cell table:formula="of:=[Input.A327]+[Knobs.$B$2]*[Input.C327]" office:value-type="float" office:value="229" calcext:value-type="float">
            <text:p>229</text:p>
          </table:table-cell>
          <table:table-cell table:formula="of:=[Input.B327]+[Knobs.$B$2]*[Input.D327]" office:value-type="float" office:value="157" calcext:value-type="float">
            <text:p>157</text:p>
          </table:table-cell>
          <table:table-cell table:formula="of:=IF([Input.C327]=[Input.C328];&quot;&quot;;([Input.A328]-[Input.A327])/([Input.C327]-[Input.C328]))" office:value-type="float" office:value="10406" calcext:value-type="float">
            <text:p>10406.00</text:p>
          </table:table-cell>
          <table:table-cell table:formula="of:=IF([Input.D327]=[Input.D328];&quot;&quot;;([Input.B328]-[Input.B327])/([Input.D327]-[Input.D328]))" office:value-type="float" office:value="10417" calcext:value-type="float">
            <text:p>10417.00</text:p>
          </table:table-cell>
        </table:table-row>
        <table:table-row table:style-name="ro1">
          <table:table-cell table:formula="of:=[Input.A328]+[Knobs.$B$2]*[Input.C328]" office:value-type="float" office:value="217" calcext:value-type="float">
            <text:p>217</text:p>
          </table:table-cell>
          <table:table-cell table:formula="of:=[Input.B328]+[Knobs.$B$2]*[Input.D328]" office:value-type="float" office:value="158" calcext:value-type="float">
            <text:p>158</text:p>
          </table:table-cell>
          <table:table-cell table:formula="of:=IF([Input.C328]=[Input.C329];&quot;&quot;;([Input.A329]-[Input.A328])/([Input.C328]-[Input.C329]))" office:value-type="float" office:value="10420" calcext:value-type="float">
            <text:p>10420.00</text:p>
          </table:table-cell>
          <table:table-cell table:formula="of:=IF([Input.D328]=[Input.D329];&quot;&quot;;([Input.B329]-[Input.B328])/([Input.D328]-[Input.D329]))">
            <text:p/>
          </table:table-cell>
        </table:table-row>
        <table:table-row table:style-name="ro1">
          <table:table-cell table:formula="of:=[Input.A329]+[Knobs.$B$2]*[Input.C329]" office:value-type="float" office:value="201" calcext:value-type="float">
            <text:p>201</text:p>
          </table:table-cell>
          <table:table-cell table:formula="of:=[Input.B329]+[Knobs.$B$2]*[Input.D329]" office:value-type="float" office:value="156" calcext:value-type="float">
            <text:p>156</text:p>
          </table:table-cell>
          <table:table-cell table:formula="of:=IF([Input.C329]=[Input.C330];&quot;&quot;;([Input.A330]-[Input.A329])/([Input.C329]-[Input.C330]))" office:value-type="float" office:value="10434" calcext:value-type="float">
            <text:p>10434.00</text:p>
          </table:table-cell>
          <table:table-cell table:formula="of:=IF([Input.D329]=[Input.D330];&quot;&quot;;([Input.B330]-[Input.B329])/([Input.D329]-[Input.D330]))" office:value-type="float" office:value="10418.8333333333" calcext:value-type="float">
            <text:p>10418.83</text:p>
          </table:table-cell>
        </table:table-row>
        <table:table-row table:style-name="ro1">
          <table:table-cell table:formula="of:=[Input.A330]+[Knobs.$B$2]*[Input.C330]" office:value-type="float" office:value="233" calcext:value-type="float">
            <text:p>233</text:p>
          </table:table-cell>
          <table:table-cell table:formula="of:=[Input.B330]+[Knobs.$B$2]*[Input.D330]" office:value-type="float" office:value="151" calcext:value-type="float">
            <text:p>151</text:p>
          </table:table-cell>
          <table:table-cell table:formula="of:=IF([Input.C330]=[Input.C331];&quot;&quot;;([Input.A331]-[Input.A330])/([Input.C330]-[Input.C331]))" office:value-type="float" office:value="10462" calcext:value-type="float">
            <text:p>10462.00</text:p>
          </table:table-cell>
          <table:table-cell table:formula="of:=IF([Input.D330]=[Input.D331];&quot;&quot;;([Input.B331]-[Input.B330])/([Input.D330]-[Input.D331]))" office:value-type="float" office:value="10419.2" calcext:value-type="float">
            <text:p>10419.20</text:p>
          </table:table-cell>
        </table:table-row>
        <table:table-row table:style-name="ro1">
          <table:table-cell table:formula="of:=[Input.A331]+[Knobs.$B$2]*[Input.C331]" office:value-type="float" office:value="189" calcext:value-type="float">
            <text:p>189</text:p>
          </table:table-cell>
          <table:table-cell table:formula="of:=[Input.B331]+[Knobs.$B$2]*[Input.D331]" office:value-type="float" office:value="157" calcext:value-type="float">
            <text:p>157</text:p>
          </table:table-cell>
          <table:table-cell table:formula="of:=IF([Input.C331]=[Input.C332];&quot;&quot;;([Input.A332]-[Input.A331])/([Input.C331]-[Input.C332]))" office:value-type="float" office:value="10416" calcext:value-type="float">
            <text:p>10416.00</text:p>
          </table:table-cell>
          <table:table-cell table:formula="of:=IF([Input.D331]=[Input.D332];&quot;&quot;;([Input.B332]-[Input.B331])/([Input.D331]-[Input.D332]))" office:value-type="float" office:value="10417" calcext:value-type="float">
            <text:p>10417.00</text:p>
          </table:table-cell>
        </table:table-row>
        <table:table-row table:style-name="ro1">
          <table:table-cell table:formula="of:=[Input.A332]+[Knobs.$B$2]*[Input.C332]" office:value-type="float" office:value="185" calcext:value-type="float">
            <text:p>185</text:p>
          </table:table-cell>
          <table:table-cell table:formula="of:=[Input.B332]+[Knobs.$B$2]*[Input.D332]" office:value-type="float" office:value="158" calcext:value-type="float">
            <text:p>158</text:p>
          </table:table-cell>
          <table:table-cell table:formula="of:=IF([Input.C332]=[Input.C333];&quot;&quot;;([Input.A333]-[Input.A332])/([Input.C332]-[Input.C333]))" office:value-type="float" office:value="10431.3333333333" calcext:value-type="float">
            <text:p>10431.33</text:p>
          </table:table-cell>
          <table:table-cell table:formula="of:=IF([Input.D332]=[Input.D333];&quot;&quot;;([Input.B333]-[Input.B332])/([Input.D332]-[Input.D333]))" office:value-type="float" office:value="10420.5" calcext:value-type="float">
            <text:p>10420.50</text:p>
          </table:table-cell>
        </table:table-row>
        <table:table-row table:style-name="ro1">
          <table:table-cell table:formula="of:=[Input.A333]+[Knobs.$B$2]*[Input.C333]" office:value-type="float" office:value="225" calcext:value-type="float">
            <text:p>225</text:p>
          </table:table-cell>
          <table:table-cell table:formula="of:=[Input.B333]+[Knobs.$B$2]*[Input.D333]" office:value-type="float" office:value="153" calcext:value-type="float">
            <text:p>153</text:p>
          </table:table-cell>
          <table:table-cell table:formula="of:=IF([Input.C333]=[Input.C334];&quot;&quot;;([Input.A334]-[Input.A333])/([Input.C333]-[Input.C334]))" office:value-type="float" office:value="10425.8" calcext:value-type="float">
            <text:p>10425.80</text:p>
          </table:table-cell>
          <table:table-cell table:formula="of:=IF([Input.D333]=[Input.D334];&quot;&quot;;([Input.B334]-[Input.B333])/([Input.D333]-[Input.D334]))" office:value-type="float" office:value="10417.3333333333" calcext:value-type="float">
            <text:p>10417.33</text:p>
          </table:table-cell>
        </table:table-row>
        <table:table-row table:style-name="ro1">
          <table:table-cell table:formula="of:=[Input.A334]+[Knobs.$B$2]*[Input.C334]" office:value-type="float" office:value="186" calcext:value-type="float">
            <text:p>186</text:p>
          </table:table-cell>
          <table:table-cell table:formula="of:=[Input.B334]+[Knobs.$B$2]*[Input.D334]" office:value-type="float" office:value="151" calcext:value-type="float">
            <text:p>151</text:p>
          </table:table-cell>
          <table:table-cell table:formula="of:=IF([Input.C334]=[Input.C335];&quot;&quot;;([Input.A335]-[Input.A334])/([Input.C334]-[Input.C335]))" office:value-type="float" office:value="10417.2857142857" calcext:value-type="float">
            <text:p>10417.29</text:p>
          </table:table-cell>
          <table:table-cell table:formula="of:=IF([Input.D334]=[Input.D335];&quot;&quot;;([Input.B335]-[Input.B334])/([Input.D334]-[Input.D335]))">
            <text:p/>
          </table:table-cell>
        </table:table-row>
        <table:table-row table:style-name="ro1">
          <table:table-cell table:formula="of:=[Input.A335]+[Knobs.$B$2]*[Input.C335]" office:value-type="float" office:value="181" calcext:value-type="float">
            <text:p>181</text:p>
          </table:table-cell>
          <table:table-cell table:formula="of:=[Input.B335]+[Knobs.$B$2]*[Input.D335]" office:value-type="float" office:value="149" calcext:value-type="float">
            <text:p>149</text:p>
          </table:table-cell>
          <table:table-cell table:formula="of:=IF([Input.C335]=[Input.C336];&quot;&quot;;([Input.A336]-[Input.A335])/([Input.C335]-[Input.C336]))" office:value-type="float" office:value="10414.8333333333" calcext:value-type="float">
            <text:p>10414.83</text:p>
          </table:table-cell>
          <table:table-cell table:formula="of:=IF([Input.D335]=[Input.D336];&quot;&quot;;([Input.B336]-[Input.B335])/([Input.D335]-[Input.D336]))" office:value-type="float" office:value="10417" calcext:value-type="float">
            <text:p>10417.00</text:p>
          </table:table-cell>
        </table:table-row>
        <table:table-row table:style-name="ro1">
          <table:table-cell table:formula="of:=[Input.A336]+[Knobs.$B$2]*[Input.C336]" office:value-type="float" office:value="200" calcext:value-type="float">
            <text:p>200</text:p>
          </table:table-cell>
          <table:table-cell table:formula="of:=[Input.B336]+[Knobs.$B$2]*[Input.D336]" office:value-type="float" office:value="155" calcext:value-type="float">
            <text:p>155</text:p>
          </table:table-cell>
          <table:table-cell table:formula="of:=IF([Input.C336]=[Input.C337];&quot;&quot;;([Input.A337]-[Input.A336])/([Input.C336]-[Input.C337]))" office:value-type="float" office:value="10426.5" calcext:value-type="float">
            <text:p>10426.50</text:p>
          </table:table-cell>
          <table:table-cell table:formula="of:=IF([Input.D336]=[Input.D337];&quot;&quot;;([Input.B337]-[Input.B336])/([Input.D336]-[Input.D337]))" office:value-type="float" office:value="10418.5" calcext:value-type="float">
            <text:p>10418.50</text:p>
          </table:table-cell>
        </table:table-row>
        <table:table-row table:style-name="ro1">
          <table:table-cell table:formula="of:=[Input.A337]+[Knobs.$B$2]*[Input.C337]" office:value-type="float" office:value="183" calcext:value-type="float">
            <text:p>183</text:p>
          </table:table-cell>
          <table:table-cell table:formula="of:=[Input.B337]+[Knobs.$B$2]*[Input.D337]" office:value-type="float" office:value="158" calcext:value-type="float">
            <text:p>158</text:p>
          </table:table-cell>
          <table:table-cell table:formula="of:=IF([Input.C337]=[Input.C338];&quot;&quot;;([Input.A338]-[Input.A337])/([Input.C337]-[Input.C338]))">
            <text:p/>
          </table:table-cell>
          <table:table-cell table:formula="of:=IF([Input.D337]=[Input.D338];&quot;&quot;;([Input.B338]-[Input.B337])/([Input.D337]-[Input.D338]))" office:value-type="float" office:value="10416.3333333333" calcext:value-type="float">
            <text:p>10416.33</text:p>
          </table:table-cell>
        </table:table-row>
        <table:table-row table:style-name="ro1">
          <table:table-cell table:formula="of:=[Input.A338]+[Knobs.$B$2]*[Input.C338]" office:value-type="float" office:value="207" calcext:value-type="float">
            <text:p>207</text:p>
          </table:table-cell>
          <table:table-cell table:formula="of:=[Input.B338]+[Knobs.$B$2]*[Input.D338]" office:value-type="float" office:value="153" calcext:value-type="float">
            <text:p>153</text:p>
          </table:table-cell>
          <table:table-cell table:formula="of:=IF([Input.C338]=[Input.C339];&quot;&quot;;([Input.A339]-[Input.A338])/([Input.C338]-[Input.C339]))" office:value-type="float" office:value="10420.125" calcext:value-type="float">
            <text:p>10420.13</text:p>
          </table:table-cell>
          <table:table-cell table:formula="of:=IF([Input.D338]=[Input.D339];&quot;&quot;;([Input.B339]-[Input.B338])/([Input.D338]-[Input.D339]))" office:value-type="float" office:value="10418.5714285714" calcext:value-type="float">
            <text:p>10418.57</text:p>
          </table:table-cell>
        </table:table-row>
        <table:table-row table:style-name="ro1">
          <table:table-cell table:formula="of:=[Input.A339]+[Knobs.$B$2]*[Input.C339]" office:value-type="float" office:value="224" calcext:value-type="float">
            <text:p>224</text:p>
          </table:table-cell>
          <table:table-cell table:formula="of:=[Input.B339]+[Knobs.$B$2]*[Input.D339]" office:value-type="float" office:value="149" calcext:value-type="float">
            <text:p>149</text:p>
          </table:table-cell>
          <table:table-cell table:formula="of:=IF([Input.C339]=[Input.C340];&quot;&quot;;([Input.A340]-[Input.A339])/([Input.C339]-[Input.C340]))" office:value-type="float" office:value="10431" calcext:value-type="float">
            <text:p>10431.00</text:p>
          </table:table-cell>
          <table:table-cell table:formula="of:=IF([Input.D339]=[Input.D340];&quot;&quot;;([Input.B340]-[Input.B339])/([Input.D339]-[Input.D340]))" office:value-type="float" office:value="10420" calcext:value-type="float">
            <text:p>10420.00</text:p>
          </table:table-cell>
        </table:table-row>
        <table:table-row table:style-name="ro1">
          <table:table-cell table:formula="of:=[Input.A340]+[Knobs.$B$2]*[Input.C340]" office:value-type="float" office:value="198" calcext:value-type="float">
            <text:p>198</text:p>
          </table:table-cell>
          <table:table-cell table:formula="of:=[Input.B340]+[Knobs.$B$2]*[Input.D340]" office:value-type="float" office:value="151" calcext:value-type="float">
            <text:p>151</text:p>
          </table:table-cell>
          <table:table-cell table:formula="of:=IF([Input.C340]=[Input.C341];&quot;&quot;;([Input.A341]-[Input.A340])/([Input.C340]-[Input.C341]))" office:value-type="float" office:value="10425.5" calcext:value-type="float">
            <text:p>10425.50</text:p>
          </table:table-cell>
          <table:table-cell table:formula="of:=IF([Input.D340]=[Input.D341];&quot;&quot;;([Input.B341]-[Input.B340])/([Input.D340]-[Input.D341]))" office:value-type="float" office:value="10418.5" calcext:value-type="float">
            <text:p>10418.50</text:p>
          </table:table-cell>
        </table:table-row>
        <table:table-row table:style-name="ro1">
          <table:table-cell table:formula="of:=[Input.A341]+[Knobs.$B$2]*[Input.C341]" office:value-type="float" office:value="213" calcext:value-type="float">
            <text:p>213</text:p>
          </table:table-cell>
          <table:table-cell table:formula="of:=[Input.B341]+[Knobs.$B$2]*[Input.D341]" office:value-type="float" office:value="149" calcext:value-type="float">
            <text:p>149</text:p>
          </table:table-cell>
          <table:table-cell table:formula="of:=IF([Input.C341]=[Input.C342];&quot;&quot;;([Input.A342]-[Input.A341])/([Input.C341]-[Input.C342]))">
            <text:p/>
          </table:table-cell>
          <table:table-cell table:formula="of:=IF([Input.D341]=[Input.D342];&quot;&quot;;([Input.B342]-[Input.B341])/([Input.D341]-[Input.D342]))" office:value-type="float" office:value="10418.8" calcext:value-type="float">
            <text:p>10418.80</text:p>
          </table:table-cell>
        </table:table-row>
        <table:table-row table:style-name="ro1">
          <table:table-cell table:formula="of:=[Input.A342]+[Knobs.$B$2]*[Input.C342]" office:value-type="float" office:value="221" calcext:value-type="float">
            <text:p>221</text:p>
          </table:table-cell>
          <table:table-cell table:formula="of:=[Input.B342]+[Knobs.$B$2]*[Input.D342]" office:value-type="float" office:value="157" calcext:value-type="float">
            <text:p>157</text:p>
          </table:table-cell>
          <table:table-cell table:formula="of:=IF([Input.C342]=[Input.C343];&quot;&quot;;([Input.A343]-[Input.A342])/([Input.C342]-[Input.C343]))" office:value-type="float" office:value="10423.4" calcext:value-type="float">
            <text:p>10423.40</text:p>
          </table:table-cell>
          <table:table-cell table:formula="of:=IF([Input.D342]=[Input.D343];&quot;&quot;;([Input.B343]-[Input.B342])/([Input.D342]-[Input.D343]))" office:value-type="float" office:value="10418.3" calcext:value-type="float">
            <text:p>10418.30</text:p>
          </table:table-cell>
        </table:table-row>
        <table:table-row table:style-name="ro1">
          <table:table-cell table:formula="of:=[Input.A343]+[Knobs.$B$2]*[Input.C343]" office:value-type="float" office:value="194" calcext:value-type="float">
            <text:p>194</text:p>
          </table:table-cell>
          <table:table-cell table:formula="of:=[Input.B343]+[Knobs.$B$2]*[Input.D343]" office:value-type="float" office:value="154" calcext:value-type="float">
            <text:p>154</text:p>
          </table:table-cell>
          <table:table-cell table:formula="of:=IF([Input.C343]=[Input.C344];&quot;&quot;;([Input.A344]-[Input.A343])/([Input.C343]-[Input.C344]))" office:value-type="float" office:value="10410" calcext:value-type="float">
            <text:p>10410.00</text:p>
          </table:table-cell>
          <table:table-cell table:formula="of:=IF([Input.D343]=[Input.D344];&quot;&quot;;([Input.B344]-[Input.B343])/([Input.D343]-[Input.D344]))" office:value-type="float" office:value="10417.5" calcext:value-type="float">
            <text:p>10417.50</text:p>
          </table:table-cell>
        </table:table-row>
        <table:table-row table:style-name="ro1">
          <table:table-cell table:formula="of:=[Input.A344]+[Knobs.$B$2]*[Input.C344]" office:value-type="float" office:value="210" calcext:value-type="float">
            <text:p>210</text:p>
          </table:table-cell>
          <table:table-cell table:formula="of:=[Input.B344]+[Knobs.$B$2]*[Input.D344]" office:value-type="float" office:value="150" calcext:value-type="float">
            <text:p>150</text:p>
          </table:table-cell>
          <table:table-cell table:formula="of:=IF([Input.C344]=[Input.C345];&quot;&quot;;([Input.A345]-[Input.A344])/([Input.C344]-[Input.C345]))" office:value-type="float" office:value="10420.5" calcext:value-type="float">
            <text:p>10420.50</text:p>
          </table:table-cell>
          <table:table-cell table:formula="of:=IF([Input.D344]=[Input.D345];&quot;&quot;;([Input.B345]-[Input.B344])/([Input.D344]-[Input.D345]))" office:value-type="float" office:value="10417.1428571429" calcext:value-type="float">
            <text:p>10417.14</text:p>
          </table:table-cell>
        </table:table-row>
        <table:table-row table:style-name="ro1">
          <table:table-cell table:formula="of:=[Input.A345]+[Knobs.$B$2]*[Input.C345]" office:value-type="float" office:value="230" calcext:value-type="float">
            <text:p>230</text:p>
          </table:table-cell>
          <table:table-cell table:formula="of:=[Input.B345]+[Knobs.$B$2]*[Input.D345]" office:value-type="float" office:value="156" calcext:value-type="float">
            <text:p>156</text:p>
          </table:table-cell>
          <table:table-cell table:formula="of:=IF([Input.C345]=[Input.C346];&quot;&quot;;([Input.A346]-[Input.A345])/([Input.C345]-[Input.C346]))" office:value-type="float" office:value="10467" calcext:value-type="float">
            <text:p>10467.00</text:p>
          </table:table-cell>
          <table:table-cell table:formula="of:=IF([Input.D345]=[Input.D346];&quot;&quot;;([Input.B346]-[Input.B345])/([Input.D345]-[Input.D346]))" office:value-type="float" office:value="10417.125" calcext:value-type="float">
            <text:p>10417.13</text:p>
          </table:table-cell>
        </table:table-row>
        <table:table-row table:style-name="ro1">
          <table:table-cell table:formula="of:=[Input.A346]+[Knobs.$B$2]*[Input.C346]" office:value-type="float" office:value="181" calcext:value-type="float">
            <text:p>181</text:p>
          </table:table-cell>
          <table:table-cell table:formula="of:=[Input.B346]+[Knobs.$B$2]*[Input.D346]" office:value-type="float" office:value="149" calcext:value-type="float">
            <text:p>149</text:p>
          </table:table-cell>
          <table:table-cell table:formula="of:=IF([Input.C346]=[Input.C347];&quot;&quot;;([Input.A347]-[Input.A346])/([Input.C346]-[Input.C347]))" office:value-type="float" office:value="10416" calcext:value-type="float">
            <text:p>10416.00</text:p>
          </table:table-cell>
          <table:table-cell table:formula="of:=IF([Input.D346]=[Input.D347];&quot;&quot;;([Input.B347]-[Input.B346])/([Input.D346]-[Input.D347]))" office:value-type="float" office:value="10416" calcext:value-type="float">
            <text:p>10416.00</text:p>
          </table:table-cell>
        </table:table-row>
        <table:table-row table:style-name="ro1">
          <table:table-cell table:formula="of:=[Input.A347]+[Knobs.$B$2]*[Input.C347]" office:value-type="float" office:value="189" calcext:value-type="float">
            <text:p>189</text:p>
          </table:table-cell>
          <table:table-cell table:formula="of:=[Input.B347]+[Knobs.$B$2]*[Input.D347]" office:value-type="float" office:value="151" calcext:value-type="float">
            <text:p>151</text:p>
          </table:table-cell>
          <table:table-cell table:formula="of:=IF([Input.C347]=[Input.C348];&quot;&quot;;([Input.A348]-[Input.A347])/([Input.C347]-[Input.C348]))" office:value-type="float" office:value="10415.3333333333" calcext:value-type="float">
            <text:p>10415.33</text:p>
          </table:table-cell>
          <table:table-cell table:formula="of:=IF([Input.D347]=[Input.D348];&quot;&quot;;([Input.B348]-[Input.B347])/([Input.D347]-[Input.D348]))" office:value-type="float" office:value="10417" calcext:value-type="float">
            <text:p>10417.00</text:p>
          </table:table-cell>
        </table:table-row>
        <table:table-row table:style-name="ro1">
          <table:table-cell table:formula="of:=[Input.A348]+[Knobs.$B$2]*[Input.C348]" office:value-type="float" office:value="197" calcext:value-type="float">
            <text:p>197</text:p>
          </table:table-cell>
          <table:table-cell table:formula="of:=[Input.B348]+[Knobs.$B$2]*[Input.D348]" office:value-type="float" office:value="155" calcext:value-type="float">
            <text:p>155</text:p>
          </table:table-cell>
          <table:table-cell table:formula="of:=IF([Input.C348]=[Input.C349];&quot;&quot;;([Input.A349]-[Input.A348])/([Input.C348]-[Input.C349]))">
            <text:p/>
          </table:table-cell>
          <table:table-cell table:formula="of:=IF([Input.D348]=[Input.D349];&quot;&quot;;([Input.B349]-[Input.B348])/([Input.D348]-[Input.D349]))" office:value-type="float" office:value="10417.8" calcext:value-type="float">
            <text:p>10417.80</text:p>
          </table:table-cell>
        </table:table-row>
        <table:table-row table:style-name="ro1">
          <table:table-cell table:formula="of:=[Input.A349]+[Knobs.$B$2]*[Input.C349]" office:value-type="float" office:value="197" calcext:value-type="float">
            <text:p>197</text:p>
          </table:table-cell>
          <table:table-cell table:formula="of:=[Input.B349]+[Knobs.$B$2]*[Input.D349]" office:value-type="float" office:value="154" calcext:value-type="float">
            <text:p>154</text:p>
          </table:table-cell>
          <table:table-cell table:formula="of:=IF([Input.C349]=[Input.C350];&quot;&quot;;([Input.A350]-[Input.A349])/([Input.C349]-[Input.C350]))">
            <text:p/>
          </table:table-cell>
          <table:table-cell table:formula="of:=IF([Input.D349]=[Input.D350];&quot;&quot;;([Input.B350]-[Input.B349])/([Input.D349]-[Input.D350]))" office:value-type="float" office:value="10419.6666666667" calcext:value-type="float">
            <text:p>10419.67</text:p>
          </table:table-cell>
        </table:table-row>
        <table:table-row table:style-name="ro1">
          <table:table-cell table:formula="of:=[Input.A350]+[Knobs.$B$2]*[Input.C350]" office:value-type="float" office:value="185" calcext:value-type="float">
            <text:p>185</text:p>
          </table:table-cell>
          <table:table-cell table:formula="of:=[Input.B350]+[Knobs.$B$2]*[Input.D350]" office:value-type="float" office:value="149" calcext:value-type="float">
            <text:p>149</text:p>
          </table:table-cell>
          <table:table-cell table:formula="of:=IF([Input.C350]=[Input.C351];&quot;&quot;;([Input.A351]-[Input.A350])/([Input.C350]-[Input.C351]))" office:value-type="float" office:value="10419.2857142857" calcext:value-type="float">
            <text:p>10419.29</text:p>
          </table:table-cell>
          <table:table-cell table:formula="of:=IF([Input.D350]=[Input.D351];&quot;&quot;;([Input.B351]-[Input.B350])/([Input.D350]-[Input.D351]))" office:value-type="float" office:value="10417.3333333333" calcext:value-type="float">
            <text:p>10417.33</text:p>
          </table:table-cell>
        </table:table-row>
        <table:table-row table:style-name="ro1">
          <table:table-cell table:formula="of:=[Input.A351]+[Knobs.$B$2]*[Input.C351]" office:value-type="float" office:value="194" calcext:value-type="float">
            <text:p>194</text:p>
          </table:table-cell>
          <table:table-cell table:formula="of:=[Input.B351]+[Knobs.$B$2]*[Input.D351]" office:value-type="float" office:value="153" calcext:value-type="float">
            <text:p>153</text:p>
          </table:table-cell>
          <table:table-cell table:formula="of:=IF([Input.C351]=[Input.C352];&quot;&quot;;([Input.A352]-[Input.A351])/([Input.C351]-[Input.C352]))" office:value-type="float" office:value="10414" calcext:value-type="float">
            <text:p>10414.00</text:p>
          </table:table-cell>
          <table:table-cell table:formula="of:=IF([Input.D351]=[Input.D352];&quot;&quot;;([Input.B352]-[Input.B351])/([Input.D351]-[Input.D352]))" office:value-type="float" office:value="10418.2857142857" calcext:value-type="float">
            <text:p>10418.29</text:p>
          </table:table-cell>
        </table:table-row>
        <table:table-row table:style-name="ro1">
          <table:table-cell table:formula="of:=[Input.A352]+[Knobs.$B$2]*[Input.C352]" office:value-type="float" office:value="214" calcext:value-type="float">
            <text:p>214</text:p>
          </table:table-cell>
          <table:table-cell table:formula="of:=[Input.B352]+[Knobs.$B$2]*[Input.D352]" office:value-type="float" office:value="155" calcext:value-type="float">
            <text:p>155</text:p>
          </table:table-cell>
          <table:table-cell table:formula="of:=IF([Input.C352]=[Input.C353];&quot;&quot;;([Input.A353]-[Input.A352])/([Input.C352]-[Input.C353]))" office:value-type="float" office:value="10418" calcext:value-type="float">
            <text:p>10418.00</text:p>
          </table:table-cell>
          <table:table-cell table:formula="of:=IF([Input.D352]=[Input.D353];&quot;&quot;;([Input.B353]-[Input.B352])/([Input.D352]-[Input.D353]))" office:value-type="float" office:value="10417.5714285714" calcext:value-type="float">
            <text:p>10417.57</text:p>
          </table:table-cell>
        </table:table-row>
        <table:table-row table:style-name="ro1">
          <table:table-cell table:formula="of:=[Input.A353]+[Knobs.$B$2]*[Input.C353]" office:value-type="float" office:value="214" calcext:value-type="float">
            <text:p>214</text:p>
          </table:table-cell>
          <table:table-cell table:formula="of:=[Input.B353]+[Knobs.$B$2]*[Input.D353]" office:value-type="float" office:value="158" calcext:value-type="float">
            <text:p>158</text:p>
          </table:table-cell>
          <table:table-cell table:formula="of:=IF([Input.C353]=[Input.C354];&quot;&quot;;([Input.A354]-[Input.A353])/([Input.C353]-[Input.C354]))" office:value-type="float" office:value="10419.5" calcext:value-type="float">
            <text:p>10419.50</text:p>
          </table:table-cell>
          <table:table-cell table:formula="of:=IF([Input.D353]=[Input.D354];&quot;&quot;;([Input.B354]-[Input.B353])/([Input.D353]-[Input.D354]))" office:value-type="float" office:value="10417.4285714286" calcext:value-type="float">
            <text:p>10417.43</text:p>
          </table:table-cell>
        </table:table-row>
        <table:table-row table:style-name="ro1">
          <table:table-cell table:formula="of:=[Input.A354]+[Knobs.$B$2]*[Input.C354]" office:value-type="float" office:value="205" calcext:value-type="float">
            <text:p>205</text:p>
          </table:table-cell>
          <table:table-cell table:formula="of:=[Input.B354]+[Knobs.$B$2]*[Input.D354]" office:value-type="float" office:value="154" calcext:value-type="float">
            <text:p>154</text:p>
          </table:table-cell>
          <table:table-cell table:formula="of:=IF([Input.C354]=[Input.C355];&quot;&quot;;([Input.A355]-[Input.A354])/([Input.C354]-[Input.C355]))" office:value-type="float" office:value="10414" calcext:value-type="float">
            <text:p>10414.00</text:p>
          </table:table-cell>
          <table:table-cell table:formula="of:=IF([Input.D354]=[Input.D355];&quot;&quot;;([Input.B355]-[Input.B354])/([Input.D354]-[Input.D355]))" office:value-type="float" office:value="10418.5" calcext:value-type="float">
            <text:p>10418.50</text:p>
          </table:table-cell>
        </table:table-row>
        <table:table-row table:style-name="ro1">
          <table:table-cell table:formula="of:=[Input.A355]+[Knobs.$B$2]*[Input.C355]" office:value-type="float" office:value="197" calcext:value-type="float">
            <text:p>197</text:p>
          </table:table-cell>
          <table:table-cell table:formula="of:=[Input.B355]+[Knobs.$B$2]*[Input.D355]" office:value-type="float" office:value="152" calcext:value-type="float">
            <text:p>152</text:p>
          </table:table-cell>
          <table:table-cell table:formula="of:=IF([Input.C355]=[Input.C356];&quot;&quot;;([Input.A356]-[Input.A355])/([Input.C355]-[Input.C356]))" office:value-type="float" office:value="10402" calcext:value-type="float">
            <text:p>10402.00</text:p>
          </table:table-cell>
          <table:table-cell table:formula="of:=IF([Input.D355]=[Input.D356];&quot;&quot;;([Input.B356]-[Input.B355])/([Input.D355]-[Input.D356]))">
            <text:p/>
          </table:table-cell>
        </table:table-row>
        <table:table-row table:style-name="ro1">
          <table:table-cell table:formula="of:=[Input.A356]+[Knobs.$B$2]*[Input.C356]" office:value-type="float" office:value="181" calcext:value-type="float">
            <text:p>181</text:p>
          </table:table-cell>
          <table:table-cell table:formula="of:=[Input.B356]+[Knobs.$B$2]*[Input.D356]" office:value-type="float" office:value="157" calcext:value-type="float">
            <text:p>157</text:p>
          </table:table-cell>
          <table:table-cell table:number-columns-repeated="2"/>
        </table:table-row>
        <table:table-row table:style-name="ro1" table:number-rows-repeated="104821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Input.A1:Input.D104857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1">00/00/0000</text:date>, <text:time style:data-style-name="N2" text:time-value="22:26:12.69701509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9:04:24.511831011</meta:creation-date>
    <dc:date>2018-12-11T23:23:11.087639310</dc:date>
    <meta:editing-duration>PT42M41S</meta:editing-duration>
    <meta:editing-cycles>8</meta:editing-cycles>
    <meta:generator>LibreOffice/6.1.3.2$Linux_X86_64 LibreOffice_project/10$Build-2</meta:generator>
    <meta:document-statistic meta:table-count="3" meta:cell-count="285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>
        <chart:symbol-image xlink:href="Pictures/2000000E000000DF000000DFB43ABA64C5FC9CAB.svm"/>
      </style:chart-properties>
    </style:style>
    <style:style style:name="ch3" style:family="chart" style:data-style-name="N0">
      <style:chart-properties chart:display-label="fals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origin="0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amed-symbol" chart:symbol-name="square" chart:symbol-width="0.2cm" chart:symbol-height="0.2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chart-properties chart:solid-type="cuboid" chart:symbol-type="named-symbol" chart:symbol-name="square" chart:symbol-width="0.2cm" chart:symbol-height="0.2cm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531cm" svg:height="3.285cm" xlink:href=".." xlink:type="simple" chart:class="chart:scatter" chart:style-name="ch1">
        <chart:plot-area chart:style-name="ch2" table:cell-range-address="Formulas.A2:Formulas.B357 Formulas.B1:Formulas.B1" chart:data-source-has-labels="row" svg:x="0.143cm" svg:y="0cm" svg:width="14.909cm" svg:height="3.154cm">
          <chartooo:coordinate-region svg:x="0.143cm" svg:y="0cm" svg:width="14.909cm" svg:height="3.154cm"/>
          <chart:axis chart:dimension="x" chart:name="primary-x" chart:style-name="ch3"/>
          <chart:axis chart:dimension="y" chart:name="primary-y" chart:style-name="ch4"/>
          <chart:series chart:style-name="ch5" chart:values-cell-range-address="Formulas.B2:Formulas.B357" chart:label-cell-address="Formulas.B1:Formulas.B1" chart:class="chart:scatter">
            <chart:domain table:cell-range-address="Formulas.A2:Formulas.A357"/>
            <chart:data-point chart:repeated="69"/>
            <chart:data-point chart:style-name="ch6"/>
            <chart:data-point chart:repeated="224"/>
            <chart:data-point chart:style-name="ch6"/>
            <chart:data-point chart:repeated="6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Formulas.B1:Formulas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9">
                <text:p>189</text:p>
                <draw:g>
                  <svg:desc>Formulas.A2:Formulas.A357</svg:desc>
                </draw:g>
              </table:table-cell>
              <table:table-cell office:value-type="float" office:value="152">
                <text:p>152</text:p>
                <draw:g>
                  <svg:desc>Formulas.B2:Formulas.B3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8">
                <text:p>21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7">
                <text:p>197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5">
                <text:p>20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4">
                <text:p>194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5">
                <text:p>225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4">
                <text:p>194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7">
                <text:p>217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9">
                <text:p>18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2">
                <text:p>242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7">
                <text:p>237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4">
                <text:p>23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5">
                <text:p>20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37">
                <text:p>237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2">
                <text:p>182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5">
                <text:p>205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1">
                <text:p>18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42">
                <text:p>242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38">
                <text:p>238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6">
                <text:p>216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30">
                <text:p>23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9">
                <text:p>209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3">
                <text:p>193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3">
                <text:p>213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4">
                <text:p>194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7">
                <text:p>197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30">
                <text:p>23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3">
                <text:p>193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41">
                <text:p>241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7">
                <text:p>197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15">
                <text:p>21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14">
                <text:p>214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5">
                <text:p>205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37">
                <text:p>237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18">
                <text:p>218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4">
                <text:p>194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4">
                <text:p>18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2">
                <text:p>202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31">
                <text:p>231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5">
                <text:p>20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25">
                <text:p>225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40">
                <text:p>24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4">
                <text:p>194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7">
                <text:p>197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0">
                <text:p>20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42">
                <text:p>24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1">
                <text:p>191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7">
                <text:p>197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1">
                <text:p>201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10">
                <text:p>21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2">
                <text:p>202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6">
                <text:p>186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25">
                <text:p>225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82">
                <text:p>18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2">
                <text:p>202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17">
                <text:p>217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4">
                <text:p>19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18">
                <text:p>218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17">
                <text:p>21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37">
                <text:p>237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9">
                <text:p>189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25">
                <text:p>225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41">
                <text:p>24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33">
                <text:p>233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7">
                <text:p>197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">
                <text:p>20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89">
                <text:p>189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18">
                <text:p>218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2">
                <text:p>202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18">
                <text:p>218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92">
                <text:p>19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90">
                <text:p>19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9">
                <text:p>209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34">
                <text:p>234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1">
                <text:p>201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18">
                <text:p>21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5">
                <text:p>20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2">
                <text:p>202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37">
                <text:p>237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81">
                <text:p>181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5">
                <text:p>205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34">
                <text:p>234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83">
                <text:p>183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89">
                <text:p>189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8">
                <text:p>208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37">
                <text:p>23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97">
                <text:p>197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40">
                <text:p>240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91">
                <text:p>191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22">
                <text:p>222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94">
                <text:p>194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5">
                <text:p>205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89">
                <text:p>189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82">
                <text:p>182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05">
                <text:p>205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97">
                <text:p>197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99">
                <text:p>199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34">
                <text:p>23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25">
                <text:p>225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25">
                <text:p>225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25">
                <text:p>225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33">
                <text:p>233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37">
                <text:p>237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13">
                <text:p>213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08">
                <text:p>208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29">
                <text:p>229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24">
                <text:p>224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24">
                <text:p>224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82">
                <text:p>18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25">
                <text:p>22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00">
                <text:p>20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41">
                <text:p>241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5">
                <text:p>22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92">
                <text:p>19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37">
                <text:p>237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14">
                <text:p>21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09">
                <text:p>209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85">
                <text:p>185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97">
                <text:p>197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02">
                <text:p>202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91">
                <text:p>19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30">
                <text:p>23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37">
                <text:p>237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91">
                <text:p>19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05">
                <text:p>205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92">
                <text:p>19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06">
                <text:p>206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02">
                <text:p>202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97">
                <text:p>197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01">
                <text:p>20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92">
                <text:p>19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25">
                <text:p>225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86">
                <text:p>18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16">
                <text:p>216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06">
                <text:p>20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81">
                <text:p>18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14">
                <text:p>21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13">
                <text:p>213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18">
                <text:p>218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29">
                <text:p>229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37">
                <text:p>237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82">
                <text:p>182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41">
                <text:p>24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37">
                <text:p>237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97">
                <text:p>197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09">
                <text:p>209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05">
                <text:p>20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15">
                <text:p>21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14">
                <text:p>21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13">
                <text:p>213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89">
                <text:p>189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34">
                <text:p>23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37">
                <text:p>237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24">
                <text:p>224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05">
                <text:p>205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39">
                <text:p>239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05">
                <text:p>205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25">
                <text:p>225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25">
                <text:p>225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16">
                <text:p>216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32">
                <text:p>23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97">
                <text:p>197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18">
                <text:p>218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21">
                <text:p>22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05">
                <text:p>205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30">
                <text:p>23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15">
                <text:p>215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26">
                <text:p>22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41">
                <text:p>24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97">
                <text:p>197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06">
                <text:p>20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25">
                <text:p>225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81">
                <text:p>181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97">
                <text:p>197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81">
                <text:p>18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85">
                <text:p>185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17">
                <text:p>217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30">
                <text:p>23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31">
                <text:p>23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02">
                <text:p>202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30">
                <text:p>23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97">
                <text:p>197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38">
                <text:p>238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16">
                <text:p>21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30">
                <text:p>23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09">
                <text:p>209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94">
                <text:p>19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38">
                <text:p>238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37">
                <text:p>237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05">
                <text:p>205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82">
                <text:p>182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02">
                <text:p>20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25">
                <text:p>22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4">
                <text:p>194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02">
                <text:p>202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29">
                <text:p>22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05">
                <text:p>20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86">
                <text:p>18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14">
                <text:p>214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8">
                <text:p>198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25">
                <text:p>225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5">
                <text:p>205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33">
                <text:p>233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82">
                <text:p>182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33">
                <text:p>233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2">
                <text:p>202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89">
                <text:p>189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82">
                <text:p>18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29">
                <text:p>22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29">
                <text:p>22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84">
                <text:p>184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37">
                <text:p>237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37">
                <text:p>237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90">
                <text:p>19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29">
                <text:p>229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86">
                <text:p>186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84">
                <text:p>184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42">
                <text:p>242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01">
                <text:p>20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08">
                <text:p>208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02">
                <text:p>202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3">
                <text:p>22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94">
                <text:p>194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00">
                <text:p>20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31">
                <text:p>231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10">
                <text:p>21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05">
                <text:p>20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37">
                <text:p>237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34">
                <text:p>23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85">
                <text:p>18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07">
                <text:p>207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99">
                <text:p>199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13">
                <text:p>213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0">
                <text:p>23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25">
                <text:p>22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13">
                <text:p>213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13">
                <text:p>21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16">
                <text:p>216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17">
                <text:p>21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89">
                <text:p>189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02">
                <text:p>20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30">
                <text:p>23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86">
                <text:p>18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02">
                <text:p>202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21">
                <text:p>221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84">
                <text:p>184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37">
                <text:p>237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81">
                <text:p>181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91">
                <text:p>19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05">
                <text:p>20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98">
                <text:p>198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83">
                <text:p>18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89">
                <text:p>189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01">
                <text:p>201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39">
                <text:p>23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89">
                <text:p>189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29">
                <text:p>229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25">
                <text:p>225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15">
                <text:p>21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14">
                <text:p>214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89">
                <text:p>18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94">
                <text:p>194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94">
                <text:p>194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89">
                <text:p>18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25">
                <text:p>22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10">
                <text:p>21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29">
                <text:p>229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91">
                <text:p>191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34">
                <text:p>23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89">
                <text:p>189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89">
                <text:p>18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21">
                <text:p>221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02">
                <text:p>202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06">
                <text:p>206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18">
                <text:p>218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86">
                <text:p>18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39">
                <text:p>23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90">
                <text:p>19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02">
                <text:p>20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10">
                <text:p>21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24">
                <text:p>22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84">
                <text:p>184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34">
                <text:p>23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83">
                <text:p>18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23">
                <text:p>22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07">
                <text:p>207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32">
                <text:p>232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86">
                <text:p>18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37">
                <text:p>237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81">
                <text:p>181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37">
                <text:p>237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82">
                <text:p>182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23">
                <text:p>22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94">
                <text:p>194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25">
                <text:p>225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92">
                <text:p>19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84">
                <text:p>184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94">
                <text:p>194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05">
                <text:p>205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83">
                <text:p>18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08">
                <text:p>208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13">
                <text:p>21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81">
                <text:p>181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10">
                <text:p>21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33">
                <text:p>233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02">
                <text:p>202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16">
                <text:p>216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93">
                <text:p>193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94">
                <text:p>194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94">
                <text:p>19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90">
                <text:p>19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97">
                <text:p>19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33">
                <text:p>233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97">
                <text:p>197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05">
                <text:p>205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25">
                <text:p>225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15">
                <text:p>21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02">
                <text:p>202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06">
                <text:p>20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09">
                <text:p>20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97">
                <text:p>197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89">
                <text:p>189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225">
                <text:p>225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17">
                <text:p>217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02">
                <text:p>202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86">
                <text:p>186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229">
                <text:p>229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17">
                <text:p>217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201">
                <text:p>20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33">
                <text:p>233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89">
                <text:p>189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85">
                <text:p>18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225">
                <text:p>225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86">
                <text:p>18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81">
                <text:p>181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200">
                <text:p>20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83">
                <text:p>18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207">
                <text:p>207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224">
                <text:p>22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98">
                <text:p>198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13">
                <text:p>21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221">
                <text:p>221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94">
                <text:p>194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10">
                <text:p>21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30">
                <text:p>23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81">
                <text:p>181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89">
                <text:p>189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97">
                <text:p>197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97">
                <text:p>197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85">
                <text:p>185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94">
                <text:p>194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214">
                <text:p>214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14">
                <text:p>214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05">
                <text:p>20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97">
                <text:p>19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81">
                <text:p>181</text:p>
              </table:table-cell>
              <table:table-cell office:value-type="float" office:value="157">
                <text:p>1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