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6.0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Inpu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float" office:value="-31065" calcext:value-type="float">
            <text:p>-31065</text:p>
          </table:table-cell>
          <table:table-cell office:value-type="float" office:value="-31102" calcext:value-type="float">
            <text:p>-3110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36" calcext:value-type="float">
            <text:p>-31036</text:p>
          </table:table-cell>
          <table:table-cell office:value-type="float" office:value="-31096" calcext:value-type="float">
            <text:p>-3109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57" calcext:value-type="float">
            <text:p>-31057</text:p>
          </table:table-cell>
          <table:table-cell office:value-type="float" office:value="41827" calcext:value-type="float">
            <text:p>41827</text:p>
          </table:table-cell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20631" calcext:value-type="float">
            <text:p>-20631</text:p>
          </table:table-cell>
          <table:table-cell office:value-type="float" office:value="41822" calcext:value-type="float">
            <text:p>41822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41478" calcext:value-type="float">
            <text:p>-41478</text:p>
          </table:table-cell>
          <table:table-cell office:value-type="float" office:value="-31096" calcext:value-type="float">
            <text:p>-310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61" calcext:value-type="float">
            <text:p>21061</text:p>
          </table:table-cell>
          <table:table-cell office:value-type="float" office:value="52246" calcext:value-type="float">
            <text:p>52246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31060" calcext:value-type="float">
            <text:p>-31060</text:p>
          </table:table-cell>
          <table:table-cell office:value-type="float" office:value="-20681" calcext:value-type="float">
            <text:p>-206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55" calcext:value-type="float">
            <text:p>-41455</text:p>
          </table:table-cell>
          <table:table-cell office:value-type="float" office:value="-31096" calcext:value-type="float">
            <text:p>-3109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0229" calcext:value-type="float">
            <text:p>-10229</text:p>
          </table:table-cell>
          <table:table-cell office:value-type="float" office:value="-31100" calcext:value-type="float">
            <text:p>-31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0594" calcext:value-type="float">
            <text:p>-20594</text:p>
          </table:table-cell>
          <table:table-cell office:value-type="float" office:value="-51939" calcext:value-type="float">
            <text:p>-5193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55" calcext:value-type="float">
            <text:p>10655</text:p>
          </table:table-cell>
          <table:table-cell office:value-type="float" office:value="20991" calcext:value-type="float">
            <text:p>2099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51856" calcext:value-type="float">
            <text:p>-51856</text:p>
          </table:table-cell>
          <table:table-cell office:value-type="float" office:value="-51941" calcext:value-type="float">
            <text:p>-5194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-20631" calcext:value-type="float">
            <text:p>-20631</text:p>
          </table:table-cell>
          <table:table-cell office:value-type="float" office:value="-51936" calcext:value-type="float">
            <text:p>-519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0181" calcext:value-type="float">
            <text:p>-10181</text:p>
          </table:table-cell>
          <table:table-cell office:value-type="float" office:value="-31096" calcext:value-type="float">
            <text:p>-310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18" calcext:value-type="float">
            <text:p>21018</text:p>
          </table:table-cell>
          <table:table-cell office:value-type="float" office:value="52239" calcext:value-type="float">
            <text:p>52239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20991" calcext:value-type="float">
            <text:p>20991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1017" calcext:value-type="float">
            <text:p>21017</text:p>
          </table:table-cell>
          <table:table-cell office:value-type="float" office:value="31410" calcext:value-type="float">
            <text:p>31410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594" calcext:value-type="float">
            <text:p>-20594</text:p>
          </table:table-cell>
          <table:table-cell office:value-type="float" office:value="10568" calcext:value-type="float">
            <text:p>10568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0656" calcext:value-type="float">
            <text:p>10656</text:p>
          </table:table-cell>
          <table:table-cell office:value-type="float" office:value="-51937" calcext:value-type="float">
            <text:p>-51937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52" calcext:value-type="float">
            <text:p>21052</text:p>
          </table:table-cell>
          <table:table-cell office:value-type="float" office:value="10576" calcext:value-type="float">
            <text:p>10576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84" calcext:value-type="float">
            <text:p>31484</text:p>
          </table:table-cell>
          <table:table-cell office:value-type="float" office:value="10570" calcext:value-type="float">
            <text:p>10570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0627" calcext:value-type="float">
            <text:p>-20627</text:p>
          </table:table-cell>
          <table:table-cell office:value-type="float" office:value="41825" calcext:value-type="float">
            <text:p>41825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1029" calcext:value-type="float">
            <text:p>21029</text:p>
          </table:table-cell>
          <table:table-cell office:value-type="float" office:value="52247" calcext:value-type="float">
            <text:p>52247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41459" calcext:value-type="float">
            <text:p>-41459</text:p>
          </table:table-cell>
          <table:table-cell office:value-type="float" office:value="31411" calcext:value-type="float">
            <text:p>31411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1866" calcext:value-type="float">
            <text:p>41866</text:p>
          </table:table-cell>
          <table:table-cell office:value-type="float" office:value="-20685" calcext:value-type="float">
            <text:p>-20685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869" calcext:value-type="float">
            <text:p>41869</text:p>
          </table:table-cell>
          <table:table-cell office:value-type="float" office:value="-10265" calcext:value-type="float">
            <text:p>-10265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20991" calcext:value-type="float">
            <text:p>20991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1061" calcext:value-type="float">
            <text:p>-31061</text:p>
          </table:table-cell>
          <table:table-cell office:value-type="float" office:value="-41516" calcext:value-type="float">
            <text:p>-415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495" calcext:value-type="float">
            <text:p>31495</text:p>
          </table:table-cell>
          <table:table-cell office:value-type="float" office:value="-10269" calcext:value-type="float">
            <text:p>-10269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69" calcext:value-type="float">
            <text:p>41869</text:p>
          </table:table-cell>
          <table:table-cell office:value-type="float" office:value="-10267" calcext:value-type="float">
            <text:p>-10267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05" calcext:value-type="float">
            <text:p>52305</text:p>
          </table:table-cell>
          <table:table-cell office:value-type="float" office:value="-41518" calcext:value-type="float">
            <text:p>-41518</text:p>
          </table:table-cell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20622" calcext:value-type="float">
            <text:p>-20622</text:p>
          </table:table-cell>
          <table:table-cell office:value-type="float" office:value="20994" calcext:value-type="float">
            <text:p>20994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-41519" calcext:value-type="float">
            <text:p>-41519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73" calcext:value-type="float">
            <text:p>21073</text:p>
          </table:table-cell>
          <table:table-cell office:value-type="float" office:value="-41515" calcext:value-type="float">
            <text:p>-41515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51872" calcext:value-type="float">
            <text:p>-51872</text:p>
          </table:table-cell>
          <table:table-cell office:value-type="float" office:value="-51941" calcext:value-type="float">
            <text:p>-5194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84" calcext:value-type="float">
            <text:p>52284</text:p>
          </table:table-cell>
          <table:table-cell office:value-type="float" office:value="-20679" calcext:value-type="float">
            <text:p>-20679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51906" calcext:value-type="float">
            <text:p>-51906</text:p>
          </table:table-cell>
          <table:table-cell office:value-type="float" office:value="20985" calcext:value-type="float">
            <text:p>20985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1038" calcext:value-type="float">
            <text:p>21038</text:p>
          </table:table-cell>
          <table:table-cell office:value-type="float" office:value="-31098" calcext:value-type="float">
            <text:p>-31098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float" office:value="-10264" calcext:value-type="float">
            <text:p>-10264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10576" calcext:value-type="float">
            <text:p>10576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0611" calcext:value-type="float">
            <text:p>-20611</text:p>
          </table:table-cell>
          <table:table-cell office:value-type="float" office:value="10569" calcext:value-type="float">
            <text:p>10569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912" calcext:value-type="float">
            <text:p>41912</text:p>
          </table:table-cell>
          <table:table-cell office:value-type="float" office:value="-10265" calcext:value-type="float">
            <text:p>-10265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66" calcext:value-type="float">
            <text:p>41866</text:p>
          </table:table-cell>
          <table:table-cell office:value-type="float" office:value="-41517" calcext:value-type="float">
            <text:p>-41517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10221" calcext:value-type="float">
            <text:p>-10221</text:p>
          </table:table-cell>
          <table:table-cell office:value-type="float" office:value="-51933" calcext:value-type="float">
            <text:p>-519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41472" calcext:value-type="float">
            <text:p>-41472</text:p>
          </table:table-cell>
          <table:table-cell office:value-type="float" office:value="-41517" calcext:value-type="float">
            <text:p>-41517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78" calcext:value-type="float">
            <text:p>21078</text:p>
          </table:table-cell>
          <table:table-cell office:value-type="float" office:value="-41520" calcext:value-type="float">
            <text:p>-41520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63" calcext:value-type="float">
            <text:p>41863</text:p>
          </table:table-cell>
          <table:table-cell office:value-type="float" office:value="-20684" calcext:value-type="float">
            <text:p>-20684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0639" calcext:value-type="float">
            <text:p>-20639</text:p>
          </table:table-cell>
          <table:table-cell office:value-type="float" office:value="-51937" calcext:value-type="float">
            <text:p>-519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37" calcext:value-type="float">
            <text:p>21037</text:p>
          </table:table-cell>
          <table:table-cell office:value-type="float" office:value="-51933" calcext:value-type="float">
            <text:p>-51933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464" calcext:value-type="float">
            <text:p>31464</text:p>
          </table:table-cell>
          <table:table-cell office:value-type="float" office:value="-10260" calcext:value-type="float">
            <text:p>-10260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74" calcext:value-type="float">
            <text:p>41874</text:p>
          </table:table-cell>
          <table:table-cell office:value-type="float" office:value="41830" calcext:value-type="float">
            <text:p>41830</text:p>
          </table:table-cell>
          <table:table-cell table:number-columns-repeated="2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41486" calcext:value-type="float">
            <text:p>-41486</text:p>
          </table:table-cell>
          <table:table-cell office:value-type="float" office:value="-20678" calcext:value-type="float">
            <text:p>-2067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79" calcext:value-type="float">
            <text:p>31479</text:p>
          </table:table-cell>
          <table:table-cell office:value-type="float" office:value="-31098" calcext:value-type="float">
            <text:p>-31098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0236" calcext:value-type="float">
            <text:p>-10236</text:p>
          </table:table-cell>
          <table:table-cell office:value-type="float" office:value="52245" calcext:value-type="float">
            <text:p>52245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31456" calcext:value-type="float">
            <text:p>31456</text:p>
          </table:table-cell>
          <table:table-cell office:value-type="float" office:value="52246" calcext:value-type="float">
            <text:p>52246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51873" calcext:value-type="float">
            <text:p>-51873</text:p>
          </table:table-cell>
          <table:table-cell office:value-type="float" office:value="20985" calcext:value-type="float">
            <text:p>20985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51896" calcext:value-type="float">
            <text:p>-51896</text:p>
          </table:table-cell>
          <table:table-cell office:value-type="float" office:value="-10268" calcext:value-type="float">
            <text:p>-102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90" calcext:value-type="float">
            <text:p>41890</text:p>
          </table:table-cell>
          <table:table-cell office:value-type="float" office:value="41821" calcext:value-type="float">
            <text:p>41821</text:p>
          </table:table-cell>
          <table:table-cell table:number-columns-repeated="2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10201" calcext:value-type="float">
            <text:p>-10201</text:p>
          </table:table-cell>
          <table:table-cell office:value-type="float" office:value="41824" calcext:value-type="float">
            <text:p>41824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52327" calcext:value-type="float">
            <text:p>52327</text:p>
          </table:table-cell>
          <table:table-cell office:value-type="float" office:value="10576" calcext:value-type="float">
            <text:p>10576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2279" calcext:value-type="float">
            <text:p>52279</text:p>
          </table:table-cell>
          <table:table-cell office:value-type="float" office:value="-10262" calcext:value-type="float">
            <text:p>-10262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193" calcext:value-type="float">
            <text:p>-10193</text:p>
          </table:table-cell>
          <table:table-cell office:value-type="float" office:value="20992" calcext:value-type="float">
            <text:p>20992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95" calcext:value-type="float">
            <text:p>31495</text:p>
          </table:table-cell>
          <table:table-cell office:value-type="float" office:value="41825" calcext:value-type="float">
            <text:p>41825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51" calcext:value-type="float">
            <text:p>10651</text:p>
          </table:table-cell>
          <table:table-cell office:value-type="float" office:value="-10267" calcext:value-type="float">
            <text:p>-10267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0639" calcext:value-type="float">
            <text:p>-20639</text:p>
          </table:table-cell>
          <table:table-cell office:value-type="float" office:value="10574" calcext:value-type="float">
            <text:p>10574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41472" calcext:value-type="float">
            <text:p>-41472</text:p>
          </table:table-cell>
          <table:table-cell office:value-type="float" office:value="-31100" calcext:value-type="float">
            <text:p>-311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43" calcext:value-type="float">
            <text:p>31443</text:p>
          </table:table-cell>
          <table:table-cell office:value-type="float" office:value="31409" calcext:value-type="float">
            <text:p>31409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618" calcext:value-type="float">
            <text:p>-20618</text:p>
          </table:table-cell>
          <table:table-cell office:value-type="float" office:value="-31104" calcext:value-type="float">
            <text:p>-3110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874" calcext:value-type="float">
            <text:p>41874</text:p>
          </table:table-cell>
          <table:table-cell office:value-type="float" office:value="-31104" calcext:value-type="float">
            <text:p>-31104</text:p>
          </table:table-cell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72" calcext:value-type="float">
            <text:p>31472</text:p>
          </table:table-cell>
          <table:table-cell office:value-type="float" office:value="31405" calcext:value-type="float">
            <text:p>31405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644" calcext:value-type="float">
            <text:p>-20644</text:p>
          </table:table-cell>
          <table:table-cell office:value-type="float" office:value="-10263" calcext:value-type="float">
            <text:p>-102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62" calcext:value-type="float">
            <text:p>41862</text:p>
          </table:table-cell>
          <table:table-cell office:value-type="float" office:value="-31103" calcext:value-type="float">
            <text:p>-31103</text:p>
          </table:table-cell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63" calcext:value-type="float">
            <text:p>-41463</text:p>
          </table:table-cell>
          <table:table-cell office:value-type="float" office:value="-20680" calcext:value-type="float">
            <text:p>-206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51856" calcext:value-type="float">
            <text:p>-51856</text:p>
          </table:table-cell>
          <table:table-cell office:value-type="float" office:value="52247" calcext:value-type="float">
            <text:p>52247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10217" calcext:value-type="float">
            <text:p>-10217</text:p>
          </table:table-cell>
          <table:table-cell office:value-type="float" office:value="41829" calcext:value-type="float">
            <text:p>41829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52308" calcext:value-type="float">
            <text:p>52308</text:p>
          </table:table-cell>
          <table:table-cell office:value-type="float" office:value="-10260" calcext:value-type="float">
            <text:p>-10260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51885" calcext:value-type="float">
            <text:p>-51885</text:p>
          </table:table-cell>
          <table:table-cell office:value-type="float" office:value="-41514" calcext:value-type="float">
            <text:p>-415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74" calcext:value-type="float">
            <text:p>41874</text:p>
          </table:table-cell>
          <table:table-cell office:value-type="float" office:value="-31104" calcext:value-type="float">
            <text:p>-31104</text:p>
          </table:table-cell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35" calcext:value-type="float">
            <text:p>-41435</text:p>
          </table:table-cell>
          <table:table-cell office:value-type="float" office:value="10574" calcext:value-type="float">
            <text:p>10574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2271" calcext:value-type="float">
            <text:p>52271</text:p>
          </table:table-cell>
          <table:table-cell office:value-type="float" office:value="-10261" calcext:value-type="float">
            <text:p>-10261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-41515" calcext:value-type="float">
            <text:p>-41515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488" calcext:value-type="float">
            <text:p>31488</text:p>
          </table:table-cell>
          <table:table-cell office:value-type="float" office:value="31412" calcext:value-type="float">
            <text:p>31412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10235" calcext:value-type="float">
            <text:p>-10235</text:p>
          </table:table-cell>
          <table:table-cell office:value-type="float" office:value="-20682" calcext:value-type="float">
            <text:p>-206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79" calcext:value-type="float">
            <text:p>52279</text:p>
          </table:table-cell>
          <table:table-cell office:value-type="float" office:value="10574" calcext:value-type="float">
            <text:p>10574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2298" calcext:value-type="float">
            <text:p>52298</text:p>
          </table:table-cell>
          <table:table-cell office:value-type="float" office:value="-20683" calcext:value-type="float">
            <text:p>-20683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0599" calcext:value-type="float">
            <text:p>-20599</text:p>
          </table:table-cell>
          <table:table-cell office:value-type="float" office:value="-31102" calcext:value-type="float">
            <text:p>-3110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615" calcext:value-type="float">
            <text:p>10615</text:p>
          </table:table-cell>
          <table:table-cell office:value-type="float" office:value="-31096" calcext:value-type="float">
            <text:p>-3109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330" calcext:value-type="float">
            <text:p>52330</text:p>
          </table:table-cell>
          <table:table-cell office:value-type="float" office:value="31403" calcext:value-type="float">
            <text:p>31403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51899" calcext:value-type="float">
            <text:p>-51899</text:p>
          </table:table-cell>
          <table:table-cell office:value-type="float" office:value="-31102" calcext:value-type="float">
            <text:p>-3110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76" calcext:value-type="float">
            <text:p>31476</text:p>
          </table:table-cell>
          <table:table-cell office:value-type="float" office:value="-31096" calcext:value-type="float">
            <text:p>-31096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612" calcext:value-type="float">
            <text:p>10612</text:p>
          </table:table-cell>
          <table:table-cell office:value-type="float" office:value="31406" calcext:value-type="float">
            <text:p>31406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2295" calcext:value-type="float">
            <text:p>52295</text:p>
          </table:table-cell>
          <table:table-cell office:value-type="float" office:value="-10269" calcext:value-type="float">
            <text:p>-10269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43" calcext:value-type="float">
            <text:p>31443</text:p>
          </table:table-cell>
          <table:table-cell office:value-type="float" office:value="-31101" calcext:value-type="float">
            <text:p>-31101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90" calcext:value-type="float">
            <text:p>-41490</text:p>
          </table:table-cell>
          <table:table-cell office:value-type="float" office:value="41830" calcext:value-type="float">
            <text:p>41830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1041" calcext:value-type="float">
            <text:p>21041</text:p>
          </table:table-cell>
          <table:table-cell office:value-type="float" office:value="52245" calcext:value-type="float">
            <text:p>52245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1033" calcext:value-type="float">
            <text:p>21033</text:p>
          </table:table-cell>
          <table:table-cell office:value-type="float" office:value="31403" calcext:value-type="float">
            <text:p>31403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51891" calcext:value-type="float">
            <text:p>-51891</text:p>
          </table:table-cell>
          <table:table-cell office:value-type="float" office:value="-41520" calcext:value-type="float">
            <text:p>-415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906" calcext:value-type="float">
            <text:p>41906</text:p>
          </table:table-cell>
          <table:table-cell office:value-type="float" office:value="-41522" calcext:value-type="float">
            <text:p>-41522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61" calcext:value-type="float">
            <text:p>21061</text:p>
          </table:table-cell>
          <table:table-cell office:value-type="float" office:value="31405" calcext:value-type="float">
            <text:p>31405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52315" calcext:value-type="float">
            <text:p>52315</text:p>
          </table:table-cell>
          <table:table-cell office:value-type="float" office:value="52243" calcext:value-type="float">
            <text:p>52243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41447" calcext:value-type="float">
            <text:p>-41447</text:p>
          </table:table-cell>
          <table:table-cell office:value-type="float" office:value="31406" calcext:value-type="float">
            <text:p>31406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1487" calcext:value-type="float">
            <text:p>31487</text:p>
          </table:table-cell>
          <table:table-cell office:value-type="float" office:value="41828" calcext:value-type="float">
            <text:p>41828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52327" calcext:value-type="float">
            <text:p>52327</text:p>
          </table:table-cell>
          <table:table-cell office:value-type="float" office:value="-31105" calcext:value-type="float">
            <text:p>-31105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41" calcext:value-type="float">
            <text:p>-31041</text:p>
          </table:table-cell>
          <table:table-cell office:value-type="float" office:value="-31098" calcext:value-type="float">
            <text:p>-3109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-10210" calcext:value-type="float">
            <text:p>-10210</text:p>
          </table:table-cell>
          <table:table-cell office:value-type="float" office:value="-41518" calcext:value-type="float">
            <text:p>-415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51861" calcext:value-type="float">
            <text:p>-51861</text:p>
          </table:table-cell>
          <table:table-cell office:value-type="float" office:value="20986" calcext:value-type="float">
            <text:p>20986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78" calcext:value-type="float">
            <text:p>31478</text:p>
          </table:table-cell>
          <table:table-cell office:value-type="float" office:value="-51932" calcext:value-type="float">
            <text:p>-51932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41448" calcext:value-type="float">
            <text:p>-41448</text:p>
          </table:table-cell>
          <table:table-cell office:value-type="float" office:value="31412" calcext:value-type="float">
            <text:p>31412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90" calcext:value-type="float">
            <text:p>-41490</text:p>
          </table:table-cell>
          <table:table-cell office:value-type="float" office:value="52245" calcext:value-type="float">
            <text:p>52245</text:p>
          </table:table-cell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41897" calcext:value-type="float">
            <text:p>41897</text:p>
          </table:table-cell>
          <table:table-cell office:value-type="float" office:value="10572" calcext:value-type="float">
            <text:p>10572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54" calcext:value-type="float">
            <text:p>31454</text:p>
          </table:table-cell>
          <table:table-cell office:value-type="float" office:value="41826" calcext:value-type="float">
            <text:p>41826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59" calcext:value-type="float">
            <text:p>10659</text:p>
          </table:table-cell>
          <table:table-cell office:value-type="float" office:value="52239" calcext:value-type="float">
            <text:p>5223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1061" calcext:value-type="float">
            <text:p>21061</text:p>
          </table:table-cell>
          <table:table-cell office:value-type="float" office:value="-20686" calcext:value-type="float">
            <text:p>-20686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82" calcext:value-type="float">
            <text:p>52282</text:p>
          </table:table-cell>
          <table:table-cell office:value-type="float" office:value="20991" calcext:value-type="float">
            <text:p>20991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599" calcext:value-type="float">
            <text:p>-20599</text:p>
          </table:table-cell>
          <table:table-cell office:value-type="float" office:value="-41522" calcext:value-type="float">
            <text:p>-415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50" calcext:value-type="float">
            <text:p>21050</text:p>
          </table:table-cell>
          <table:table-cell office:value-type="float" office:value="-51941" calcext:value-type="float">
            <text:p>-51941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45" calcext:value-type="float">
            <text:p>21045</text:p>
          </table:table-cell>
          <table:table-cell office:value-type="float" office:value="31409" calcext:value-type="float">
            <text:p>31409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1857" calcext:value-type="float">
            <text:p>41857</text:p>
          </table:table-cell>
          <table:table-cell office:value-type="float" office:value="-20684" calcext:value-type="float">
            <text:p>-20684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-51936" calcext:value-type="float">
            <text:p>-519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20" calcext:value-type="float">
            <text:p>10620</text:p>
          </table:table-cell>
          <table:table-cell office:value-type="float" office:value="-20679" calcext:value-type="float">
            <text:p>-20679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81" calcext:value-type="float">
            <text:p>52281</text:p>
          </table:table-cell>
          <table:table-cell office:value-type="float" office:value="-51937" calcext:value-type="float">
            <text:p>-51937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1024" calcext:value-type="float">
            <text:p>-31024</text:p>
          </table:table-cell>
          <table:table-cell office:value-type="float" office:value="-51938" calcext:value-type="float">
            <text:p>-519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0599" calcext:value-type="float">
            <text:p>-20599</text:p>
          </table:table-cell>
          <table:table-cell office:value-type="float" office:value="52247" calcext:value-type="float">
            <text:p>52247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31445" calcext:value-type="float">
            <text:p>31445</text:p>
          </table:table-cell>
          <table:table-cell office:value-type="float" office:value="-31101" calcext:value-type="float">
            <text:p>-31101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67" calcext:value-type="float">
            <text:p>-41467</text:p>
          </table:table-cell>
          <table:table-cell office:value-type="float" office:value="-31103" calcext:value-type="float">
            <text:p>-311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46" calcext:value-type="float">
            <text:p>31446</text:p>
          </table:table-cell>
          <table:table-cell office:value-type="float" office:value="-41517" calcext:value-type="float">
            <text:p>-41517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96" calcext:value-type="float">
            <text:p>52296</text:p>
          </table:table-cell>
          <table:table-cell office:value-type="float" office:value="-10265" calcext:value-type="float">
            <text:p>-10265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0" calcext:value-type="float">
            <text:p>10620</text:p>
          </table:table-cell>
          <table:table-cell office:value-type="float" office:value="20992" calcext:value-type="float">
            <text:p>20992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639" calcext:value-type="float">
            <text:p>-20639</text:p>
          </table:table-cell>
          <table:table-cell office:value-type="float" office:value="41829" calcext:value-type="float">
            <text:p>41829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1037" calcext:value-type="float">
            <text:p>21037</text:p>
          </table:table-cell>
          <table:table-cell office:value-type="float" office:value="-31098" calcext:value-type="float">
            <text:p>-31098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51898" calcext:value-type="float">
            <text:p>-51898</text:p>
          </table:table-cell>
          <table:table-cell office:value-type="float" office:value="31408" calcext:value-type="float">
            <text:p>31408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611" calcext:value-type="float">
            <text:p>-20611</text:p>
          </table:table-cell>
          <table:table-cell office:value-type="float" office:value="-51941" calcext:value-type="float">
            <text:p>-5194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858" calcext:value-type="float">
            <text:p>41858</text:p>
          </table:table-cell>
          <table:table-cell office:value-type="float" office:value="10567" calcext:value-type="float">
            <text:p>10567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888" calcext:value-type="float">
            <text:p>41888</text:p>
          </table:table-cell>
          <table:table-cell office:value-type="float" office:value="31407" calcext:value-type="float">
            <text:p>31407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624" calcext:value-type="float">
            <text:p>10624</text:p>
          </table:table-cell>
          <table:table-cell office:value-type="float" office:value="20985" calcext:value-type="float">
            <text:p>20985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51909" calcext:value-type="float">
            <text:p>-51909</text:p>
          </table:table-cell>
          <table:table-cell office:value-type="float" office:value="20992" calcext:value-type="float">
            <text:p>20992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2304" calcext:value-type="float">
            <text:p>52304</text:p>
          </table:table-cell>
          <table:table-cell office:value-type="float" office:value="-31105" calcext:value-type="float">
            <text:p>-31105</text:p>
          </table:table-cell>
          <table:table-cell office:value-type="float" office:value="-5" calcext:value-type="float">
            <text:p>-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59" calcext:value-type="float">
            <text:p>-41459</text:p>
          </table:table-cell>
          <table:table-cell office:value-type="float" office:value="-41516" calcext:value-type="float">
            <text:p>-41516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-31036" calcext:value-type="float">
            <text:p>-31036</text:p>
          </table:table-cell>
          <table:table-cell office:value-type="float" office:value="-41522" calcext:value-type="float">
            <text:p>-415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901" calcext:value-type="float">
            <text:p>41901</text:p>
          </table:table-cell>
          <table:table-cell office:value-type="float" office:value="52247" calcext:value-type="float">
            <text:p>52247</text:p>
          </table:table-cell>
          <table:table-cell office:value-type="float" office:value="-4" calcext:value-type="float">
            <text:p>-4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10181" calcext:value-type="float">
            <text:p>-10181</text:p>
          </table:table-cell>
          <table:table-cell office:value-type="float" office:value="-41521" calcext:value-type="float">
            <text:p>-415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31072" calcext:value-type="float">
            <text:p>-31072</text:p>
          </table:table-cell>
          <table:table-cell office:value-type="float" office:value="-10260" calcext:value-type="float">
            <text:p>-102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31" calcext:value-type="float">
            <text:p>52331</text:p>
          </table:table-cell>
          <table:table-cell office:value-type="float" office:value="52243" calcext:value-type="float">
            <text:p>52243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31491" calcext:value-type="float">
            <text:p>31491</text:p>
          </table:table-cell>
          <table:table-cell office:value-type="float" office:value="-20686" calcext:value-type="float">
            <text:p>-20686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1057" calcext:value-type="float">
            <text:p>-31057</text:p>
          </table:table-cell>
          <table:table-cell office:value-type="float" office:value="52247" calcext:value-type="float">
            <text:p>52247</text:p>
          </table:table-cell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51881" calcext:value-type="float">
            <text:p>-51881</text:p>
          </table:table-cell>
          <table:table-cell office:value-type="float" office:value="-10263" calcext:value-type="float">
            <text:p>-102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77" calcext:value-type="float">
            <text:p>41877</text:p>
          </table:table-cell>
          <table:table-cell office:value-type="float" office:value="20994" calcext:value-type="float">
            <text:p>20994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621" calcext:value-type="float">
            <text:p>-20621</text:p>
          </table:table-cell>
          <table:table-cell office:value-type="float" office:value="-10264" calcext:value-type="float">
            <text:p>-102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41458" calcext:value-type="float">
            <text:p>-41458</text:p>
          </table:table-cell>
          <table:table-cell office:value-type="float" office:value="31403" calcext:value-type="float">
            <text:p>31403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631" calcext:value-type="float">
            <text:p>10631</text:p>
          </table:table-cell>
          <table:table-cell office:value-type="float" office:value="-51933" calcext:value-type="float">
            <text:p>-51933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07" calcext:value-type="float">
            <text:p>10607</text:p>
          </table:table-cell>
          <table:table-cell office:value-type="float" office:value="-20683" calcext:value-type="float">
            <text:p>-20683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51856" calcext:value-type="float">
            <text:p>-51856</text:p>
          </table:table-cell>
          <table:table-cell office:value-type="float" office:value="-10269" calcext:value-type="float">
            <text:p>-102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909" calcext:value-type="float">
            <text:p>41909</text:p>
          </table:table-cell>
          <table:table-cell office:value-type="float" office:value="20993" calcext:value-type="float">
            <text:p>20993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78" calcext:value-type="float">
            <text:p>31478</text:p>
          </table:table-cell>
          <table:table-cell office:value-type="float" office:value="-41514" calcext:value-type="float">
            <text:p>-41514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1877" calcext:value-type="float">
            <text:p>41877</text:p>
          </table:table-cell>
          <table:table-cell office:value-type="float" office:value="-41515" calcext:value-type="float">
            <text:p>-41515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41433" calcext:value-type="float">
            <text:p>-41433</text:p>
          </table:table-cell>
          <table:table-cell office:value-type="float" office:value="-10265" calcext:value-type="float">
            <text:p>-102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52239" calcext:value-type="float">
            <text:p>52239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11" calcext:value-type="float">
            <text:p>-20611</text:p>
          </table:table-cell>
          <table:table-cell office:value-type="float" office:value="20993" calcext:value-type="float">
            <text:p>20993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1897" calcext:value-type="float">
            <text:p>41897</text:p>
          </table:table-cell>
          <table:table-cell office:value-type="float" office:value="-41523" calcext:value-type="float">
            <text:p>-41523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634" calcext:value-type="float">
            <text:p>10634</text:p>
          </table:table-cell>
          <table:table-cell office:value-type="float" office:value="31407" calcext:value-type="float">
            <text:p>31407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650" calcext:value-type="float">
            <text:p>10650</text:p>
          </table:table-cell>
          <table:table-cell office:value-type="float" office:value="-20682" calcext:value-type="float">
            <text:p>-2068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20985" calcext:value-type="float">
            <text:p>20985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1036" calcext:value-type="float">
            <text:p>-31036</text:p>
          </table:table-cell>
          <table:table-cell office:value-type="float" office:value="-51940" calcext:value-type="float">
            <text:p>-5194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41451" calcext:value-type="float">
            <text:p>-41451</text:p>
          </table:table-cell>
          <table:table-cell office:value-type="float" office:value="-41516" calcext:value-type="float">
            <text:p>-41516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95" calcext:value-type="float">
            <text:p>52295</text:p>
          </table:table-cell>
          <table:table-cell office:value-type="float" office:value="10574" calcext:value-type="float">
            <text:p>10574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0606" calcext:value-type="float">
            <text:p>-20606</text:p>
          </table:table-cell>
          <table:table-cell office:value-type="float" office:value="41827" calcext:value-type="float">
            <text:p>41827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33" calcext:value-type="float">
            <text:p>10633</text:p>
          </table:table-cell>
          <table:table-cell office:value-type="float" office:value="-10269" calcext:value-type="float">
            <text:p>-10269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44" calcext:value-type="float">
            <text:p>10644</text:p>
          </table:table-cell>
          <table:table-cell office:value-type="float" office:value="-41523" calcext:value-type="float">
            <text:p>-41523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331" calcext:value-type="float">
            <text:p>52331</text:p>
          </table:table-cell>
          <table:table-cell office:value-type="float" office:value="31407" calcext:value-type="float">
            <text:p>31407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615" calcext:value-type="float">
            <text:p>10615</text:p>
          </table:table-cell>
          <table:table-cell office:value-type="float" office:value="10568" calcext:value-type="float">
            <text:p>10568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60" calcext:value-type="float">
            <text:p>31460</text:p>
          </table:table-cell>
          <table:table-cell office:value-type="float" office:value="41821" calcext:value-type="float">
            <text:p>41821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52315" calcext:value-type="float">
            <text:p>52315</text:p>
          </table:table-cell>
          <table:table-cell office:value-type="float" office:value="52245" calcext:value-type="float">
            <text:p>5224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599" calcext:value-type="float">
            <text:p>10599</text:p>
          </table:table-cell>
          <table:table-cell office:value-type="float" office:value="-20678" calcext:value-type="float">
            <text:p>-20678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31408" calcext:value-type="float">
            <text:p>31408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10599" calcext:value-type="float">
            <text:p>10599</text:p>
          </table:table-cell>
          <table:table-cell office:value-type="float" office:value="-41516" calcext:value-type="float">
            <text:p>-41516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21" calcext:value-type="float">
            <text:p>21021</text:p>
          </table:table-cell>
          <table:table-cell office:value-type="float" office:value="-31102" calcext:value-type="float">
            <text:p>-31102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55" calcext:value-type="float">
            <text:p>-41455</text:p>
          </table:table-cell>
          <table:table-cell office:value-type="float" office:value="41821" calcext:value-type="float">
            <text:p>41821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1066" calcext:value-type="float">
            <text:p>21066</text:p>
          </table:table-cell>
          <table:table-cell office:value-type="float" office:value="41823" calcext:value-type="float">
            <text:p>41823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31485" calcext:value-type="float">
            <text:p>31485</text:p>
          </table:table-cell>
          <table:table-cell office:value-type="float" office:value="41825" calcext:value-type="float">
            <text:p>41825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31052" calcext:value-type="float">
            <text:p>-31052</text:p>
          </table:table-cell>
          <table:table-cell office:value-type="float" office:value="20993" calcext:value-type="float">
            <text:p>20993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10188" calcext:value-type="float">
            <text:p>-10188</text:p>
          </table:table-cell>
          <table:table-cell office:value-type="float" office:value="52246" calcext:value-type="float">
            <text:p>52246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39" calcext:value-type="float">
            <text:p>-20639</text:p>
          </table:table-cell>
          <table:table-cell office:value-type="float" office:value="-10262" calcext:value-type="float">
            <text:p>-102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180" calcext:value-type="float">
            <text:p>-10180</text:p>
          </table:table-cell>
          <table:table-cell office:value-type="float" office:value="-10265" calcext:value-type="float">
            <text:p>-1026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202" calcext:value-type="float">
            <text:p>-10202</text:p>
          </table:table-cell>
          <table:table-cell office:value-type="float" office:value="20985" calcext:value-type="float">
            <text:p>20985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1066" calcext:value-type="float">
            <text:p>21066</text:p>
          </table:table-cell>
          <table:table-cell office:value-type="float" office:value="41823" calcext:value-type="float">
            <text:p>41823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31463" calcext:value-type="float">
            <text:p>31463</text:p>
          </table:table-cell>
          <table:table-cell office:value-type="float" office:value="-31099" calcext:value-type="float">
            <text:p>-31099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51896" calcext:value-type="float">
            <text:p>-51896</text:p>
          </table:table-cell>
          <table:table-cell office:value-type="float" office:value="20986" calcext:value-type="float">
            <text:p>20986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598" calcext:value-type="float">
            <text:p>-20598</text:p>
          </table:table-cell>
          <table:table-cell office:value-type="float" office:value="-31105" calcext:value-type="float">
            <text:p>-311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91" calcext:value-type="float">
            <text:p>31491</text:p>
          </table:table-cell>
          <table:table-cell office:value-type="float" office:value="-20685" calcext:value-type="float">
            <text:p>-20685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877" calcext:value-type="float">
            <text:p>41877</text:p>
          </table:table-cell>
          <table:table-cell office:value-type="float" office:value="-51938" calcext:value-type="float">
            <text:p>-51938</text:p>
          </table:table-cell>
          <table:table-cell office:value-type="float" office:value="-4" calcext:value-type="float">
            <text:p>-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018" calcext:value-type="float">
            <text:p>21018</text:p>
          </table:table-cell>
          <table:table-cell office:value-type="float" office:value="52239" calcext:value-type="float">
            <text:p>52239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10216" calcext:value-type="float">
            <text:p>-10216</text:p>
          </table:table-cell>
          <table:table-cell office:value-type="float" office:value="-31099" calcext:value-type="float">
            <text:p>-310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10193" calcext:value-type="float">
            <text:p>-10193</text:p>
          </table:table-cell>
          <table:table-cell office:value-type="float" office:value="-10264" calcext:value-type="float">
            <text:p>-10264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-31060" calcext:value-type="float">
            <text:p>-31060</text:p>
          </table:table-cell>
          <table:table-cell office:value-type="float" office:value="-31098" calcext:value-type="float">
            <text:p>-3109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52292" calcext:value-type="float">
            <text:p>52292</text:p>
          </table:table-cell>
          <table:table-cell office:value-type="float" office:value="10567" calcext:value-type="float">
            <text:p>10567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0647" calcext:value-type="float">
            <text:p>10647</text:p>
          </table:table-cell>
          <table:table-cell office:value-type="float" office:value="-20687" calcext:value-type="float">
            <text:p>-20687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95" calcext:value-type="float">
            <text:p>52295</text:p>
          </table:table-cell>
          <table:table-cell office:value-type="float" office:value="41822" calcext:value-type="float">
            <text:p>41822</text:p>
          </table:table-cell>
          <table:table-cell office:value-type="float" office:value="-5" calcext:value-type="float">
            <text:p>-5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31068" calcext:value-type="float">
            <text:p>-31068</text:p>
          </table:table-cell>
          <table:table-cell office:value-type="float" office:value="-10268" calcext:value-type="float">
            <text:p>-102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304" calcext:value-type="float">
            <text:p>52304</text:p>
          </table:table-cell>
          <table:table-cell office:value-type="float" office:value="52248" calcext:value-type="float">
            <text:p>52248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10220" calcext:value-type="float">
            <text:p>-10220</text:p>
          </table:table-cell>
          <table:table-cell office:value-type="float" office:value="10568" calcext:value-type="float">
            <text:p>10568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897" calcext:value-type="float">
            <text:p>41897</text:p>
          </table:table-cell>
          <table:table-cell office:value-type="float" office:value="41824" calcext:value-type="float">
            <text:p>41824</text:p>
          </table:table-cell>
          <table:table-cell table:number-columns-repeated="2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51885" calcext:value-type="float">
            <text:p>-51885</text:p>
          </table:table-cell>
          <table:table-cell office:value-type="float" office:value="-51938" calcext:value-type="float">
            <text:p>-51938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51" calcext:value-type="float">
            <text:p>10651</text:p>
          </table:table-cell>
          <table:table-cell office:value-type="float" office:value="-20681" calcext:value-type="float">
            <text:p>-20681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36" calcext:value-type="float">
            <text:p>31436</text:p>
          </table:table-cell>
          <table:table-cell office:value-type="float" office:value="-31105" calcext:value-type="float">
            <text:p>-31105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87" calcext:value-type="float">
            <text:p>31487</text:p>
          </table:table-cell>
          <table:table-cell office:value-type="float" office:value="31409" calcext:value-type="float">
            <text:p>31409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51888" calcext:value-type="float">
            <text:p>-51888</text:p>
          </table:table-cell>
          <table:table-cell office:value-type="float" office:value="41830" calcext:value-type="float">
            <text:p>41830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20647" calcext:value-type="float">
            <text:p>-20647</text:p>
          </table:table-cell>
          <table:table-cell office:value-type="float" office:value="31412" calcext:value-type="float">
            <text:p>31412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31072" calcext:value-type="float">
            <text:p>-31072</text:p>
          </table:table-cell>
          <table:table-cell office:value-type="float" office:value="20991" calcext:value-type="float">
            <text:p>20991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2319" calcext:value-type="float">
            <text:p>52319</text:p>
          </table:table-cell>
          <table:table-cell office:value-type="float" office:value="-51941" calcext:value-type="float">
            <text:p>-51941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0607" calcext:value-type="float">
            <text:p>-20607</text:p>
          </table:table-cell>
          <table:table-cell office:value-type="float" office:value="41821" calcext:value-type="float">
            <text:p>41821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21020" calcext:value-type="float">
            <text:p>21020</text:p>
          </table:table-cell>
          <table:table-cell office:value-type="float" office:value="52248" calcext:value-type="float">
            <text:p>52248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599" calcext:value-type="float">
            <text:p>-20599</text:p>
          </table:table-cell>
          <table:table-cell office:value-type="float" office:value="41825" calcext:value-type="float">
            <text:p>41825</text:p>
          </table:table-cell>
          <table:table-cell office:value-type="float" office:value="2" calcext:value-type="float">
            <text:p>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51853" calcext:value-type="float">
            <text:p>-51853</text:p>
          </table:table-cell>
          <table:table-cell office:value-type="float" office:value="31408" calcext:value-type="float">
            <text:p>31408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646" calcext:value-type="float">
            <text:p>-20646</text:p>
          </table:table-cell>
          <table:table-cell office:value-type="float" office:value="52240" calcext:value-type="float">
            <text:p>52240</text:p>
          </table:table-cell>
          <table:table-cell office:value-type="float" office:value="2" calcext:value-type="float">
            <text:p>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10189" calcext:value-type="float">
            <text:p>-10189</text:p>
          </table:table-cell>
          <table:table-cell office:value-type="float" office:value="41829" calcext:value-type="float">
            <text:p>41829</text:p>
          </table:table-cell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04" calcext:value-type="float">
            <text:p>10604</text:p>
          </table:table-cell>
          <table:table-cell office:value-type="float" office:value="31412" calcext:value-type="float">
            <text:p>31412</text:p>
          </table:table-cell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88" calcext:value-type="float">
            <text:p>-41488</text:p>
          </table:table-cell>
          <table:table-cell office:value-type="float" office:value="10571" calcext:value-type="float">
            <text:p>10571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914" calcext:value-type="float">
            <text:p>41914</text:p>
          </table:table-cell>
          <table:table-cell office:value-type="float" office:value="-31103" calcext:value-type="float">
            <text:p>-31103</text:p>
          </table:table-cell>
          <table:table-cell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291" calcext:value-type="float">
            <text:p>52291</text:p>
          </table:table-cell>
          <table:table-cell office:value-type="float" office:value="-41516" calcext:value-type="float">
            <text:p>-41516</text:p>
          </table:table-cell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462" calcext:value-type="float">
            <text:p>31462</text:p>
          </table:table-cell>
          <table:table-cell office:value-type="float" office:value="31407" calcext:value-type="float">
            <text:p>31407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70" calcext:value-type="float">
            <text:p>-41470</text:p>
          </table:table-cell>
          <table:table-cell office:value-type="float" office:value="-31103" calcext:value-type="float">
            <text:p>-311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059" calcext:value-type="float">
            <text:p>21059</text:p>
          </table:table-cell>
          <table:table-cell office:value-type="float" office:value="-10260" calcext:value-type="float">
            <text:p>-10260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1060" calcext:value-type="float">
            <text:p>-31060</text:p>
          </table:table-cell>
          <table:table-cell office:value-type="float" office:value="10575" calcext:value-type="float">
            <text:p>10575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41472" calcext:value-type="float">
            <text:p>-41472</text:p>
          </table:table-cell>
          <table:table-cell office:value-type="float" office:value="20990" calcext:value-type="float">
            <text:p>20990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41903" calcext:value-type="float">
            <text:p>41903</text:p>
          </table:table-cell>
          <table:table-cell office:value-type="float" office:value="-41518" calcext:value-type="float">
            <text:p>-41518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51880" calcext:value-type="float">
            <text:p>-51880</text:p>
          </table:table-cell>
          <table:table-cell office:value-type="float" office:value="-10268" calcext:value-type="float">
            <text:p>-102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float" office:value="41822" calcext:value-type="float">
            <text:p>41822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41435" calcext:value-type="float">
            <text:p>-41435</text:p>
          </table:table-cell>
          <table:table-cell office:value-type="float" office:value="31408" calcext:value-type="float">
            <text:p>31408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1070" calcext:value-type="float">
            <text:p>21070</text:p>
          </table:table-cell>
          <table:table-cell office:value-type="float" office:value="-31104" calcext:value-type="float">
            <text:p>-31104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69" calcext:value-type="float">
            <text:p>-31069</text:p>
          </table:table-cell>
          <table:table-cell office:value-type="float" office:value="-20678" calcext:value-type="float">
            <text:p>-206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43" calcext:value-type="float">
            <text:p>21043</text:p>
          </table:table-cell>
          <table:table-cell office:value-type="float" office:value="10567" calcext:value-type="float">
            <text:p>10567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1035" calcext:value-type="float">
            <text:p>21035</text:p>
          </table:table-cell>
          <table:table-cell office:value-type="float" office:value="-20683" calcext:value-type="float">
            <text:p>-20683</text:p>
          </table:table-cell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51877" calcext:value-type="float">
            <text:p>-51877</text:p>
          </table:table-cell>
          <table:table-cell office:value-type="float" office:value="41829" calcext:value-type="float">
            <text:p>41829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48" calcext:value-type="float">
            <text:p>10648</text:p>
          </table:table-cell>
          <table:table-cell office:value-type="float" office:value="-10266" calcext:value-type="float">
            <text:p>-10266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79" calcext:value-type="float">
            <text:p>31479</text:p>
          </table:table-cell>
          <table:table-cell office:value-type="float" office:value="52240" calcext:value-type="float">
            <text:p>52240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1049" calcext:value-type="float">
            <text:p>21049</text:p>
          </table:table-cell>
          <table:table-cell office:value-type="float" office:value="52246" calcext:value-type="float">
            <text:p>52246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31041" calcext:value-type="float">
            <text:p>-31041</text:p>
          </table:table-cell>
          <table:table-cell office:value-type="float" office:value="52248" calcext:value-type="float">
            <text:p>52248</text:p>
          </table:table-cell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52306" calcext:value-type="float">
            <text:p>52306</text:p>
          </table:table-cell>
          <table:table-cell office:value-type="float" office:value="20994" calcext:value-type="float">
            <text:p>20994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2307" calcext:value-type="float">
            <text:p>52307</text:p>
          </table:table-cell>
          <table:table-cell office:value-type="float" office:value="10570" calcext:value-type="float">
            <text:p>10570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43" calcext:value-type="float">
            <text:p>31443</text:p>
          </table:table-cell>
          <table:table-cell office:value-type="float" office:value="-51940" calcext:value-type="float">
            <text:p>-51940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874" calcext:value-type="float">
            <text:p>41874</text:p>
          </table:table-cell>
          <table:table-cell office:value-type="float" office:value="10572" calcext:value-type="float">
            <text:p>10572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1902" calcext:value-type="float">
            <text:p>41902</text:p>
          </table:table-cell>
          <table:table-cell office:value-type="float" office:value="-10262" calcext:value-type="float">
            <text:p>-10262</text:p>
          </table:table-cell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58" calcext:value-type="float">
            <text:p>41858</text:p>
          </table:table-cell>
          <table:table-cell office:value-type="float" office:value="31403" calcext:value-type="float">
            <text:p>31403</text:p>
          </table:table-cell>
          <table:table-cell office:value-type="float" office:value="-4" calcext:value-type="float">
            <text:p>-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31456" calcext:value-type="float">
            <text:p>31456</text:p>
          </table:table-cell>
          <table:table-cell office:value-type="float" office:value="-31104" calcext:value-type="float">
            <text:p>-31104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1893" calcext:value-type="float">
            <text:p>41893</text:p>
          </table:table-cell>
          <table:table-cell office:value-type="float" office:value="20993" calcext:value-type="float">
            <text:p>20993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2274" calcext:value-type="float">
            <text:p>52274</text:p>
          </table:table-cell>
          <table:table-cell office:value-type="float" office:value="-20678" calcext:value-type="float">
            <text:p>-20678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35" calcext:value-type="float">
            <text:p>-41435</text:p>
          </table:table-cell>
          <table:table-cell office:value-type="float" office:value="-51939" calcext:value-type="float">
            <text:p>-519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51909" calcext:value-type="float">
            <text:p>-51909</text:p>
          </table:table-cell>
          <table:table-cell office:value-type="float" office:value="41830" calcext:value-type="float">
            <text:p>41830</text:p>
          </table:table-cell>
          <table:table-cell office:value-type="float" office:value="5" calcext:value-type="float">
            <text:p>5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10227" calcext:value-type="float">
            <text:p>-10227</text:p>
          </table:table-cell>
          <table:table-cell office:value-type="float" office:value="-20683" calcext:value-type="float">
            <text:p>-206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31049" calcext:value-type="float">
            <text:p>-31049</text:p>
          </table:table-cell>
          <table:table-cell office:value-type="float" office:value="20990" calcext:value-type="float">
            <text:p>20990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1034" calcext:value-type="float">
            <text:p>21034</text:p>
          </table:table-cell>
          <table:table-cell office:value-type="float" office:value="-10267" calcext:value-type="float">
            <text:p>-10267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37" calcext:value-type="float">
            <text:p>31437</text:p>
          </table:table-cell>
          <table:table-cell office:value-type="float" office:value="31403" calcext:value-type="float">
            <text:p>31403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31065" calcext:value-type="float">
            <text:p>-31065</text:p>
          </table:table-cell>
          <table:table-cell office:value-type="float" office:value="-10262" calcext:value-type="float">
            <text:p>-102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217" calcext:value-type="float">
            <text:p>-10217</text:p>
          </table:table-cell>
          <table:table-cell office:value-type="float" office:value="-20679" calcext:value-type="float">
            <text:p>-2067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float" office:value="-41523" calcext:value-type="float">
            <text:p>-41523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79" calcext:value-type="float">
            <text:p>52279</text:p>
          </table:table-cell>
          <table:table-cell office:value-type="float" office:value="-10266" calcext:value-type="float">
            <text:p>-10266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51861" calcext:value-type="float">
            <text:p>-51861</text:p>
          </table:table-cell>
          <table:table-cell office:value-type="float" office:value="20994" calcext:value-type="float">
            <text:p>20994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79" calcext:value-type="float">
            <text:p>31479</text:p>
          </table:table-cell>
          <table:table-cell office:value-type="float" office:value="52239" calcext:value-type="float">
            <text:p>52239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633" calcext:value-type="float">
            <text:p>10633</text:p>
          </table:table-cell>
          <table:table-cell office:value-type="float" office:value="-41514" calcext:value-type="float">
            <text:p>-41514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51876" calcext:value-type="float">
            <text:p>-51876</text:p>
          </table:table-cell>
          <table:table-cell office:value-type="float" office:value="52245" calcext:value-type="float">
            <text:p>5224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47" calcext:value-type="float">
            <text:p>-20647</text:p>
          </table:table-cell>
          <table:table-cell office:value-type="float" office:value="31403" calcext:value-type="float">
            <text:p>31403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51896" calcext:value-type="float">
            <text:p>-51896</text:p>
          </table:table-cell>
          <table:table-cell office:value-type="float" office:value="-51935" calcext:value-type="float">
            <text:p>-51935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-31060" calcext:value-type="float">
            <text:p>-31060</text:p>
          </table:table-cell>
          <table:table-cell office:value-type="float" office:value="20989" calcext:value-type="float">
            <text:p>20989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41483" calcext:value-type="float">
            <text:p>-41483</text:p>
          </table:table-cell>
          <table:table-cell office:value-type="float" office:value="52239" calcext:value-type="float">
            <text:p>52239</text:p>
          </table:table-cell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31029" calcext:value-type="float">
            <text:p>-31029</text:p>
          </table:table-cell>
          <table:table-cell office:value-type="float" office:value="41826" calcext:value-type="float">
            <text:p>41826</text:p>
          </table:table-cell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41462" calcext:value-type="float">
            <text:p>-41462</text:p>
          </table:table-cell>
          <table:table-cell office:value-type="float" office:value="10569" calcext:value-type="float">
            <text:p>10569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0607" calcext:value-type="float">
            <text:p>-20607</text:p>
          </table:table-cell>
          <table:table-cell office:value-type="float" office:value="-10268" calcext:value-type="float">
            <text:p>-102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27" calcext:value-type="float">
            <text:p>21027</text:p>
          </table:table-cell>
          <table:table-cell office:value-type="float" office:value="20988" calcext:value-type="float">
            <text:p>20988</text:p>
          </table:table-cell>
          <table:table-cell table:number-columns-repeated="2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41438" calcext:value-type="float">
            <text:p>-41438</text:p>
          </table:table-cell>
          <table:table-cell office:value-type="float" office:value="10567" calcext:value-type="float">
            <text:p>10567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1025" calcext:value-type="float">
            <text:p>21025</text:p>
          </table:table-cell>
          <table:table-cell office:value-type="float" office:value="31409" calcext:value-type="float">
            <text:p>31409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83" calcext:value-type="float">
            <text:p>-41483</text:p>
          </table:table-cell>
          <table:table-cell office:value-type="float" office:value="-20682" calcext:value-type="float">
            <text:p>-2068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57" calcext:value-type="float">
            <text:p>21057</text:p>
          </table:table-cell>
          <table:table-cell office:value-type="float" office:value="-41515" calcext:value-type="float">
            <text:p>-41515</text:p>
          </table:table-cell>
          <table:table-cell office:value-type="float" office:value="-2" calcext:value-type="float">
            <text:p>-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92" calcext:value-type="float">
            <text:p>52292</text:p>
          </table:table-cell>
          <table:table-cell office:value-type="float" office:value="20985" calcext:value-type="float">
            <text:p>20985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60" calcext:value-type="float">
            <text:p>31460</text:p>
          </table:table-cell>
          <table:table-cell office:value-type="float" office:value="10571" calcext:value-type="float">
            <text:p>10571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10200" calcext:value-type="float">
            <text:p>-10200</text:p>
          </table:table-cell>
          <table:table-cell office:value-type="float" office:value="-51941" calcext:value-type="float">
            <text:p>-5194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41486" calcext:value-type="float">
            <text:p>-41486</text:p>
          </table:table-cell>
          <table:table-cell office:value-type="float" office:value="10568" calcext:value-type="float">
            <text:p>10568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51851" calcext:value-type="float">
            <text:p>-51851</text:p>
          </table:table-cell>
          <table:table-cell office:value-type="float" office:value="10567" calcext:value-type="float">
            <text:p>10567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1026" calcext:value-type="float">
            <text:p>21026</text:p>
          </table:table-cell>
          <table:table-cell office:value-type="float" office:value="31404" calcext:value-type="float">
            <text:p>31404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20634" calcext:value-type="float">
            <text:p>-20634</text:p>
          </table:table-cell>
          <table:table-cell office:value-type="float" office:value="20988" calcext:value-type="float">
            <text:p>20988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628" calcext:value-type="float">
            <text:p>10628</text:p>
          </table:table-cell>
          <table:table-cell office:value-type="float" office:value="10575" calcext:value-type="float">
            <text:p>10575</text:p>
          </table:table-cell>
          <table:table-cell table:number-columns-repeated="2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20612" calcext:value-type="float">
            <text:p>-20612</text:p>
          </table:table-cell>
          <table:table-cell office:value-type="float" office:value="-31105" calcext:value-type="float">
            <text:p>-311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70" calcext:value-type="float">
            <text:p>-31070</text:p>
          </table:table-cell>
          <table:table-cell office:value-type="float" office:value="20989" calcext:value-type="float">
            <text:p>20989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52324" calcext:value-type="float">
            <text:p>52324</text:p>
          </table:table-cell>
          <table:table-cell office:value-type="float" office:value="10568" calcext:value-type="float">
            <text:p>10568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37" calcext:value-type="float">
            <text:p>31437</text:p>
          </table:table-cell>
          <table:table-cell office:value-type="float" office:value="-20687" calcext:value-type="float">
            <text:p>-20687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313" calcext:value-type="float">
            <text:p>52313</text:p>
          </table:table-cell>
          <table:table-cell office:value-type="float" office:value="52248" calcext:value-type="float">
            <text:p>52248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29" calcext:value-type="float">
            <text:p>-20629</text:p>
          </table:table-cell>
          <table:table-cell office:value-type="float" office:value="20985" calcext:value-type="float">
            <text:p>20985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604" calcext:value-type="float">
            <text:p>-20604</text:p>
          </table:table-cell>
          <table:table-cell office:value-type="float" office:value="-20683" calcext:value-type="float">
            <text:p>-2068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22" calcext:value-type="float">
            <text:p>21022</text:p>
          </table:table-cell>
          <table:table-cell office:value-type="float" office:value="-51939" calcext:value-type="float">
            <text:p>-51939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55" calcext:value-type="float">
            <text:p>10655</text:p>
          </table:table-cell>
          <table:table-cell office:value-type="float" office:value="-31096" calcext:value-type="float">
            <text:p>-3109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20655" calcext:value-type="float">
            <text:p>-20655</text:p>
          </table:table-cell>
          <table:table-cell office:value-type="float" office:value="-20687" calcext:value-type="float">
            <text:p>-20687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52327" calcext:value-type="float">
            <text:p>52327</text:p>
          </table:table-cell>
          <table:table-cell office:value-type="float" office:value="-41518" calcext:value-type="float">
            <text:p>-41518</text:p>
          </table:table-cell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18" calcext:value-type="float">
            <text:p>21018</text:p>
          </table:table-cell>
          <table:table-cell office:value-type="float" office:value="41830" calcext:value-type="float">
            <text:p>41830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0641" calcext:value-type="float">
            <text:p>10641</text:p>
          </table:table-cell>
          <table:table-cell office:value-type="float" office:value="41830" calcext:value-type="float">
            <text:p>41830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10224" calcext:value-type="float">
            <text:p>-10224</text:p>
          </table:table-cell>
          <table:table-cell office:value-type="float" office:value="52241" calcext:value-type="float">
            <text:p>52241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31029" calcext:value-type="float">
            <text:p>-31029</text:p>
          </table:table-cell>
          <table:table-cell office:value-type="float" office:value="10569" calcext:value-type="float">
            <text:p>10569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1028" calcext:value-type="float">
            <text:p>21028</text:p>
          </table:table-cell>
          <table:table-cell office:value-type="float" office:value="52244" calcext:value-type="float">
            <text:p>52244</text:p>
          </table:table-cell>
          <table:table-cell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10602" calcext:value-type="float">
            <text:p>10602</text:p>
          </table:table-cell>
          <table:table-cell office:value-type="float" office:value="52243" calcext:value-type="float">
            <text:p>52243</text:p>
          </table:table-cell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42" calcext:value-type="float">
            <text:p>-20642</text:p>
          </table:table-cell>
          <table:table-cell office:value-type="float" office:value="10572" calcext:value-type="float">
            <text:p>10572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2295" calcext:value-type="float">
            <text:p>52295</text:p>
          </table:table-cell>
          <table:table-cell office:value-type="float" office:value="-20683" calcext:value-type="float">
            <text:p>-20683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437" calcext:value-type="float">
            <text:p>31437</text:p>
          </table:table-cell>
          <table:table-cell office:value-type="float" office:value="-41514" calcext:value-type="float">
            <text:p>-41514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44" calcext:value-type="float">
            <text:p>21044</text:p>
          </table:table-cell>
          <table:table-cell office:value-type="float" office:value="-51941" calcext:value-type="float">
            <text:p>-51941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31041" calcext:value-type="float">
            <text:p>-31041</text:p>
          </table:table-cell>
          <table:table-cell office:value-type="float" office:value="-31105" calcext:value-type="float">
            <text:p>-31105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35" calcext:value-type="float">
            <text:p>31435</text:p>
          </table:table-cell>
          <table:table-cell office:value-type="float" office:value="41829" calcext:value-type="float">
            <text:p>41829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51880" calcext:value-type="float">
            <text:p>-51880</text:p>
          </table:table-cell>
          <table:table-cell office:value-type="float" office:value="31406" calcext:value-type="float">
            <text:p>31406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39" calcext:value-type="float">
            <text:p>-41439</text:p>
          </table:table-cell>
          <table:table-cell office:value-type="float" office:value="-31103" calcext:value-type="float">
            <text:p>-311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51888" calcext:value-type="float">
            <text:p>-51888</text:p>
          </table:table-cell>
          <table:table-cell office:value-type="float" office:value="-41521" calcext:value-type="float">
            <text:p>-415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306" calcext:value-type="float">
            <text:p>52306</text:p>
          </table:table-cell>
          <table:table-cell office:value-type="float" office:value="-20678" calcext:value-type="float">
            <text:p>-20678</text:p>
          </table:table-cell>
          <table:table-cell office:value-type="float" office:value="-5" calcext:value-type="float">
            <text:p>-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41479" calcext:value-type="float">
            <text:p>-41479</text:p>
          </table:table-cell>
          <table:table-cell office:value-type="float" office:value="20993" calcext:value-type="float">
            <text:p>20993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612" calcext:value-type="float">
            <text:p>10612</text:p>
          </table:table-cell>
          <table:table-cell office:value-type="float" office:value="20993" calcext:value-type="float">
            <text:p>2099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48" calcext:value-type="float">
            <text:p>31448</text:p>
          </table:table-cell>
          <table:table-cell office:value-type="float" office:value="-10269" calcext:value-type="float">
            <text:p>-10269</text:p>
          </table:table-cell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31064" calcext:value-type="float">
            <text:p>-31064</text:p>
          </table:table-cell>
          <table:table-cell office:value-type="float" office:value="10569" calcext:value-type="float">
            <text:p>10569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10221" calcext:value-type="float">
            <text:p>-10221</text:p>
          </table:table-cell>
          <table:table-cell office:value-type="float" office:value="-31102" calcext:value-type="float">
            <text:p>-311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39" calcext:value-type="float">
            <text:p>-41439</text:p>
          </table:table-cell>
          <table:table-cell office:value-type="float" office:value="-20684" calcext:value-type="float">
            <text:p>-2068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87" calcext:value-type="float">
            <text:p>52287</text:p>
          </table:table-cell>
          <table:table-cell office:value-type="float" office:value="52245" calcext:value-type="float">
            <text:p>52245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41877" calcext:value-type="float">
            <text:p>41877</text:p>
          </table:table-cell>
          <table:table-cell office:value-type="float" office:value="10569" calcext:value-type="float">
            <text:p>10569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10193" calcext:value-type="float">
            <text:p>-10193</text:p>
          </table:table-cell>
          <table:table-cell office:value-type="float" office:value="-10265" calcext:value-type="float">
            <text:p>-1026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-20621" calcext:value-type="float">
            <text:p>-20621</text:p>
          </table:table-cell>
          <table:table-cell office:value-type="float" office:value="-51932" calcext:value-type="float">
            <text:p>-519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10216" calcext:value-type="float">
            <text:p>-10216</text:p>
          </table:table-cell>
          <table:table-cell office:value-type="float" office:value="-20683" calcext:value-type="float">
            <text:p>-206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878" calcext:value-type="float">
            <text:p>41878</text:p>
          </table:table-cell>
          <table:table-cell office:value-type="float" office:value="-20687" calcext:value-type="float">
            <text:p>-20687</text:p>
          </table:table-cell>
          <table:table-cell office:value-type="float" office:value="-4" calcext:value-type="float">
            <text:p>-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299" calcext:value-type="float">
            <text:p>52299</text:p>
          </table:table-cell>
          <table:table-cell office:value-type="float" office:value="52239" calcext:value-type="float">
            <text:p>52239</text:p>
          </table:table-cell>
          <table:table-cell table:number-columns-repeated="2"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-10268" calcext:value-type="float">
            <text:p>-102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41483" calcext:value-type="float">
            <text:p>-41483</text:p>
          </table:table-cell>
          <table:table-cell office:value-type="float" office:value="-10261" calcext:value-type="float">
            <text:p>-102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897" calcext:value-type="float">
            <text:p>41897</text:p>
          </table:table-cell>
          <table:table-cell office:value-type="float" office:value="10570" calcext:value-type="float">
            <text:p>10570</text:p>
          </table:table-cell>
          <table:table-cell office:value-type="float" office:value="-4" calcext:value-type="float">
            <text:p>-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-10201" calcext:value-type="float">
            <text:p>-10201</text:p>
          </table:table-cell>
          <table:table-cell office:value-type="float" office:value="-31096" calcext:value-type="float">
            <text:p>-310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1052" calcext:value-type="float">
            <text:p>-31052</text:p>
          </table:table-cell>
          <table:table-cell office:value-type="float" office:value="-10265" calcext:value-type="float">
            <text:p>-102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10232" calcext:value-type="float">
            <text:p>-10232</text:p>
          </table:table-cell>
          <table:table-cell office:value-type="float" office:value="52248" calcext:value-type="float">
            <text:p>52248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21065" calcext:value-type="float">
            <text:p>21065</text:p>
          </table:table-cell>
          <table:table-cell office:value-type="float" office:value="41829" calcext:value-type="float">
            <text:p>41829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31471" calcext:value-type="float">
            <text:p>31471</text:p>
          </table:table-cell>
          <table:table-cell office:value-type="float" office:value="31412" calcext:value-type="float">
            <text:p>31412</text:p>
          </table:table-cell>
          <table:table-cell table:number-columns-repeated="2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51889" calcext:value-type="float">
            <text:p>-51889</text:p>
          </table:table-cell>
          <table:table-cell office:value-type="float" office:value="31410" calcext:value-type="float">
            <text:p>31410</text:p>
          </table:table-cell>
          <table:table-cell office:value-type="float" office:value="5" calcext:value-type="float">
            <text:p>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31021" calcext:value-type="float">
            <text:p>-31021</text:p>
          </table:table-cell>
          <table:table-cell office:value-type="float" office:value="-31103" calcext:value-type="float">
            <text:p>-31103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-41483" calcext:value-type="float">
            <text:p>-41483</text:p>
          </table:table-cell>
          <table:table-cell office:value-type="float" office:value="20993" calcext:value-type="float">
            <text:p>20993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0651" calcext:value-type="float">
            <text:p>-20651</text:p>
          </table:table-cell>
          <table:table-cell office:value-type="float" office:value="10576" calcext:value-type="float">
            <text:p>1057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0643" calcext:value-type="float">
            <text:p>10643</text:p>
          </table:table-cell>
          <table:table-cell office:value-type="float" office:value="-10265" calcext:value-type="float">
            <text:p>-10265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41486" calcext:value-type="float">
            <text:p>-41486</text:p>
          </table:table-cell>
          <table:table-cell office:value-type="float" office:value="20987" calcext:value-type="float">
            <text:p>20987</text:p>
          </table:table-cell>
          <table:table-cell office:value-type="float" office:value="4" calcext:value-type="float">
            <text:p>4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31435" calcext:value-type="float">
            <text:p>31435</text:p>
          </table:table-cell>
          <table:table-cell office:value-type="float" office:value="20985" calcext:value-type="float">
            <text:p>20985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1054" calcext:value-type="float">
            <text:p>-31054</text:p>
          </table:table-cell>
          <table:table-cell office:value-type="float" office:value="-41517" calcext:value-type="float">
            <text:p>-415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-51907" calcext:value-type="float">
            <text:p>-51907</text:p>
          </table:table-cell>
          <table:table-cell office:value-type="float" office:value="20994" calcext:value-type="float">
            <text:p>20994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51883" calcext:value-type="float">
            <text:p>-51883</text:p>
          </table:table-cell>
          <table:table-cell office:value-type="float" office:value="52243" calcext:value-type="float">
            <text:p>52243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31478" calcext:value-type="float">
            <text:p>31478</text:p>
          </table:table-cell>
          <table:table-cell office:value-type="float" office:value="-20687" calcext:value-type="float">
            <text:p>-20687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616" calcext:value-type="float">
            <text:p>10616</text:p>
          </table:table-cell>
          <table:table-cell office:value-type="float" office:value="-10267" calcext:value-type="float">
            <text:p>-10267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467" calcext:value-type="float">
            <text:p>31467</text:p>
          </table:table-cell>
          <table:table-cell office:value-type="float" office:value="-51941" calcext:value-type="float">
            <text:p>-51941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475" calcext:value-type="float">
            <text:p>31475</text:p>
          </table:table-cell>
          <table:table-cell office:value-type="float" office:value="52247" calcext:value-type="float">
            <text:p>52247</text:p>
          </table:table-cell>
          <table:table-cell office:value-type="float" office:value="-3" calcext:value-type="float">
            <text:p>-3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float" office:value="-20642" calcext:value-type="float">
            <text:p>-20642</text:p>
          </table:table-cell>
          <table:table-cell office:value-type="float" office:value="-51936" calcext:value-type="float">
            <text:p>-519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41462" calcext:value-type="float">
            <text:p>-41462</text:p>
          </table:table-cell>
          <table:table-cell office:value-type="float" office:value="31404" calcext:value-type="float">
            <text:p>31404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41902" calcext:value-type="float">
            <text:p>41902</text:p>
          </table:table-cell>
          <table:table-cell office:value-type="float" office:value="-41516" calcext:value-type="float">
            <text:p>-41516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435" calcext:value-type="float">
            <text:p>31435</text:p>
          </table:table-cell>
          <table:table-cell office:value-type="float" office:value="41821" calcext:value-type="float">
            <text:p>41821</text:p>
          </table:table-cell>
          <table:table-cell office:value-type="float" office:value="-3" calcext:value-type="float">
            <text:p>-3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10229" calcext:value-type="float">
            <text:p>-10229</text:p>
          </table:table-cell>
          <table:table-cell office:value-type="float" office:value="31405" calcext:value-type="float">
            <text:p>31405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-10263" calcext:value-type="float">
            <text:p>-102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41475" calcext:value-type="float">
            <text:p>-41475</text:p>
          </table:table-cell>
          <table:table-cell office:value-type="float" office:value="41826" calcext:value-type="float">
            <text:p>41826</text:p>
          </table:table-cell>
          <table:table-cell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float" office:value="-41487" calcext:value-type="float">
            <text:p>-41487</text:p>
          </table:table-cell>
          <table:table-cell office:value-type="float" office:value="10567" calcext:value-type="float">
            <text:p>10567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1448" calcext:value-type="float">
            <text:p>31448</text:p>
          </table:table-cell>
          <table:table-cell office:value-type="float" office:value="-51937" calcext:value-type="float">
            <text:p>-51937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20622" calcext:value-type="float">
            <text:p>-20622</text:p>
          </table:table-cell>
          <table:table-cell office:value-type="float" office:value="20991" calcext:value-type="float">
            <text:p>20991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10632" calcext:value-type="float">
            <text:p>10632</text:p>
          </table:table-cell>
          <table:table-cell office:value-type="float" office:value="-51932" calcext:value-type="float">
            <text:p>-51932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-51885" calcext:value-type="float">
            <text:p>-51885</text:p>
          </table:table-cell>
          <table:table-cell office:value-type="float" office:value="20990" calcext:value-type="float">
            <text:p>20990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31057" calcext:value-type="float">
            <text:p>-31057</text:p>
          </table:table-cell>
          <table:table-cell office:value-type="float" office:value="-20684" calcext:value-type="float">
            <text:p>-2068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0655" calcext:value-type="float">
            <text:p>-20655</text:p>
          </table:table-cell>
          <table:table-cell office:value-type="float" office:value="-20679" calcext:value-type="float">
            <text:p>-20679</text:p>
          </table:table-cell>
          <table:table-cell table:number-columns-repeated="2" office:value-type="float" office:value="2" calcext:value-type="float">
            <text:p>2</text:p>
          </table:table-cell>
        </table:table-row>
      </table:table>
      <table:table table:name="Knobs" table:style-name="ta1">
        <table:shapes>
          <draw:frame draw:z-index="0" draw:style-name="gr1" draw:text-style-name="P1" svg:width="159.94mm" svg:height="33.87mm" svg:x="0mm" svg:y="22.59mm">
            <draw:object draw:notify-on-update-of-ranges="Formulas.A2:Formulas.A357 Formulas.B1:Formulas.B1 Formulas.B2:Formulas.B3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float" office:value="10418" calcext:value-type="float">
            <text:p>1041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X_Spread</text:p>
          </table:table-cell>
          <table:table-cell table:formula="of:=[Formulas.$C$2]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Y_Spread</text:p>
          </table:table-cell>
          <table:table-cell table:formula="of:=[Formulas.$D$2]" office:value-type="float" office:value="9" calcext:value-type="float">
            <text:p>9</text:p>
          </table:table-cell>
        </table:table-row>
      </table:table>
      <table:table table:name="Formulas" table:style-name="ta1">
        <table:table-column table:style-name="co4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X_spread</text:p>
          </table:table-cell>
          <table:table-cell office:value-type="string" calcext:value-type="string">
            <text:p>Y_spread</text:p>
          </table:table-cell>
        </table:table-row>
        <table:table-row table:style-name="ro1">
          <table:table-cell table:formula="of:=[Input.A1]+[Knobs.$B$1]*[Input.C1]" office:value-type="float" office:value="189" calcext:value-type="float">
            <text:p>189</text:p>
          </table:table-cell>
          <table:table-cell table:formula="of:=[Input.B1]+[Knobs.$B$1]*[Input.D1]" office:value-type="float" office:value="152" calcext:value-type="float">
            <text:p>152</text:p>
          </table:table-cell>
          <table:table-cell table:formula="of:=MAX([.A2:.A357])-MIN([.A2:.A357])" office:value-type="float" office:value="61" calcext:value-type="float">
            <text:p>61</text:p>
          </table:table-cell>
          <table:table-cell table:formula="of:=MAX([.B2:.B357])-MIN([.B2:.B357])" office:value-type="float" office:value="9" calcext:value-type="float">
            <text:p>9</text:p>
          </table:table-cell>
        </table:table-row>
        <table:table-row table:style-name="ro1">
          <table:table-cell table:formula="of:=[Input.A2]+[Knobs.$B$1]*[Input.C2]" office:value-type="float" office:value="218" calcext:value-type="float">
            <text:p>218</text:p>
          </table:table-cell>
          <table:table-cell table:formula="of:=[Input.B2]+[Knobs.$B$1]*[Input.D2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]+[Knobs.$B$1]*[Input.C3]" office:value-type="float" office:value="197" calcext:value-type="float">
            <text:p>197</text:p>
          </table:table-cell>
          <table:table-cell table:formula="of:=[Input.B3]+[Knobs.$B$1]*[Input.D3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4]+[Knobs.$B$1]*[Input.C4]" office:value-type="float" office:value="205" calcext:value-type="float">
            <text:p>205</text:p>
          </table:table-cell>
          <table:table-cell table:formula="of:=[Input.B4]+[Knobs.$B$1]*[Input.D4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5]+[Knobs.$B$1]*[Input.C5]" office:value-type="float" office:value="194" calcext:value-type="float">
            <text:p>194</text:p>
          </table:table-cell>
          <table:table-cell table:formula="of:=[Input.B5]+[Knobs.$B$1]*[Input.D5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6]+[Knobs.$B$1]*[Input.C6]" office:value-type="float" office:value="225" calcext:value-type="float">
            <text:p>225</text:p>
          </table:table-cell>
          <table:table-cell table:formula="of:=[Input.B6]+[Knobs.$B$1]*[Input.D6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7]+[Knobs.$B$1]*[Input.C7]" office:value-type="float" office:value="194" calcext:value-type="float">
            <text:p>194</text:p>
          </table:table-cell>
          <table:table-cell table:formula="of:=[Input.B7]+[Knobs.$B$1]*[Input.D7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8]+[Knobs.$B$1]*[Input.C8]" office:value-type="float" office:value="217" calcext:value-type="float">
            <text:p>217</text:p>
          </table:table-cell>
          <table:table-cell table:formula="of:=[Input.B8]+[Knobs.$B$1]*[Input.D8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9]+[Knobs.$B$1]*[Input.C9]" office:value-type="float" office:value="189" calcext:value-type="float">
            <text:p>189</text:p>
          </table:table-cell>
          <table:table-cell table:formula="of:=[Input.B9]+[Knobs.$B$1]*[Input.D9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0]+[Knobs.$B$1]*[Input.C10]" office:value-type="float" office:value="242" calcext:value-type="float">
            <text:p>242</text:p>
          </table:table-cell>
          <table:table-cell table:formula="of:=[Input.B10]+[Knobs.$B$1]*[Input.D10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11]+[Knobs.$B$1]*[Input.C11]" office:value-type="float" office:value="237" calcext:value-type="float">
            <text:p>237</text:p>
          </table:table-cell>
          <table:table-cell table:formula="of:=[Input.B11]+[Knobs.$B$1]*[Input.D11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2]+[Knobs.$B$1]*[Input.C12]" office:value-type="float" office:value="234" calcext:value-type="float">
            <text:p>234</text:p>
          </table:table-cell>
          <table:table-cell table:formula="of:=[Input.B12]+[Knobs.$B$1]*[Input.D12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3]+[Knobs.$B$1]*[Input.C13]" office:value-type="float" office:value="205" calcext:value-type="float">
            <text:p>205</text:p>
          </table:table-cell>
          <table:table-cell table:formula="of:=[Input.B13]+[Knobs.$B$1]*[Input.D13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4]+[Knobs.$B$1]*[Input.C14]" office:value-type="float" office:value="237" calcext:value-type="float">
            <text:p>237</text:p>
          </table:table-cell>
          <table:table-cell table:formula="of:=[Input.B14]+[Knobs.$B$1]*[Input.D14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15]+[Knobs.$B$1]*[Input.C15]" office:value-type="float" office:value="182" calcext:value-type="float">
            <text:p>182</text:p>
          </table:table-cell>
          <table:table-cell table:formula="of:=[Input.B15]+[Knobs.$B$1]*[Input.D15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6]+[Knobs.$B$1]*[Input.C16]" office:value-type="float" office:value="205" calcext:value-type="float">
            <text:p>205</text:p>
          </table:table-cell>
          <table:table-cell table:formula="of:=[Input.B16]+[Knobs.$B$1]*[Input.D16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7]+[Knobs.$B$1]*[Input.C17]" office:value-type="float" office:value="181" calcext:value-type="float">
            <text:p>181</text:p>
          </table:table-cell>
          <table:table-cell table:formula="of:=[Input.B17]+[Knobs.$B$1]*[Input.D17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8]+[Knobs.$B$1]*[Input.C18]" office:value-type="float" office:value="242" calcext:value-type="float">
            <text:p>242</text:p>
          </table:table-cell>
          <table:table-cell table:formula="of:=[Input.B18]+[Knobs.$B$1]*[Input.D18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9]+[Knobs.$B$1]*[Input.C19]" office:value-type="float" office:value="238" calcext:value-type="float">
            <text:p>238</text:p>
          </table:table-cell>
          <table:table-cell table:formula="of:=[Input.B19]+[Knobs.$B$1]*[Input.D19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0]+[Knobs.$B$1]*[Input.C20]" office:value-type="float" office:value="216" calcext:value-type="float">
            <text:p>216</text:p>
          </table:table-cell>
          <table:table-cell table:formula="of:=[Input.B20]+[Knobs.$B$1]*[Input.D20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1]+[Knobs.$B$1]*[Input.C21]" office:value-type="float" office:value="230" calcext:value-type="float">
            <text:p>230</text:p>
          </table:table-cell>
          <table:table-cell table:formula="of:=[Input.B21]+[Knobs.$B$1]*[Input.D21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22]+[Knobs.$B$1]*[Input.C22]" office:value-type="float" office:value="209" calcext:value-type="float">
            <text:p>209</text:p>
          </table:table-cell>
          <table:table-cell table:formula="of:=[Input.B22]+[Knobs.$B$1]*[Input.D22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3]+[Knobs.$B$1]*[Input.C23]" office:value-type="float" office:value="193" calcext:value-type="float">
            <text:p>193</text:p>
          </table:table-cell>
          <table:table-cell table:formula="of:=[Input.B23]+[Knobs.$B$1]*[Input.D23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24]+[Knobs.$B$1]*[Input.C24]" office:value-type="float" office:value="213" calcext:value-type="float">
            <text:p>213</text:p>
          </table:table-cell>
          <table:table-cell table:formula="of:=[Input.B24]+[Knobs.$B$1]*[Input.D24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25]+[Knobs.$B$1]*[Input.C25]" office:value-type="float" office:value="194" calcext:value-type="float">
            <text:p>194</text:p>
          </table:table-cell>
          <table:table-cell table:formula="of:=[Input.B25]+[Knobs.$B$1]*[Input.D25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26]+[Knobs.$B$1]*[Input.C26]" office:value-type="float" office:value="197" calcext:value-type="float">
            <text:p>197</text:p>
          </table:table-cell>
          <table:table-cell table:formula="of:=[Input.B26]+[Knobs.$B$1]*[Input.D26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7]+[Knobs.$B$1]*[Input.C27]" office:value-type="float" office:value="230" calcext:value-type="float">
            <text:p>230</text:p>
          </table:table-cell>
          <table:table-cell table:formula="of:=[Input.B27]+[Knobs.$B$1]*[Input.D27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28]+[Knobs.$B$1]*[Input.C28]" office:value-type="float" office:value="193" calcext:value-type="float">
            <text:p>193</text:p>
          </table:table-cell>
          <table:table-cell table:formula="of:=[Input.B28]+[Knobs.$B$1]*[Input.D28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29]+[Knobs.$B$1]*[Input.C29]" office:value-type="float" office:value="241" calcext:value-type="float">
            <text:p>241</text:p>
          </table:table-cell>
          <table:table-cell table:formula="of:=[Input.B29]+[Knobs.$B$1]*[Input.D29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0]+[Knobs.$B$1]*[Input.C30]" office:value-type="float" office:value="197" calcext:value-type="float">
            <text:p>197</text:p>
          </table:table-cell>
          <table:table-cell table:formula="of:=[Input.B30]+[Knobs.$B$1]*[Input.D30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31]+[Knobs.$B$1]*[Input.C31]" office:value-type="float" office:value="215" calcext:value-type="float">
            <text:p>215</text:p>
          </table:table-cell>
          <table:table-cell table:formula="of:=[Input.B31]+[Knobs.$B$1]*[Input.D31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32]+[Knobs.$B$1]*[Input.C32]" office:value-type="float" office:value="214" calcext:value-type="float">
            <text:p>214</text:p>
          </table:table-cell>
          <table:table-cell table:formula="of:=[Input.B32]+[Knobs.$B$1]*[Input.D32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3]+[Knobs.$B$1]*[Input.C33]" office:value-type="float" office:value="205" calcext:value-type="float">
            <text:p>205</text:p>
          </table:table-cell>
          <table:table-cell table:formula="of:=[Input.B33]+[Knobs.$B$1]*[Input.D33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34]+[Knobs.$B$1]*[Input.C34]" office:value-type="float" office:value="237" calcext:value-type="float">
            <text:p>237</text:p>
          </table:table-cell>
          <table:table-cell table:formula="of:=[Input.B34]+[Knobs.$B$1]*[Input.D34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35]+[Knobs.$B$1]*[Input.C35]" office:value-type="float" office:value="218" calcext:value-type="float">
            <text:p>218</text:p>
          </table:table-cell>
          <table:table-cell table:formula="of:=[Input.B35]+[Knobs.$B$1]*[Input.D35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6]+[Knobs.$B$1]*[Input.C36]" office:value-type="float" office:value="194" calcext:value-type="float">
            <text:p>194</text:p>
          </table:table-cell>
          <table:table-cell table:formula="of:=[Input.B36]+[Knobs.$B$1]*[Input.D36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37]+[Knobs.$B$1]*[Input.C37]" office:value-type="float" office:value="184" calcext:value-type="float">
            <text:p>184</text:p>
          </table:table-cell>
          <table:table-cell table:formula="of:=[Input.B37]+[Knobs.$B$1]*[Input.D37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8]+[Knobs.$B$1]*[Input.C38]" office:value-type="float" office:value="202" calcext:value-type="float">
            <text:p>202</text:p>
          </table:table-cell>
          <table:table-cell table:formula="of:=[Input.B38]+[Knobs.$B$1]*[Input.D38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39]+[Knobs.$B$1]*[Input.C39]" office:value-type="float" office:value="231" calcext:value-type="float">
            <text:p>231</text:p>
          </table:table-cell>
          <table:table-cell table:formula="of:=[Input.B39]+[Knobs.$B$1]*[Input.D39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40]+[Knobs.$B$1]*[Input.C40]" office:value-type="float" office:value="205" calcext:value-type="float">
            <text:p>205</text:p>
          </table:table-cell>
          <table:table-cell table:formula="of:=[Input.B40]+[Knobs.$B$1]*[Input.D40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41]+[Knobs.$B$1]*[Input.C41]" office:value-type="float" office:value="225" calcext:value-type="float">
            <text:p>225</text:p>
          </table:table-cell>
          <table:table-cell table:formula="of:=[Input.B41]+[Knobs.$B$1]*[Input.D41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42]+[Knobs.$B$1]*[Input.C42]" office:value-type="float" office:value="240" calcext:value-type="float">
            <text:p>240</text:p>
          </table:table-cell>
          <table:table-cell table:formula="of:=[Input.B42]+[Knobs.$B$1]*[Input.D42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43]+[Knobs.$B$1]*[Input.C43]" office:value-type="float" office:value="194" calcext:value-type="float">
            <text:p>194</text:p>
          </table:table-cell>
          <table:table-cell table:formula="of:=[Input.B43]+[Knobs.$B$1]*[Input.D43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44]+[Knobs.$B$1]*[Input.C44]" office:value-type="float" office:value="197" calcext:value-type="float">
            <text:p>197</text:p>
          </table:table-cell>
          <table:table-cell table:formula="of:=[Input.B44]+[Knobs.$B$1]*[Input.D44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45]+[Knobs.$B$1]*[Input.C45]" office:value-type="float" office:value="200" calcext:value-type="float">
            <text:p>200</text:p>
          </table:table-cell>
          <table:table-cell table:formula="of:=[Input.B45]+[Knobs.$B$1]*[Input.D45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46]+[Knobs.$B$1]*[Input.C46]" office:value-type="float" office:value="242" calcext:value-type="float">
            <text:p>242</text:p>
          </table:table-cell>
          <table:table-cell table:formula="of:=[Input.B46]+[Knobs.$B$1]*[Input.D46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47]+[Knobs.$B$1]*[Input.C47]" office:value-type="float" office:value="191" calcext:value-type="float">
            <text:p>191</text:p>
          </table:table-cell>
          <table:table-cell table:formula="of:=[Input.B47]+[Knobs.$B$1]*[Input.D47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48]+[Knobs.$B$1]*[Input.C48]" office:value-type="float" office:value="197" calcext:value-type="float">
            <text:p>197</text:p>
          </table:table-cell>
          <table:table-cell table:formula="of:=[Input.B48]+[Knobs.$B$1]*[Input.D48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49]+[Knobs.$B$1]*[Input.C49]" office:value-type="float" office:value="201" calcext:value-type="float">
            <text:p>201</text:p>
          </table:table-cell>
          <table:table-cell table:formula="of:=[Input.B49]+[Knobs.$B$1]*[Input.D49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50]+[Knobs.$B$1]*[Input.C50]" office:value-type="float" office:value="210" calcext:value-type="float">
            <text:p>210</text:p>
          </table:table-cell>
          <table:table-cell table:formula="of:=[Input.B50]+[Knobs.$B$1]*[Input.D50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51]+[Knobs.$B$1]*[Input.C51]" office:value-type="float" office:value="202" calcext:value-type="float">
            <text:p>202</text:p>
          </table:table-cell>
          <table:table-cell table:formula="of:=[Input.B51]+[Knobs.$B$1]*[Input.D51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52]+[Knobs.$B$1]*[Input.C52]" office:value-type="float" office:value="186" calcext:value-type="float">
            <text:p>186</text:p>
          </table:table-cell>
          <table:table-cell table:formula="of:=[Input.B52]+[Knobs.$B$1]*[Input.D52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53]+[Knobs.$B$1]*[Input.C53]" office:value-type="float" office:value="225" calcext:value-type="float">
            <text:p>225</text:p>
          </table:table-cell>
          <table:table-cell table:formula="of:=[Input.B53]+[Knobs.$B$1]*[Input.D53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54]+[Knobs.$B$1]*[Input.C54]" office:value-type="float" office:value="182" calcext:value-type="float">
            <text:p>182</text:p>
          </table:table-cell>
          <table:table-cell table:formula="of:=[Input.B54]+[Knobs.$B$1]*[Input.D54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55]+[Knobs.$B$1]*[Input.C55]" office:value-type="float" office:value="202" calcext:value-type="float">
            <text:p>202</text:p>
          </table:table-cell>
          <table:table-cell table:formula="of:=[Input.B55]+[Knobs.$B$1]*[Input.D55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56]+[Knobs.$B$1]*[Input.C56]" office:value-type="float" office:value="217" calcext:value-type="float">
            <text:p>217</text:p>
          </table:table-cell>
          <table:table-cell table:formula="of:=[Input.B56]+[Knobs.$B$1]*[Input.D56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57]+[Knobs.$B$1]*[Input.C57]" office:value-type="float" office:value="194" calcext:value-type="float">
            <text:p>194</text:p>
          </table:table-cell>
          <table:table-cell table:formula="of:=[Input.B57]+[Knobs.$B$1]*[Input.D57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58]+[Knobs.$B$1]*[Input.C58]" office:value-type="float" office:value="218" calcext:value-type="float">
            <text:p>218</text:p>
          </table:table-cell>
          <table:table-cell table:formula="of:=[Input.B58]+[Knobs.$B$1]*[Input.D58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59]+[Knobs.$B$1]*[Input.C59]" office:value-type="float" office:value="217" calcext:value-type="float">
            <text:p>217</text:p>
          </table:table-cell>
          <table:table-cell table:formula="of:=[Input.B59]+[Knobs.$B$1]*[Input.D59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60]+[Knobs.$B$1]*[Input.C60]" office:value-type="float" office:value="237" calcext:value-type="float">
            <text:p>237</text:p>
          </table:table-cell>
          <table:table-cell table:formula="of:=[Input.B60]+[Knobs.$B$1]*[Input.D60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61]+[Knobs.$B$1]*[Input.C61]" office:value-type="float" office:value="189" calcext:value-type="float">
            <text:p>189</text:p>
          </table:table-cell>
          <table:table-cell table:formula="of:=[Input.B61]+[Knobs.$B$1]*[Input.D61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62]+[Knobs.$B$1]*[Input.C62]" office:value-type="float" office:value="225" calcext:value-type="float">
            <text:p>225</text:p>
          </table:table-cell>
          <table:table-cell table:formula="of:=[Input.B62]+[Knobs.$B$1]*[Input.D62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63]+[Knobs.$B$1]*[Input.C63]" office:value-type="float" office:value="241" calcext:value-type="float">
            <text:p>241</text:p>
          </table:table-cell>
          <table:table-cell table:formula="of:=[Input.B63]+[Knobs.$B$1]*[Input.D63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64]+[Knobs.$B$1]*[Input.C64]" office:value-type="float" office:value="233" calcext:value-type="float">
            <text:p>233</text:p>
          </table:table-cell>
          <table:table-cell table:formula="of:=[Input.B64]+[Knobs.$B$1]*[Input.D64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65]+[Knobs.$B$1]*[Input.C65]" office:value-type="float" office:value="197" calcext:value-type="float">
            <text:p>197</text:p>
          </table:table-cell>
          <table:table-cell table:formula="of:=[Input.B65]+[Knobs.$B$1]*[Input.D65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66]+[Knobs.$B$1]*[Input.C66]" office:value-type="float" office:value="200" calcext:value-type="float">
            <text:p>200</text:p>
          </table:table-cell>
          <table:table-cell table:formula="of:=[Input.B66]+[Knobs.$B$1]*[Input.D66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67]+[Knobs.$B$1]*[Input.C67]" office:value-type="float" office:value="189" calcext:value-type="float">
            <text:p>189</text:p>
          </table:table-cell>
          <table:table-cell table:formula="of:=[Input.B67]+[Knobs.$B$1]*[Input.D67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68]+[Knobs.$B$1]*[Input.C68]" office:value-type="float" office:value="218" calcext:value-type="float">
            <text:p>218</text:p>
          </table:table-cell>
          <table:table-cell table:formula="of:=[Input.B68]+[Knobs.$B$1]*[Input.D68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69]+[Knobs.$B$1]*[Input.C69]" office:value-type="float" office:value="202" calcext:value-type="float">
            <text:p>202</text:p>
          </table:table-cell>
          <table:table-cell table:formula="of:=[Input.B69]+[Knobs.$B$1]*[Input.D69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70]+[Knobs.$B$1]*[Input.C70]" office:value-type="float" office:value="218" calcext:value-type="float">
            <text:p>218</text:p>
          </table:table-cell>
          <table:table-cell table:formula="of:=[Input.B70]+[Knobs.$B$1]*[Input.D70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71]+[Knobs.$B$1]*[Input.C71]" office:value-type="float" office:value="192" calcext:value-type="float">
            <text:p>192</text:p>
          </table:table-cell>
          <table:table-cell table:formula="of:=[Input.B71]+[Knobs.$B$1]*[Input.D71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72]+[Knobs.$B$1]*[Input.C72]" office:value-type="float" office:value="190" calcext:value-type="float">
            <text:p>190</text:p>
          </table:table-cell>
          <table:table-cell table:formula="of:=[Input.B72]+[Knobs.$B$1]*[Input.D72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73]+[Knobs.$B$1]*[Input.C73]" office:value-type="float" office:value="209" calcext:value-type="float">
            <text:p>209</text:p>
          </table:table-cell>
          <table:table-cell table:formula="of:=[Input.B73]+[Knobs.$B$1]*[Input.D73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74]+[Knobs.$B$1]*[Input.C74]" office:value-type="float" office:value="234" calcext:value-type="float">
            <text:p>234</text:p>
          </table:table-cell>
          <table:table-cell table:formula="of:=[Input.B74]+[Knobs.$B$1]*[Input.D74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75]+[Knobs.$B$1]*[Input.C75]" office:value-type="float" office:value="201" calcext:value-type="float">
            <text:p>201</text:p>
          </table:table-cell>
          <table:table-cell table:formula="of:=[Input.B75]+[Knobs.$B$1]*[Input.D75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76]+[Knobs.$B$1]*[Input.C76]" office:value-type="float" office:value="218" calcext:value-type="float">
            <text:p>218</text:p>
          </table:table-cell>
          <table:table-cell table:formula="of:=[Input.B76]+[Knobs.$B$1]*[Input.D76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77]+[Knobs.$B$1]*[Input.C77]" office:value-type="float" office:value="205" calcext:value-type="float">
            <text:p>205</text:p>
          </table:table-cell>
          <table:table-cell table:formula="of:=[Input.B77]+[Knobs.$B$1]*[Input.D77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78]+[Knobs.$B$1]*[Input.C78]" office:value-type="float" office:value="202" calcext:value-type="float">
            <text:p>202</text:p>
          </table:table-cell>
          <table:table-cell table:formula="of:=[Input.B78]+[Knobs.$B$1]*[Input.D78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79]+[Knobs.$B$1]*[Input.C79]" office:value-type="float" office:value="237" calcext:value-type="float">
            <text:p>237</text:p>
          </table:table-cell>
          <table:table-cell table:formula="of:=[Input.B79]+[Knobs.$B$1]*[Input.D79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80]+[Knobs.$B$1]*[Input.C80]" office:value-type="float" office:value="181" calcext:value-type="float">
            <text:p>181</text:p>
          </table:table-cell>
          <table:table-cell table:formula="of:=[Input.B80]+[Knobs.$B$1]*[Input.D80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81]+[Knobs.$B$1]*[Input.C81]" office:value-type="float" office:value="205" calcext:value-type="float">
            <text:p>205</text:p>
          </table:table-cell>
          <table:table-cell table:formula="of:=[Input.B81]+[Knobs.$B$1]*[Input.D81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82]+[Knobs.$B$1]*[Input.C82]" office:value-type="float" office:value="234" calcext:value-type="float">
            <text:p>234</text:p>
          </table:table-cell>
          <table:table-cell table:formula="of:=[Input.B82]+[Knobs.$B$1]*[Input.D82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83]+[Knobs.$B$1]*[Input.C83]" office:value-type="float" office:value="183" calcext:value-type="float">
            <text:p>183</text:p>
          </table:table-cell>
          <table:table-cell table:formula="of:=[Input.B83]+[Knobs.$B$1]*[Input.D83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84]+[Knobs.$B$1]*[Input.C84]" office:value-type="float" office:value="189" calcext:value-type="float">
            <text:p>189</text:p>
          </table:table-cell>
          <table:table-cell table:formula="of:=[Input.B84]+[Knobs.$B$1]*[Input.D84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85]+[Knobs.$B$1]*[Input.C85]" office:value-type="float" office:value="208" calcext:value-type="float">
            <text:p>208</text:p>
          </table:table-cell>
          <table:table-cell table:formula="of:=[Input.B85]+[Knobs.$B$1]*[Input.D85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86]+[Knobs.$B$1]*[Input.C86]" office:value-type="float" office:value="237" calcext:value-type="float">
            <text:p>237</text:p>
          </table:table-cell>
          <table:table-cell table:formula="of:=[Input.B86]+[Knobs.$B$1]*[Input.D86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87]+[Knobs.$B$1]*[Input.C87]" office:value-type="float" office:value="197" calcext:value-type="float">
            <text:p>197</text:p>
          </table:table-cell>
          <table:table-cell table:formula="of:=[Input.B87]+[Knobs.$B$1]*[Input.D87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88]+[Knobs.$B$1]*[Input.C88]" office:value-type="float" office:value="240" calcext:value-type="float">
            <text:p>240</text:p>
          </table:table-cell>
          <table:table-cell table:formula="of:=[Input.B88]+[Knobs.$B$1]*[Input.D88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89]+[Knobs.$B$1]*[Input.C89]" office:value-type="float" office:value="191" calcext:value-type="float">
            <text:p>191</text:p>
          </table:table-cell>
          <table:table-cell table:formula="of:=[Input.B89]+[Knobs.$B$1]*[Input.D89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90]+[Knobs.$B$1]*[Input.C90]" office:value-type="float" office:value="222" calcext:value-type="float">
            <text:p>222</text:p>
          </table:table-cell>
          <table:table-cell table:formula="of:=[Input.B90]+[Knobs.$B$1]*[Input.D90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91]+[Knobs.$B$1]*[Input.C91]" office:value-type="float" office:value="194" calcext:value-type="float">
            <text:p>194</text:p>
          </table:table-cell>
          <table:table-cell table:formula="of:=[Input.B91]+[Knobs.$B$1]*[Input.D91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92]+[Knobs.$B$1]*[Input.C92]" office:value-type="float" office:value="205" calcext:value-type="float">
            <text:p>205</text:p>
          </table:table-cell>
          <table:table-cell table:formula="of:=[Input.B92]+[Knobs.$B$1]*[Input.D92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93]+[Knobs.$B$1]*[Input.C93]" office:value-type="float" office:value="189" calcext:value-type="float">
            <text:p>189</text:p>
          </table:table-cell>
          <table:table-cell table:formula="of:=[Input.B93]+[Knobs.$B$1]*[Input.D93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94]+[Knobs.$B$1]*[Input.C94]" office:value-type="float" office:value="182" calcext:value-type="float">
            <text:p>182</text:p>
          </table:table-cell>
          <table:table-cell table:formula="of:=[Input.B94]+[Knobs.$B$1]*[Input.D94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95]+[Knobs.$B$1]*[Input.C95]" office:value-type="float" office:value="205" calcext:value-type="float">
            <text:p>205</text:p>
          </table:table-cell>
          <table:table-cell table:formula="of:=[Input.B95]+[Knobs.$B$1]*[Input.D95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96]+[Knobs.$B$1]*[Input.C96]" office:value-type="float" office:value="197" calcext:value-type="float">
            <text:p>197</text:p>
          </table:table-cell>
          <table:table-cell table:formula="of:=[Input.B96]+[Knobs.$B$1]*[Input.D96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97]+[Knobs.$B$1]*[Input.C97]" office:value-type="float" office:value="199" calcext:value-type="float">
            <text:p>199</text:p>
          </table:table-cell>
          <table:table-cell table:formula="of:=[Input.B97]+[Knobs.$B$1]*[Input.D97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98]+[Knobs.$B$1]*[Input.C98]" office:value-type="float" office:value="234" calcext:value-type="float">
            <text:p>234</text:p>
          </table:table-cell>
          <table:table-cell table:formula="of:=[Input.B98]+[Knobs.$B$1]*[Input.D98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99]+[Knobs.$B$1]*[Input.C99]" office:value-type="float" office:value="225" calcext:value-type="float">
            <text:p>225</text:p>
          </table:table-cell>
          <table:table-cell table:formula="of:=[Input.B99]+[Knobs.$B$1]*[Input.D99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100]+[Knobs.$B$1]*[Input.C100]" office:value-type="float" office:value="225" calcext:value-type="float">
            <text:p>225</text:p>
          </table:table-cell>
          <table:table-cell table:formula="of:=[Input.B100]+[Knobs.$B$1]*[Input.D100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01]+[Knobs.$B$1]*[Input.C101]" office:value-type="float" office:value="225" calcext:value-type="float">
            <text:p>225</text:p>
          </table:table-cell>
          <table:table-cell table:formula="of:=[Input.B101]+[Knobs.$B$1]*[Input.D101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102]+[Knobs.$B$1]*[Input.C102]" office:value-type="float" office:value="233" calcext:value-type="float">
            <text:p>233</text:p>
          </table:table-cell>
          <table:table-cell table:formula="of:=[Input.B102]+[Knobs.$B$1]*[Input.D102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03]+[Knobs.$B$1]*[Input.C103]" office:value-type="float" office:value="237" calcext:value-type="float">
            <text:p>237</text:p>
          </table:table-cell>
          <table:table-cell table:formula="of:=[Input.B103]+[Knobs.$B$1]*[Input.D103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04]+[Knobs.$B$1]*[Input.C104]" office:value-type="float" office:value="213" calcext:value-type="float">
            <text:p>213</text:p>
          </table:table-cell>
          <table:table-cell table:formula="of:=[Input.B104]+[Knobs.$B$1]*[Input.D104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05]+[Knobs.$B$1]*[Input.C105]" office:value-type="float" office:value="208" calcext:value-type="float">
            <text:p>208</text:p>
          </table:table-cell>
          <table:table-cell table:formula="of:=[Input.B105]+[Knobs.$B$1]*[Input.D105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06]+[Knobs.$B$1]*[Input.C106]" office:value-type="float" office:value="229" calcext:value-type="float">
            <text:p>229</text:p>
          </table:table-cell>
          <table:table-cell table:formula="of:=[Input.B106]+[Knobs.$B$1]*[Input.D106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07]+[Knobs.$B$1]*[Input.C107]" office:value-type="float" office:value="224" calcext:value-type="float">
            <text:p>224</text:p>
          </table:table-cell>
          <table:table-cell table:formula="of:=[Input.B107]+[Knobs.$B$1]*[Input.D107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108]+[Knobs.$B$1]*[Input.C108]" office:value-type="float" office:value="224" calcext:value-type="float">
            <text:p>224</text:p>
          </table:table-cell>
          <table:table-cell table:formula="of:=[Input.B108]+[Knobs.$B$1]*[Input.D108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109]+[Knobs.$B$1]*[Input.C109]" office:value-type="float" office:value="182" calcext:value-type="float">
            <text:p>182</text:p>
          </table:table-cell>
          <table:table-cell table:formula="of:=[Input.B109]+[Knobs.$B$1]*[Input.D109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10]+[Knobs.$B$1]*[Input.C110]" office:value-type="float" office:value="225" calcext:value-type="float">
            <text:p>225</text:p>
          </table:table-cell>
          <table:table-cell table:formula="of:=[Input.B110]+[Knobs.$B$1]*[Input.D110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11]+[Knobs.$B$1]*[Input.C111]" office:value-type="float" office:value="200" calcext:value-type="float">
            <text:p>200</text:p>
          </table:table-cell>
          <table:table-cell table:formula="of:=[Input.B111]+[Knobs.$B$1]*[Input.D111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12]+[Knobs.$B$1]*[Input.C112]" office:value-type="float" office:value="241" calcext:value-type="float">
            <text:p>241</text:p>
          </table:table-cell>
          <table:table-cell table:formula="of:=[Input.B112]+[Knobs.$B$1]*[Input.D112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13]+[Knobs.$B$1]*[Input.C113]" office:value-type="float" office:value="225" calcext:value-type="float">
            <text:p>225</text:p>
          </table:table-cell>
          <table:table-cell table:formula="of:=[Input.B113]+[Knobs.$B$1]*[Input.D113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14]+[Knobs.$B$1]*[Input.C114]" office:value-type="float" office:value="192" calcext:value-type="float">
            <text:p>192</text:p>
          </table:table-cell>
          <table:table-cell table:formula="of:=[Input.B114]+[Knobs.$B$1]*[Input.D114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15]+[Knobs.$B$1]*[Input.C115]" office:value-type="float" office:value="237" calcext:value-type="float">
            <text:p>237</text:p>
          </table:table-cell>
          <table:table-cell table:formula="of:=[Input.B115]+[Knobs.$B$1]*[Input.D115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16]+[Knobs.$B$1]*[Input.C116]" office:value-type="float" office:value="214" calcext:value-type="float">
            <text:p>214</text:p>
          </table:table-cell>
          <table:table-cell table:formula="of:=[Input.B116]+[Knobs.$B$1]*[Input.D116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17]+[Knobs.$B$1]*[Input.C117]" office:value-type="float" office:value="209" calcext:value-type="float">
            <text:p>209</text:p>
          </table:table-cell>
          <table:table-cell table:formula="of:=[Input.B117]+[Knobs.$B$1]*[Input.D117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18]+[Knobs.$B$1]*[Input.C118]" office:value-type="float" office:value="185" calcext:value-type="float">
            <text:p>185</text:p>
          </table:table-cell>
          <table:table-cell table:formula="of:=[Input.B118]+[Knobs.$B$1]*[Input.D118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119]+[Knobs.$B$1]*[Input.C119]" office:value-type="float" office:value="197" calcext:value-type="float">
            <text:p>197</text:p>
          </table:table-cell>
          <table:table-cell table:formula="of:=[Input.B119]+[Knobs.$B$1]*[Input.D119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20]+[Knobs.$B$1]*[Input.C120]" office:value-type="float" office:value="202" calcext:value-type="float">
            <text:p>202</text:p>
          </table:table-cell>
          <table:table-cell table:formula="of:=[Input.B120]+[Knobs.$B$1]*[Input.D120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121]+[Knobs.$B$1]*[Input.C121]" office:value-type="float" office:value="191" calcext:value-type="float">
            <text:p>191</text:p>
          </table:table-cell>
          <table:table-cell table:formula="of:=[Input.B121]+[Knobs.$B$1]*[Input.D121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22]+[Knobs.$B$1]*[Input.C122]" office:value-type="float" office:value="230" calcext:value-type="float">
            <text:p>230</text:p>
          </table:table-cell>
          <table:table-cell table:formula="of:=[Input.B122]+[Knobs.$B$1]*[Input.D122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123]+[Knobs.$B$1]*[Input.C123]" office:value-type="float" office:value="237" calcext:value-type="float">
            <text:p>237</text:p>
          </table:table-cell>
          <table:table-cell table:formula="of:=[Input.B123]+[Knobs.$B$1]*[Input.D123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124]+[Knobs.$B$1]*[Input.C124]" office:value-type="float" office:value="191" calcext:value-type="float">
            <text:p>191</text:p>
          </table:table-cell>
          <table:table-cell table:formula="of:=[Input.B124]+[Knobs.$B$1]*[Input.D124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25]+[Knobs.$B$1]*[Input.C125]" office:value-type="float" office:value="205" calcext:value-type="float">
            <text:p>205</text:p>
          </table:table-cell>
          <table:table-cell table:formula="of:=[Input.B125]+[Knobs.$B$1]*[Input.D125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126]+[Knobs.$B$1]*[Input.C126]" office:value-type="float" office:value="192" calcext:value-type="float">
            <text:p>192</text:p>
          </table:table-cell>
          <table:table-cell table:formula="of:=[Input.B126]+[Knobs.$B$1]*[Input.D126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27]+[Knobs.$B$1]*[Input.C127]" office:value-type="float" office:value="206" calcext:value-type="float">
            <text:p>206</text:p>
          </table:table-cell>
          <table:table-cell table:formula="of:=[Input.B127]+[Knobs.$B$1]*[Input.D127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28]+[Knobs.$B$1]*[Input.C128]" office:value-type="float" office:value="202" calcext:value-type="float">
            <text:p>202</text:p>
          </table:table-cell>
          <table:table-cell table:formula="of:=[Input.B128]+[Knobs.$B$1]*[Input.D128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29]+[Knobs.$B$1]*[Input.C129]" office:value-type="float" office:value="197" calcext:value-type="float">
            <text:p>197</text:p>
          </table:table-cell>
          <table:table-cell table:formula="of:=[Input.B129]+[Knobs.$B$1]*[Input.D129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130]+[Knobs.$B$1]*[Input.C130]" office:value-type="float" office:value="201" calcext:value-type="float">
            <text:p>201</text:p>
          </table:table-cell>
          <table:table-cell table:formula="of:=[Input.B130]+[Knobs.$B$1]*[Input.D130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31]+[Knobs.$B$1]*[Input.C131]" office:value-type="float" office:value="192" calcext:value-type="float">
            <text:p>192</text:p>
          </table:table-cell>
          <table:table-cell table:formula="of:=[Input.B131]+[Knobs.$B$1]*[Input.D131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32]+[Knobs.$B$1]*[Input.C132]" office:value-type="float" office:value="225" calcext:value-type="float">
            <text:p>225</text:p>
          </table:table-cell>
          <table:table-cell table:formula="of:=[Input.B132]+[Knobs.$B$1]*[Input.D132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33]+[Knobs.$B$1]*[Input.C133]" office:value-type="float" office:value="186" calcext:value-type="float">
            <text:p>186</text:p>
          </table:table-cell>
          <table:table-cell table:formula="of:=[Input.B133]+[Knobs.$B$1]*[Input.D133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34]+[Knobs.$B$1]*[Input.C134]" office:value-type="float" office:value="216" calcext:value-type="float">
            <text:p>216</text:p>
          </table:table-cell>
          <table:table-cell table:formula="of:=[Input.B134]+[Knobs.$B$1]*[Input.D134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35]+[Knobs.$B$1]*[Input.C135]" office:value-type="float" office:value="206" calcext:value-type="float">
            <text:p>206</text:p>
          </table:table-cell>
          <table:table-cell table:formula="of:=[Input.B135]+[Knobs.$B$1]*[Input.D135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36]+[Knobs.$B$1]*[Input.C136]" office:value-type="float" office:value="181" calcext:value-type="float">
            <text:p>181</text:p>
          </table:table-cell>
          <table:table-cell table:formula="of:=[Input.B136]+[Knobs.$B$1]*[Input.D136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37]+[Knobs.$B$1]*[Input.C137]" office:value-type="float" office:value="214" calcext:value-type="float">
            <text:p>214</text:p>
          </table:table-cell>
          <table:table-cell table:formula="of:=[Input.B137]+[Knobs.$B$1]*[Input.D137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38]+[Knobs.$B$1]*[Input.C138]" office:value-type="float" office:value="213" calcext:value-type="float">
            <text:p>213</text:p>
          </table:table-cell>
          <table:table-cell table:formula="of:=[Input.B138]+[Knobs.$B$1]*[Input.D138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39]+[Knobs.$B$1]*[Input.C139]" office:value-type="float" office:value="218" calcext:value-type="float">
            <text:p>218</text:p>
          </table:table-cell>
          <table:table-cell table:formula="of:=[Input.B139]+[Knobs.$B$1]*[Input.D139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40]+[Knobs.$B$1]*[Input.C140]" office:value-type="float" office:value="229" calcext:value-type="float">
            <text:p>229</text:p>
          </table:table-cell>
          <table:table-cell table:formula="of:=[Input.B140]+[Knobs.$B$1]*[Input.D140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141]+[Knobs.$B$1]*[Input.C141]" office:value-type="float" office:value="237" calcext:value-type="float">
            <text:p>237</text:p>
          </table:table-cell>
          <table:table-cell table:formula="of:=[Input.B141]+[Knobs.$B$1]*[Input.D141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142]+[Knobs.$B$1]*[Input.C142]" office:value-type="float" office:value="182" calcext:value-type="float">
            <text:p>182</text:p>
          </table:table-cell>
          <table:table-cell table:formula="of:=[Input.B142]+[Knobs.$B$1]*[Input.D142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143]+[Knobs.$B$1]*[Input.C143]" office:value-type="float" office:value="241" calcext:value-type="float">
            <text:p>241</text:p>
          </table:table-cell>
          <table:table-cell table:formula="of:=[Input.B143]+[Knobs.$B$1]*[Input.D143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44]+[Knobs.$B$1]*[Input.C144]" office:value-type="float" office:value="237" calcext:value-type="float">
            <text:p>237</text:p>
          </table:table-cell>
          <table:table-cell table:formula="of:=[Input.B144]+[Knobs.$B$1]*[Input.D144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45]+[Knobs.$B$1]*[Input.C145]" office:value-type="float" office:value="197" calcext:value-type="float">
            <text:p>197</text:p>
          </table:table-cell>
          <table:table-cell table:formula="of:=[Input.B145]+[Knobs.$B$1]*[Input.D145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146]+[Knobs.$B$1]*[Input.C146]" office:value-type="float" office:value="209" calcext:value-type="float">
            <text:p>209</text:p>
          </table:table-cell>
          <table:table-cell table:formula="of:=[Input.B146]+[Knobs.$B$1]*[Input.D146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47]+[Knobs.$B$1]*[Input.C147]" office:value-type="float" office:value="205" calcext:value-type="float">
            <text:p>205</text:p>
          </table:table-cell>
          <table:table-cell table:formula="of:=[Input.B147]+[Knobs.$B$1]*[Input.D147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148]+[Knobs.$B$1]*[Input.C148]" office:value-type="float" office:value="215" calcext:value-type="float">
            <text:p>215</text:p>
          </table:table-cell>
          <table:table-cell table:formula="of:=[Input.B148]+[Knobs.$B$1]*[Input.D148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49]+[Knobs.$B$1]*[Input.C149]" office:value-type="float" office:value="214" calcext:value-type="float">
            <text:p>214</text:p>
          </table:table-cell>
          <table:table-cell table:formula="of:=[Input.B149]+[Knobs.$B$1]*[Input.D149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50]+[Knobs.$B$1]*[Input.C150]" office:value-type="float" office:value="213" calcext:value-type="float">
            <text:p>213</text:p>
          </table:table-cell>
          <table:table-cell table:formula="of:=[Input.B150]+[Knobs.$B$1]*[Input.D150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151]+[Knobs.$B$1]*[Input.C151]" office:value-type="float" office:value="189" calcext:value-type="float">
            <text:p>189</text:p>
          </table:table-cell>
          <table:table-cell table:formula="of:=[Input.B151]+[Knobs.$B$1]*[Input.D151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52]+[Knobs.$B$1]*[Input.C152]" office:value-type="float" office:value="234" calcext:value-type="float">
            <text:p>234</text:p>
          </table:table-cell>
          <table:table-cell table:formula="of:=[Input.B152]+[Knobs.$B$1]*[Input.D152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53]+[Knobs.$B$1]*[Input.C153]" office:value-type="float" office:value="237" calcext:value-type="float">
            <text:p>237</text:p>
          </table:table-cell>
          <table:table-cell table:formula="of:=[Input.B153]+[Knobs.$B$1]*[Input.D153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154]+[Knobs.$B$1]*[Input.C154]" office:value-type="float" office:value="224" calcext:value-type="float">
            <text:p>224</text:p>
          </table:table-cell>
          <table:table-cell table:formula="of:=[Input.B154]+[Knobs.$B$1]*[Input.D154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155]+[Knobs.$B$1]*[Input.C155]" office:value-type="float" office:value="205" calcext:value-type="float">
            <text:p>205</text:p>
          </table:table-cell>
          <table:table-cell table:formula="of:=[Input.B155]+[Knobs.$B$1]*[Input.D155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156]+[Knobs.$B$1]*[Input.C156]" office:value-type="float" office:value="239" calcext:value-type="float">
            <text:p>239</text:p>
          </table:table-cell>
          <table:table-cell table:formula="of:=[Input.B156]+[Knobs.$B$1]*[Input.D156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57]+[Knobs.$B$1]*[Input.C157]" office:value-type="float" office:value="205" calcext:value-type="float">
            <text:p>205</text:p>
          </table:table-cell>
          <table:table-cell table:formula="of:=[Input.B157]+[Knobs.$B$1]*[Input.D157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58]+[Knobs.$B$1]*[Input.C158]" office:value-type="float" office:value="225" calcext:value-type="float">
            <text:p>225</text:p>
          </table:table-cell>
          <table:table-cell table:formula="of:=[Input.B158]+[Knobs.$B$1]*[Input.D158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159]+[Knobs.$B$1]*[Input.C159]" office:value-type="float" office:value="225" calcext:value-type="float">
            <text:p>225</text:p>
          </table:table-cell>
          <table:table-cell table:formula="of:=[Input.B159]+[Knobs.$B$1]*[Input.D159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60]+[Knobs.$B$1]*[Input.C160]" office:value-type="float" office:value="216" calcext:value-type="float">
            <text:p>216</text:p>
          </table:table-cell>
          <table:table-cell table:formula="of:=[Input.B160]+[Knobs.$B$1]*[Input.D160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61]+[Knobs.$B$1]*[Input.C161]" office:value-type="float" office:value="232" calcext:value-type="float">
            <text:p>232</text:p>
          </table:table-cell>
          <table:table-cell table:formula="of:=[Input.B161]+[Knobs.$B$1]*[Input.D161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62]+[Knobs.$B$1]*[Input.C162]" office:value-type="float" office:value="197" calcext:value-type="float">
            <text:p>197</text:p>
          </table:table-cell>
          <table:table-cell table:formula="of:=[Input.B162]+[Knobs.$B$1]*[Input.D162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63]+[Knobs.$B$1]*[Input.C163]" office:value-type="float" office:value="218" calcext:value-type="float">
            <text:p>218</text:p>
          </table:table-cell>
          <table:table-cell table:formula="of:=[Input.B163]+[Knobs.$B$1]*[Input.D163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64]+[Knobs.$B$1]*[Input.C164]" office:value-type="float" office:value="221" calcext:value-type="float">
            <text:p>221</text:p>
          </table:table-cell>
          <table:table-cell table:formula="of:=[Input.B164]+[Knobs.$B$1]*[Input.D164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65]+[Knobs.$B$1]*[Input.C165]" office:value-type="float" office:value="205" calcext:value-type="float">
            <text:p>205</text:p>
          </table:table-cell>
          <table:table-cell table:formula="of:=[Input.B165]+[Knobs.$B$1]*[Input.D165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66]+[Knobs.$B$1]*[Input.C166]" office:value-type="float" office:value="230" calcext:value-type="float">
            <text:p>230</text:p>
          </table:table-cell>
          <table:table-cell table:formula="of:=[Input.B166]+[Knobs.$B$1]*[Input.D166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67]+[Knobs.$B$1]*[Input.C167]" office:value-type="float" office:value="215" calcext:value-type="float">
            <text:p>215</text:p>
          </table:table-cell>
          <table:table-cell table:formula="of:=[Input.B167]+[Knobs.$B$1]*[Input.D167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68]+[Knobs.$B$1]*[Input.C168]" office:value-type="float" office:value="226" calcext:value-type="float">
            <text:p>226</text:p>
          </table:table-cell>
          <table:table-cell table:formula="of:=[Input.B168]+[Knobs.$B$1]*[Input.D168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69]+[Knobs.$B$1]*[Input.C169]" office:value-type="float" office:value="241" calcext:value-type="float">
            <text:p>241</text:p>
          </table:table-cell>
          <table:table-cell table:formula="of:=[Input.B169]+[Knobs.$B$1]*[Input.D169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70]+[Knobs.$B$1]*[Input.C170]" office:value-type="float" office:value="197" calcext:value-type="float">
            <text:p>197</text:p>
          </table:table-cell>
          <table:table-cell table:formula="of:=[Input.B170]+[Knobs.$B$1]*[Input.D170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71]+[Knobs.$B$1]*[Input.C171]" office:value-type="float" office:value="206" calcext:value-type="float">
            <text:p>206</text:p>
          </table:table-cell>
          <table:table-cell table:formula="of:=[Input.B171]+[Knobs.$B$1]*[Input.D171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72]+[Knobs.$B$1]*[Input.C172]" office:value-type="float" office:value="225" calcext:value-type="float">
            <text:p>225</text:p>
          </table:table-cell>
          <table:table-cell table:formula="of:=[Input.B172]+[Knobs.$B$1]*[Input.D172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73]+[Knobs.$B$1]*[Input.C173]" office:value-type="float" office:value="181" calcext:value-type="float">
            <text:p>181</text:p>
          </table:table-cell>
          <table:table-cell table:formula="of:=[Input.B173]+[Knobs.$B$1]*[Input.D173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174]+[Knobs.$B$1]*[Input.C174]" office:value-type="float" office:value="197" calcext:value-type="float">
            <text:p>197</text:p>
          </table:table-cell>
          <table:table-cell table:formula="of:=[Input.B174]+[Knobs.$B$1]*[Input.D174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75]+[Knobs.$B$1]*[Input.C175]" office:value-type="float" office:value="181" calcext:value-type="float">
            <text:p>181</text:p>
          </table:table-cell>
          <table:table-cell table:formula="of:=[Input.B175]+[Knobs.$B$1]*[Input.D175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76]+[Knobs.$B$1]*[Input.C176]" office:value-type="float" office:value="185" calcext:value-type="float">
            <text:p>185</text:p>
          </table:table-cell>
          <table:table-cell table:formula="of:=[Input.B176]+[Knobs.$B$1]*[Input.D176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177]+[Knobs.$B$1]*[Input.C177]" office:value-type="float" office:value="217" calcext:value-type="float">
            <text:p>217</text:p>
          </table:table-cell>
          <table:table-cell table:formula="of:=[Input.B177]+[Knobs.$B$1]*[Input.D177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78]+[Knobs.$B$1]*[Input.C178]" office:value-type="float" office:value="230" calcext:value-type="float">
            <text:p>230</text:p>
          </table:table-cell>
          <table:table-cell table:formula="of:=[Input.B178]+[Knobs.$B$1]*[Input.D178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179]+[Knobs.$B$1]*[Input.C179]" office:value-type="float" office:value="231" calcext:value-type="float">
            <text:p>231</text:p>
          </table:table-cell>
          <table:table-cell table:formula="of:=[Input.B179]+[Knobs.$B$1]*[Input.D179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80]+[Knobs.$B$1]*[Input.C180]" office:value-type="float" office:value="202" calcext:value-type="float">
            <text:p>202</text:p>
          </table:table-cell>
          <table:table-cell table:formula="of:=[Input.B180]+[Knobs.$B$1]*[Input.D180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181]+[Knobs.$B$1]*[Input.C181]" office:value-type="float" office:value="230" calcext:value-type="float">
            <text:p>230</text:p>
          </table:table-cell>
          <table:table-cell table:formula="of:=[Input.B181]+[Knobs.$B$1]*[Input.D181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82]+[Knobs.$B$1]*[Input.C182]" office:value-type="float" office:value="197" calcext:value-type="float">
            <text:p>197</text:p>
          </table:table-cell>
          <table:table-cell table:formula="of:=[Input.B182]+[Knobs.$B$1]*[Input.D182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83]+[Knobs.$B$1]*[Input.C183]" office:value-type="float" office:value="238" calcext:value-type="float">
            <text:p>238</text:p>
          </table:table-cell>
          <table:table-cell table:formula="of:=[Input.B183]+[Knobs.$B$1]*[Input.D183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184]+[Knobs.$B$1]*[Input.C184]" office:value-type="float" office:value="216" calcext:value-type="float">
            <text:p>216</text:p>
          </table:table-cell>
          <table:table-cell table:formula="of:=[Input.B184]+[Knobs.$B$1]*[Input.D184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85]+[Knobs.$B$1]*[Input.C185]" office:value-type="float" office:value="230" calcext:value-type="float">
            <text:p>230</text:p>
          </table:table-cell>
          <table:table-cell table:formula="of:=[Input.B185]+[Knobs.$B$1]*[Input.D185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186]+[Knobs.$B$1]*[Input.C186]" office:value-type="float" office:value="209" calcext:value-type="float">
            <text:p>209</text:p>
          </table:table-cell>
          <table:table-cell table:formula="of:=[Input.B186]+[Knobs.$B$1]*[Input.D186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87]+[Knobs.$B$1]*[Input.C187]" office:value-type="float" office:value="194" calcext:value-type="float">
            <text:p>194</text:p>
          </table:table-cell>
          <table:table-cell table:formula="of:=[Input.B187]+[Knobs.$B$1]*[Input.D187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88]+[Knobs.$B$1]*[Input.C188]" office:value-type="float" office:value="238" calcext:value-type="float">
            <text:p>238</text:p>
          </table:table-cell>
          <table:table-cell table:formula="of:=[Input.B188]+[Knobs.$B$1]*[Input.D188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89]+[Knobs.$B$1]*[Input.C189]" office:value-type="float" office:value="237" calcext:value-type="float">
            <text:p>237</text:p>
          </table:table-cell>
          <table:table-cell table:formula="of:=[Input.B189]+[Knobs.$B$1]*[Input.D189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190]+[Knobs.$B$1]*[Input.C190]" office:value-type="float" office:value="205" calcext:value-type="float">
            <text:p>205</text:p>
          </table:table-cell>
          <table:table-cell table:formula="of:=[Input.B190]+[Knobs.$B$1]*[Input.D190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191]+[Knobs.$B$1]*[Input.C191]" office:value-type="float" office:value="182" calcext:value-type="float">
            <text:p>182</text:p>
          </table:table-cell>
          <table:table-cell table:formula="of:=[Input.B191]+[Knobs.$B$1]*[Input.D191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92]+[Knobs.$B$1]*[Input.C192]" office:value-type="float" office:value="202" calcext:value-type="float">
            <text:p>202</text:p>
          </table:table-cell>
          <table:table-cell table:formula="of:=[Input.B192]+[Knobs.$B$1]*[Input.D192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193]+[Knobs.$B$1]*[Input.C193]" office:value-type="float" office:value="225" calcext:value-type="float">
            <text:p>225</text:p>
          </table:table-cell>
          <table:table-cell table:formula="of:=[Input.B193]+[Knobs.$B$1]*[Input.D193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194]+[Knobs.$B$1]*[Input.C194]" office:value-type="float" office:value="194" calcext:value-type="float">
            <text:p>194</text:p>
          </table:table-cell>
          <table:table-cell table:formula="of:=[Input.B194]+[Knobs.$B$1]*[Input.D194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195]+[Knobs.$B$1]*[Input.C195]" office:value-type="float" office:value="202" calcext:value-type="float">
            <text:p>202</text:p>
          </table:table-cell>
          <table:table-cell table:formula="of:=[Input.B195]+[Knobs.$B$1]*[Input.D195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96]+[Knobs.$B$1]*[Input.C196]" office:value-type="float" office:value="229" calcext:value-type="float">
            <text:p>229</text:p>
          </table:table-cell>
          <table:table-cell table:formula="of:=[Input.B196]+[Knobs.$B$1]*[Input.D196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197]+[Knobs.$B$1]*[Input.C197]" office:value-type="float" office:value="205" calcext:value-type="float">
            <text:p>205</text:p>
          </table:table-cell>
          <table:table-cell table:formula="of:=[Input.B197]+[Knobs.$B$1]*[Input.D197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98]+[Knobs.$B$1]*[Input.C198]" office:value-type="float" office:value="186" calcext:value-type="float">
            <text:p>186</text:p>
          </table:table-cell>
          <table:table-cell table:formula="of:=[Input.B198]+[Knobs.$B$1]*[Input.D198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199]+[Knobs.$B$1]*[Input.C199]" office:value-type="float" office:value="214" calcext:value-type="float">
            <text:p>214</text:p>
          </table:table-cell>
          <table:table-cell table:formula="of:=[Input.B199]+[Knobs.$B$1]*[Input.D199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00]+[Knobs.$B$1]*[Input.C200]" office:value-type="float" office:value="198" calcext:value-type="float">
            <text:p>198</text:p>
          </table:table-cell>
          <table:table-cell table:formula="of:=[Input.B200]+[Knobs.$B$1]*[Input.D200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01]+[Knobs.$B$1]*[Input.C201]" office:value-type="float" office:value="225" calcext:value-type="float">
            <text:p>225</text:p>
          </table:table-cell>
          <table:table-cell table:formula="of:=[Input.B201]+[Knobs.$B$1]*[Input.D201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202]+[Knobs.$B$1]*[Input.C202]" office:value-type="float" office:value="205" calcext:value-type="float">
            <text:p>205</text:p>
          </table:table-cell>
          <table:table-cell table:formula="of:=[Input.B202]+[Knobs.$B$1]*[Input.D202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203]+[Knobs.$B$1]*[Input.C203]" office:value-type="float" office:value="233" calcext:value-type="float">
            <text:p>233</text:p>
          </table:table-cell>
          <table:table-cell table:formula="of:=[Input.B203]+[Knobs.$B$1]*[Input.D203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204]+[Knobs.$B$1]*[Input.C204]" office:value-type="float" office:value="182" calcext:value-type="float">
            <text:p>182</text:p>
          </table:table-cell>
          <table:table-cell table:formula="of:=[Input.B204]+[Knobs.$B$1]*[Input.D204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05]+[Knobs.$B$1]*[Input.C205]" office:value-type="float" office:value="233" calcext:value-type="float">
            <text:p>233</text:p>
          </table:table-cell>
          <table:table-cell table:formula="of:=[Input.B205]+[Knobs.$B$1]*[Input.D205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206]+[Knobs.$B$1]*[Input.C206]" office:value-type="float" office:value="202" calcext:value-type="float">
            <text:p>202</text:p>
          </table:table-cell>
          <table:table-cell table:formula="of:=[Input.B206]+[Knobs.$B$1]*[Input.D206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07]+[Knobs.$B$1]*[Input.C207]" office:value-type="float" office:value="189" calcext:value-type="float">
            <text:p>189</text:p>
          </table:table-cell>
          <table:table-cell table:formula="of:=[Input.B207]+[Knobs.$B$1]*[Input.D207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08]+[Knobs.$B$1]*[Input.C208]" office:value-type="float" office:value="182" calcext:value-type="float">
            <text:p>182</text:p>
          </table:table-cell>
          <table:table-cell table:formula="of:=[Input.B208]+[Knobs.$B$1]*[Input.D208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209]+[Knobs.$B$1]*[Input.C209]" office:value-type="float" office:value="229" calcext:value-type="float">
            <text:p>229</text:p>
          </table:table-cell>
          <table:table-cell table:formula="of:=[Input.B209]+[Knobs.$B$1]*[Input.D209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10]+[Knobs.$B$1]*[Input.C210]" office:value-type="float" office:value="229" calcext:value-type="float">
            <text:p>229</text:p>
          </table:table-cell>
          <table:table-cell table:formula="of:=[Input.B210]+[Knobs.$B$1]*[Input.D210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11]+[Knobs.$B$1]*[Input.C211]" office:value-type="float" office:value="184" calcext:value-type="float">
            <text:p>184</text:p>
          </table:table-cell>
          <table:table-cell table:formula="of:=[Input.B211]+[Knobs.$B$1]*[Input.D211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12]+[Knobs.$B$1]*[Input.C212]" office:value-type="float" office:value="237" calcext:value-type="float">
            <text:p>237</text:p>
          </table:table-cell>
          <table:table-cell table:formula="of:=[Input.B212]+[Knobs.$B$1]*[Input.D212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13]+[Knobs.$B$1]*[Input.C213]" office:value-type="float" office:value="237" calcext:value-type="float">
            <text:p>237</text:p>
          </table:table-cell>
          <table:table-cell table:formula="of:=[Input.B213]+[Knobs.$B$1]*[Input.D213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14]+[Knobs.$B$1]*[Input.C214]" office:value-type="float" office:value="190" calcext:value-type="float">
            <text:p>190</text:p>
          </table:table-cell>
          <table:table-cell table:formula="of:=[Input.B214]+[Knobs.$B$1]*[Input.D214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15]+[Knobs.$B$1]*[Input.C215]" office:value-type="float" office:value="229" calcext:value-type="float">
            <text:p>229</text:p>
          </table:table-cell>
          <table:table-cell table:formula="of:=[Input.B215]+[Knobs.$B$1]*[Input.D215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216]+[Knobs.$B$1]*[Input.C216]" office:value-type="float" office:value="186" calcext:value-type="float">
            <text:p>186</text:p>
          </table:table-cell>
          <table:table-cell table:formula="of:=[Input.B216]+[Knobs.$B$1]*[Input.D216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17]+[Knobs.$B$1]*[Input.C217]" office:value-type="float" office:value="184" calcext:value-type="float">
            <text:p>184</text:p>
          </table:table-cell>
          <table:table-cell table:formula="of:=[Input.B217]+[Knobs.$B$1]*[Input.D217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18]+[Knobs.$B$1]*[Input.C218]" office:value-type="float" office:value="242" calcext:value-type="float">
            <text:p>242</text:p>
          </table:table-cell>
          <table:table-cell table:formula="of:=[Input.B218]+[Knobs.$B$1]*[Input.D218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219]+[Knobs.$B$1]*[Input.C219]" office:value-type="float" office:value="201" calcext:value-type="float">
            <text:p>201</text:p>
          </table:table-cell>
          <table:table-cell table:formula="of:=[Input.B219]+[Knobs.$B$1]*[Input.D219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220]+[Knobs.$B$1]*[Input.C220]" office:value-type="float" office:value="208" calcext:value-type="float">
            <text:p>208</text:p>
          </table:table-cell>
          <table:table-cell table:formula="of:=[Input.B220]+[Knobs.$B$1]*[Input.D220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21]+[Knobs.$B$1]*[Input.C221]" office:value-type="float" office:value="202" calcext:value-type="float">
            <text:p>202</text:p>
          </table:table-cell>
          <table:table-cell table:formula="of:=[Input.B221]+[Knobs.$B$1]*[Input.D221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222]+[Knobs.$B$1]*[Input.C222]" office:value-type="float" office:value="223" calcext:value-type="float">
            <text:p>223</text:p>
          </table:table-cell>
          <table:table-cell table:formula="of:=[Input.B222]+[Knobs.$B$1]*[Input.D222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23]+[Knobs.$B$1]*[Input.C223]" office:value-type="float" office:value="194" calcext:value-type="float">
            <text:p>194</text:p>
          </table:table-cell>
          <table:table-cell table:formula="of:=[Input.B223]+[Knobs.$B$1]*[Input.D223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224]+[Knobs.$B$1]*[Input.C224]" office:value-type="float" office:value="200" calcext:value-type="float">
            <text:p>200</text:p>
          </table:table-cell>
          <table:table-cell table:formula="of:=[Input.B224]+[Knobs.$B$1]*[Input.D224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25]+[Knobs.$B$1]*[Input.C225]" office:value-type="float" office:value="231" calcext:value-type="float">
            <text:p>231</text:p>
          </table:table-cell>
          <table:table-cell table:formula="of:=[Input.B225]+[Knobs.$B$1]*[Input.D225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26]+[Knobs.$B$1]*[Input.C226]" office:value-type="float" office:value="210" calcext:value-type="float">
            <text:p>210</text:p>
          </table:table-cell>
          <table:table-cell table:formula="of:=[Input.B226]+[Knobs.$B$1]*[Input.D226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27]+[Knobs.$B$1]*[Input.C227]" office:value-type="float" office:value="205" calcext:value-type="float">
            <text:p>205</text:p>
          </table:table-cell>
          <table:table-cell table:formula="of:=[Input.B227]+[Knobs.$B$1]*[Input.D227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28]+[Knobs.$B$1]*[Input.C228]" office:value-type="float" office:value="237" calcext:value-type="float">
            <text:p>237</text:p>
          </table:table-cell>
          <table:table-cell table:formula="of:=[Input.B228]+[Knobs.$B$1]*[Input.D228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29]+[Knobs.$B$1]*[Input.C229]" office:value-type="float" office:value="234" calcext:value-type="float">
            <text:p>234</text:p>
          </table:table-cell>
          <table:table-cell table:formula="of:=[Input.B229]+[Knobs.$B$1]*[Input.D229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30]+[Knobs.$B$1]*[Input.C230]" office:value-type="float" office:value="185" calcext:value-type="float">
            <text:p>185</text:p>
          </table:table-cell>
          <table:table-cell table:formula="of:=[Input.B230]+[Knobs.$B$1]*[Input.D230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31]+[Knobs.$B$1]*[Input.C231]" office:value-type="float" office:value="207" calcext:value-type="float">
            <text:p>207</text:p>
          </table:table-cell>
          <table:table-cell table:formula="of:=[Input.B231]+[Knobs.$B$1]*[Input.D231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32]+[Knobs.$B$1]*[Input.C232]" office:value-type="float" office:value="199" calcext:value-type="float">
            <text:p>199</text:p>
          </table:table-cell>
          <table:table-cell table:formula="of:=[Input.B232]+[Knobs.$B$1]*[Input.D232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33]+[Knobs.$B$1]*[Input.C233]" office:value-type="float" office:value="213" calcext:value-type="float">
            <text:p>213</text:p>
          </table:table-cell>
          <table:table-cell table:formula="of:=[Input.B233]+[Knobs.$B$1]*[Input.D233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234]+[Knobs.$B$1]*[Input.C234]" office:value-type="float" office:value="230" calcext:value-type="float">
            <text:p>230</text:p>
          </table:table-cell>
          <table:table-cell table:formula="of:=[Input.B234]+[Knobs.$B$1]*[Input.D234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235]+[Knobs.$B$1]*[Input.C235]" office:value-type="float" office:value="225" calcext:value-type="float">
            <text:p>225</text:p>
          </table:table-cell>
          <table:table-cell table:formula="of:=[Input.B235]+[Knobs.$B$1]*[Input.D235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36]+[Knobs.$B$1]*[Input.C236]" office:value-type="float" office:value="213" calcext:value-type="float">
            <text:p>213</text:p>
          </table:table-cell>
          <table:table-cell table:formula="of:=[Input.B236]+[Knobs.$B$1]*[Input.D236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237]+[Knobs.$B$1]*[Input.C237]" office:value-type="float" office:value="213" calcext:value-type="float">
            <text:p>213</text:p>
          </table:table-cell>
          <table:table-cell table:formula="of:=[Input.B237]+[Knobs.$B$1]*[Input.D237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38]+[Knobs.$B$1]*[Input.C238]" office:value-type="float" office:value="216" calcext:value-type="float">
            <text:p>216</text:p>
          </table:table-cell>
          <table:table-cell table:formula="of:=[Input.B238]+[Knobs.$B$1]*[Input.D238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39]+[Knobs.$B$1]*[Input.C239]" office:value-type="float" office:value="217" calcext:value-type="float">
            <text:p>217</text:p>
          </table:table-cell>
          <table:table-cell table:formula="of:=[Input.B239]+[Knobs.$B$1]*[Input.D239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240]+[Knobs.$B$1]*[Input.C240]" office:value-type="float" office:value="189" calcext:value-type="float">
            <text:p>189</text:p>
          </table:table-cell>
          <table:table-cell table:formula="of:=[Input.B240]+[Knobs.$B$1]*[Input.D240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41]+[Knobs.$B$1]*[Input.C241]" office:value-type="float" office:value="202" calcext:value-type="float">
            <text:p>202</text:p>
          </table:table-cell>
          <table:table-cell table:formula="of:=[Input.B241]+[Knobs.$B$1]*[Input.D241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42]+[Knobs.$B$1]*[Input.C242]" office:value-type="float" office:value="230" calcext:value-type="float">
            <text:p>230</text:p>
          </table:table-cell>
          <table:table-cell table:formula="of:=[Input.B242]+[Knobs.$B$1]*[Input.D242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243]+[Knobs.$B$1]*[Input.C243]" office:value-type="float" office:value="186" calcext:value-type="float">
            <text:p>186</text:p>
          </table:table-cell>
          <table:table-cell table:formula="of:=[Input.B243]+[Knobs.$B$1]*[Input.D243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44]+[Knobs.$B$1]*[Input.C244]" office:value-type="float" office:value="202" calcext:value-type="float">
            <text:p>202</text:p>
          </table:table-cell>
          <table:table-cell table:formula="of:=[Input.B244]+[Knobs.$B$1]*[Input.D244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45]+[Knobs.$B$1]*[Input.C245]" office:value-type="float" office:value="221" calcext:value-type="float">
            <text:p>221</text:p>
          </table:table-cell>
          <table:table-cell table:formula="of:=[Input.B245]+[Knobs.$B$1]*[Input.D245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246]+[Knobs.$B$1]*[Input.C246]" office:value-type="float" office:value="184" calcext:value-type="float">
            <text:p>184</text:p>
          </table:table-cell>
          <table:table-cell table:formula="of:=[Input.B246]+[Knobs.$B$1]*[Input.D246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47]+[Knobs.$B$1]*[Input.C247]" office:value-type="float" office:value="237" calcext:value-type="float">
            <text:p>237</text:p>
          </table:table-cell>
          <table:table-cell table:formula="of:=[Input.B247]+[Knobs.$B$1]*[Input.D247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248]+[Knobs.$B$1]*[Input.C248]" office:value-type="float" office:value="181" calcext:value-type="float">
            <text:p>181</text:p>
          </table:table-cell>
          <table:table-cell table:formula="of:=[Input.B248]+[Knobs.$B$1]*[Input.D248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49]+[Knobs.$B$1]*[Input.C249]" office:value-type="float" office:value="191" calcext:value-type="float">
            <text:p>191</text:p>
          </table:table-cell>
          <table:table-cell table:formula="of:=[Input.B249]+[Knobs.$B$1]*[Input.D249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50]+[Knobs.$B$1]*[Input.C250]" office:value-type="float" office:value="205" calcext:value-type="float">
            <text:p>205</text:p>
          </table:table-cell>
          <table:table-cell table:formula="of:=[Input.B250]+[Knobs.$B$1]*[Input.D250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51]+[Knobs.$B$1]*[Input.C251]" office:value-type="float" office:value="198" calcext:value-type="float">
            <text:p>198</text:p>
          </table:table-cell>
          <table:table-cell table:formula="of:=[Input.B251]+[Knobs.$B$1]*[Input.D251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252]+[Knobs.$B$1]*[Input.C252]" office:value-type="float" office:value="183" calcext:value-type="float">
            <text:p>183</text:p>
          </table:table-cell>
          <table:table-cell table:formula="of:=[Input.B252]+[Knobs.$B$1]*[Input.D252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53]+[Knobs.$B$1]*[Input.C253]" office:value-type="float" office:value="189" calcext:value-type="float">
            <text:p>189</text:p>
          </table:table-cell>
          <table:table-cell table:formula="of:=[Input.B253]+[Knobs.$B$1]*[Input.D253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254]+[Knobs.$B$1]*[Input.C254]" office:value-type="float" office:value="201" calcext:value-type="float">
            <text:p>201</text:p>
          </table:table-cell>
          <table:table-cell table:formula="of:=[Input.B254]+[Knobs.$B$1]*[Input.D254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255]+[Knobs.$B$1]*[Input.C255]" office:value-type="float" office:value="239" calcext:value-type="float">
            <text:p>239</text:p>
          </table:table-cell>
          <table:table-cell table:formula="of:=[Input.B255]+[Knobs.$B$1]*[Input.D255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56]+[Knobs.$B$1]*[Input.C256]" office:value-type="float" office:value="189" calcext:value-type="float">
            <text:p>189</text:p>
          </table:table-cell>
          <table:table-cell table:formula="of:=[Input.B256]+[Knobs.$B$1]*[Input.D256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257]+[Knobs.$B$1]*[Input.C257]" office:value-type="float" office:value="229" calcext:value-type="float">
            <text:p>229</text:p>
          </table:table-cell>
          <table:table-cell table:formula="of:=[Input.B257]+[Knobs.$B$1]*[Input.D257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58]+[Knobs.$B$1]*[Input.C258]" office:value-type="float" office:value="225" calcext:value-type="float">
            <text:p>225</text:p>
          </table:table-cell>
          <table:table-cell table:formula="of:=[Input.B258]+[Knobs.$B$1]*[Input.D258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59]+[Knobs.$B$1]*[Input.C259]" office:value-type="float" office:value="215" calcext:value-type="float">
            <text:p>215</text:p>
          </table:table-cell>
          <table:table-cell table:formula="of:=[Input.B259]+[Knobs.$B$1]*[Input.D259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60]+[Knobs.$B$1]*[Input.C260]" office:value-type="float" office:value="214" calcext:value-type="float">
            <text:p>214</text:p>
          </table:table-cell>
          <table:table-cell table:formula="of:=[Input.B260]+[Knobs.$B$1]*[Input.D260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261]+[Knobs.$B$1]*[Input.C261]" office:value-type="float" office:value="189" calcext:value-type="float">
            <text:p>189</text:p>
          </table:table-cell>
          <table:table-cell table:formula="of:=[Input.B261]+[Knobs.$B$1]*[Input.D261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62]+[Knobs.$B$1]*[Input.C262]" office:value-type="float" office:value="194" calcext:value-type="float">
            <text:p>194</text:p>
          </table:table-cell>
          <table:table-cell table:formula="of:=[Input.B262]+[Knobs.$B$1]*[Input.D262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263]+[Knobs.$B$1]*[Input.C263]" office:value-type="float" office:value="194" calcext:value-type="float">
            <text:p>194</text:p>
          </table:table-cell>
          <table:table-cell table:formula="of:=[Input.B263]+[Knobs.$B$1]*[Input.D263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64]+[Knobs.$B$1]*[Input.C264]" office:value-type="float" office:value="189" calcext:value-type="float">
            <text:p>189</text:p>
          </table:table-cell>
          <table:table-cell table:formula="of:=[Input.B264]+[Knobs.$B$1]*[Input.D264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65]+[Knobs.$B$1]*[Input.C265]" office:value-type="float" office:value="225" calcext:value-type="float">
            <text:p>225</text:p>
          </table:table-cell>
          <table:table-cell table:formula="of:=[Input.B265]+[Knobs.$B$1]*[Input.D265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66]+[Knobs.$B$1]*[Input.C266]" office:value-type="float" office:value="210" calcext:value-type="float">
            <text:p>210</text:p>
          </table:table-cell>
          <table:table-cell table:formula="of:=[Input.B266]+[Knobs.$B$1]*[Input.D266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267]+[Knobs.$B$1]*[Input.C267]" office:value-type="float" office:value="229" calcext:value-type="float">
            <text:p>229</text:p>
          </table:table-cell>
          <table:table-cell table:formula="of:=[Input.B267]+[Knobs.$B$1]*[Input.D267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68]+[Knobs.$B$1]*[Input.C268]" office:value-type="float" office:value="191" calcext:value-type="float">
            <text:p>191</text:p>
          </table:table-cell>
          <table:table-cell table:formula="of:=[Input.B268]+[Knobs.$B$1]*[Input.D268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269]+[Knobs.$B$1]*[Input.C269]" office:value-type="float" office:value="234" calcext:value-type="float">
            <text:p>234</text:p>
          </table:table-cell>
          <table:table-cell table:formula="of:=[Input.B269]+[Knobs.$B$1]*[Input.D269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70]+[Knobs.$B$1]*[Input.C270]" office:value-type="float" office:value="189" calcext:value-type="float">
            <text:p>189</text:p>
          </table:table-cell>
          <table:table-cell table:formula="of:=[Input.B270]+[Knobs.$B$1]*[Input.D270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271]+[Knobs.$B$1]*[Input.C271]" office:value-type="float" office:value="189" calcext:value-type="float">
            <text:p>189</text:p>
          </table:table-cell>
          <table:table-cell table:formula="of:=[Input.B271]+[Knobs.$B$1]*[Input.D271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72]+[Knobs.$B$1]*[Input.C272]" office:value-type="float" office:value="221" calcext:value-type="float">
            <text:p>221</text:p>
          </table:table-cell>
          <table:table-cell table:formula="of:=[Input.B272]+[Knobs.$B$1]*[Input.D272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273]+[Knobs.$B$1]*[Input.C273]" office:value-type="float" office:value="202" calcext:value-type="float">
            <text:p>202</text:p>
          </table:table-cell>
          <table:table-cell table:formula="of:=[Input.B273]+[Knobs.$B$1]*[Input.D273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74]+[Knobs.$B$1]*[Input.C274]" office:value-type="float" office:value="206" calcext:value-type="float">
            <text:p>206</text:p>
          </table:table-cell>
          <table:table-cell table:formula="of:=[Input.B274]+[Knobs.$B$1]*[Input.D274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75]+[Knobs.$B$1]*[Input.C275]" office:value-type="float" office:value="218" calcext:value-type="float">
            <text:p>218</text:p>
          </table:table-cell>
          <table:table-cell table:formula="of:=[Input.B275]+[Knobs.$B$1]*[Input.D275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76]+[Knobs.$B$1]*[Input.C276]" office:value-type="float" office:value="186" calcext:value-type="float">
            <text:p>186</text:p>
          </table:table-cell>
          <table:table-cell table:formula="of:=[Input.B276]+[Knobs.$B$1]*[Input.D276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77]+[Knobs.$B$1]*[Input.C277]" office:value-type="float" office:value="239" calcext:value-type="float">
            <text:p>239</text:p>
          </table:table-cell>
          <table:table-cell table:formula="of:=[Input.B277]+[Knobs.$B$1]*[Input.D277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78]+[Knobs.$B$1]*[Input.C278]" office:value-type="float" office:value="190" calcext:value-type="float">
            <text:p>190</text:p>
          </table:table-cell>
          <table:table-cell table:formula="of:=[Input.B278]+[Knobs.$B$1]*[Input.D278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79]+[Knobs.$B$1]*[Input.C279]" office:value-type="float" office:value="202" calcext:value-type="float">
            <text:p>202</text:p>
          </table:table-cell>
          <table:table-cell table:formula="of:=[Input.B279]+[Knobs.$B$1]*[Input.D279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280]+[Knobs.$B$1]*[Input.C280]" office:value-type="float" office:value="210" calcext:value-type="float">
            <text:p>210</text:p>
          </table:table-cell>
          <table:table-cell table:formula="of:=[Input.B280]+[Knobs.$B$1]*[Input.D280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281]+[Knobs.$B$1]*[Input.C281]" office:value-type="float" office:value="224" calcext:value-type="float">
            <text:p>224</text:p>
          </table:table-cell>
          <table:table-cell table:formula="of:=[Input.B281]+[Knobs.$B$1]*[Input.D281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82]+[Knobs.$B$1]*[Input.C282]" office:value-type="float" office:value="184" calcext:value-type="float">
            <text:p>184</text:p>
          </table:table-cell>
          <table:table-cell table:formula="of:=[Input.B282]+[Knobs.$B$1]*[Input.D282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83]+[Knobs.$B$1]*[Input.C283]" office:value-type="float" office:value="234" calcext:value-type="float">
            <text:p>234</text:p>
          </table:table-cell>
          <table:table-cell table:formula="of:=[Input.B283]+[Knobs.$B$1]*[Input.D283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284]+[Knobs.$B$1]*[Input.C284]" office:value-type="float" office:value="183" calcext:value-type="float">
            <text:p>183</text:p>
          </table:table-cell>
          <table:table-cell table:formula="of:=[Input.B284]+[Knobs.$B$1]*[Input.D284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85]+[Knobs.$B$1]*[Input.C285]" office:value-type="float" office:value="223" calcext:value-type="float">
            <text:p>223</text:p>
          </table:table-cell>
          <table:table-cell table:formula="of:=[Input.B285]+[Knobs.$B$1]*[Input.D285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86]+[Knobs.$B$1]*[Input.C286]" office:value-type="float" office:value="207" calcext:value-type="float">
            <text:p>207</text:p>
          </table:table-cell>
          <table:table-cell table:formula="of:=[Input.B286]+[Knobs.$B$1]*[Input.D286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87]+[Knobs.$B$1]*[Input.C287]" office:value-type="float" office:value="232" calcext:value-type="float">
            <text:p>232</text:p>
          </table:table-cell>
          <table:table-cell table:formula="of:=[Input.B287]+[Knobs.$B$1]*[Input.D287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88]+[Knobs.$B$1]*[Input.C288]" office:value-type="float" office:value="186" calcext:value-type="float">
            <text:p>186</text:p>
          </table:table-cell>
          <table:table-cell table:formula="of:=[Input.B288]+[Knobs.$B$1]*[Input.D288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289]+[Knobs.$B$1]*[Input.C289]" office:value-type="float" office:value="237" calcext:value-type="float">
            <text:p>237</text:p>
          </table:table-cell>
          <table:table-cell table:formula="of:=[Input.B289]+[Knobs.$B$1]*[Input.D289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90]+[Knobs.$B$1]*[Input.C290]" office:value-type="float" office:value="181" calcext:value-type="float">
            <text:p>181</text:p>
          </table:table-cell>
          <table:table-cell table:formula="of:=[Input.B290]+[Knobs.$B$1]*[Input.D290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291]+[Knobs.$B$1]*[Input.C291]" office:value-type="float" office:value="237" calcext:value-type="float">
            <text:p>237</text:p>
          </table:table-cell>
          <table:table-cell table:formula="of:=[Input.B291]+[Knobs.$B$1]*[Input.D291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92]+[Knobs.$B$1]*[Input.C292]" office:value-type="float" office:value="182" calcext:value-type="float">
            <text:p>182</text:p>
          </table:table-cell>
          <table:table-cell table:formula="of:=[Input.B292]+[Knobs.$B$1]*[Input.D292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93]+[Knobs.$B$1]*[Input.C293]" office:value-type="float" office:value="223" calcext:value-type="float">
            <text:p>223</text:p>
          </table:table-cell>
          <table:table-cell table:formula="of:=[Input.B293]+[Knobs.$B$1]*[Input.D293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294]+[Knobs.$B$1]*[Input.C294]" office:value-type="float" office:value="194" calcext:value-type="float">
            <text:p>194</text:p>
          </table:table-cell>
          <table:table-cell table:formula="of:=[Input.B294]+[Knobs.$B$1]*[Input.D294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295]+[Knobs.$B$1]*[Input.C295]" office:value-type="float" office:value="225" calcext:value-type="float">
            <text:p>225</text:p>
          </table:table-cell>
          <table:table-cell table:formula="of:=[Input.B295]+[Knobs.$B$1]*[Input.D295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296]+[Knobs.$B$1]*[Input.C296]" office:value-type="float" office:value="192" calcext:value-type="float">
            <text:p>192</text:p>
          </table:table-cell>
          <table:table-cell table:formula="of:=[Input.B296]+[Knobs.$B$1]*[Input.D296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97]+[Knobs.$B$1]*[Input.C297]" office:value-type="float" office:value="184" calcext:value-type="float">
            <text:p>184</text:p>
          </table:table-cell>
          <table:table-cell table:formula="of:=[Input.B297]+[Knobs.$B$1]*[Input.D297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298]+[Knobs.$B$1]*[Input.C298]" office:value-type="float" office:value="194" calcext:value-type="float">
            <text:p>194</text:p>
          </table:table-cell>
          <table:table-cell table:formula="of:=[Input.B298]+[Knobs.$B$1]*[Input.D298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299]+[Knobs.$B$1]*[Input.C299]" office:value-type="float" office:value="205" calcext:value-type="float">
            <text:p>205</text:p>
          </table:table-cell>
          <table:table-cell table:formula="of:=[Input.B299]+[Knobs.$B$1]*[Input.D299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300]+[Knobs.$B$1]*[Input.C300]" office:value-type="float" office:value="183" calcext:value-type="float">
            <text:p>183</text:p>
          </table:table-cell>
          <table:table-cell table:formula="of:=[Input.B300]+[Knobs.$B$1]*[Input.D300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01]+[Knobs.$B$1]*[Input.C301]" office:value-type="float" office:value="208" calcext:value-type="float">
            <text:p>208</text:p>
          </table:table-cell>
          <table:table-cell table:formula="of:=[Input.B301]+[Knobs.$B$1]*[Input.D301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02]+[Knobs.$B$1]*[Input.C302]" office:value-type="float" office:value="213" calcext:value-type="float">
            <text:p>213</text:p>
          </table:table-cell>
          <table:table-cell table:formula="of:=[Input.B302]+[Knobs.$B$1]*[Input.D302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03]+[Knobs.$B$1]*[Input.C303]" office:value-type="float" office:value="181" calcext:value-type="float">
            <text:p>181</text:p>
          </table:table-cell>
          <table:table-cell table:formula="of:=[Input.B303]+[Knobs.$B$1]*[Input.D303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304]+[Knobs.$B$1]*[Input.C304]" office:value-type="float" office:value="210" calcext:value-type="float">
            <text:p>210</text:p>
          </table:table-cell>
          <table:table-cell table:formula="of:=[Input.B304]+[Knobs.$B$1]*[Input.D304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305]+[Knobs.$B$1]*[Input.C305]" office:value-type="float" office:value="233" calcext:value-type="float">
            <text:p>233</text:p>
          </table:table-cell>
          <table:table-cell table:formula="of:=[Input.B305]+[Knobs.$B$1]*[Input.D305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306]+[Knobs.$B$1]*[Input.C306]" office:value-type="float" office:value="202" calcext:value-type="float">
            <text:p>202</text:p>
          </table:table-cell>
          <table:table-cell table:formula="of:=[Input.B306]+[Knobs.$B$1]*[Input.D306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307]+[Knobs.$B$1]*[Input.C307]" office:value-type="float" office:value="216" calcext:value-type="float">
            <text:p>216</text:p>
          </table:table-cell>
          <table:table-cell table:formula="of:=[Input.B307]+[Knobs.$B$1]*[Input.D307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08]+[Knobs.$B$1]*[Input.C308]" office:value-type="float" office:value="193" calcext:value-type="float">
            <text:p>193</text:p>
          </table:table-cell>
          <table:table-cell table:formula="of:=[Input.B308]+[Knobs.$B$1]*[Input.D308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309]+[Knobs.$B$1]*[Input.C309]" office:value-type="float" office:value="194" calcext:value-type="float">
            <text:p>194</text:p>
          </table:table-cell>
          <table:table-cell table:formula="of:=[Input.B309]+[Knobs.$B$1]*[Input.D309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310]+[Knobs.$B$1]*[Input.C310]" office:value-type="float" office:value="194" calcext:value-type="float">
            <text:p>194</text:p>
          </table:table-cell>
          <table:table-cell table:formula="of:=[Input.B310]+[Knobs.$B$1]*[Input.D310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11]+[Knobs.$B$1]*[Input.C311]" office:value-type="float" office:value="190" calcext:value-type="float">
            <text:p>190</text:p>
          </table:table-cell>
          <table:table-cell table:formula="of:=[Input.B311]+[Knobs.$B$1]*[Input.D311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312]+[Knobs.$B$1]*[Input.C312]" office:value-type="float" office:value="197" calcext:value-type="float">
            <text:p>197</text:p>
          </table:table-cell>
          <table:table-cell table:formula="of:=[Input.B312]+[Knobs.$B$1]*[Input.D312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313]+[Knobs.$B$1]*[Input.C313]" office:value-type="float" office:value="233" calcext:value-type="float">
            <text:p>233</text:p>
          </table:table-cell>
          <table:table-cell table:formula="of:=[Input.B313]+[Knobs.$B$1]*[Input.D313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314]+[Knobs.$B$1]*[Input.C314]" office:value-type="float" office:value="197" calcext:value-type="float">
            <text:p>197</text:p>
          </table:table-cell>
          <table:table-cell table:formula="of:=[Input.B314]+[Knobs.$B$1]*[Input.D314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315]+[Knobs.$B$1]*[Input.C315]" office:value-type="float" office:value="205" calcext:value-type="float">
            <text:p>205</text:p>
          </table:table-cell>
          <table:table-cell table:formula="of:=[Input.B315]+[Knobs.$B$1]*[Input.D315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316]+[Knobs.$B$1]*[Input.C316]" office:value-type="float" office:value="225" calcext:value-type="float">
            <text:p>225</text:p>
          </table:table-cell>
          <table:table-cell table:formula="of:=[Input.B316]+[Knobs.$B$1]*[Input.D316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317]+[Knobs.$B$1]*[Input.C317]" office:value-type="float" office:value="215" calcext:value-type="float">
            <text:p>215</text:p>
          </table:table-cell>
          <table:table-cell table:formula="of:=[Input.B317]+[Knobs.$B$1]*[Input.D317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18]+[Knobs.$B$1]*[Input.C318]" office:value-type="float" office:value="202" calcext:value-type="float">
            <text:p>202</text:p>
          </table:table-cell>
          <table:table-cell table:formula="of:=[Input.B318]+[Knobs.$B$1]*[Input.D318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319]+[Knobs.$B$1]*[Input.C319]" office:value-type="float" office:value="206" calcext:value-type="float">
            <text:p>206</text:p>
          </table:table-cell>
          <table:table-cell table:formula="of:=[Input.B319]+[Knobs.$B$1]*[Input.D319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20]+[Knobs.$B$1]*[Input.C320]" office:value-type="float" office:value="209" calcext:value-type="float">
            <text:p>209</text:p>
          </table:table-cell>
          <table:table-cell table:formula="of:=[Input.B320]+[Knobs.$B$1]*[Input.D320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21]+[Knobs.$B$1]*[Input.C321]" office:value-type="float" office:value="197" calcext:value-type="float">
            <text:p>197</text:p>
          </table:table-cell>
          <table:table-cell table:formula="of:=[Input.B321]+[Knobs.$B$1]*[Input.D321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322]+[Knobs.$B$1]*[Input.C322]" office:value-type="float" office:value="189" calcext:value-type="float">
            <text:p>189</text:p>
          </table:table-cell>
          <table:table-cell table:formula="of:=[Input.B322]+[Knobs.$B$1]*[Input.D322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323]+[Knobs.$B$1]*[Input.C323]" office:value-type="float" office:value="225" calcext:value-type="float">
            <text:p>225</text:p>
          </table:table-cell>
          <table:table-cell table:formula="of:=[Input.B323]+[Knobs.$B$1]*[Input.D323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324]+[Knobs.$B$1]*[Input.C324]" office:value-type="float" office:value="217" calcext:value-type="float">
            <text:p>217</text:p>
          </table:table-cell>
          <table:table-cell table:formula="of:=[Input.B324]+[Knobs.$B$1]*[Input.D324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25]+[Knobs.$B$1]*[Input.C325]" office:value-type="float" office:value="202" calcext:value-type="float">
            <text:p>202</text:p>
          </table:table-cell>
          <table:table-cell table:formula="of:=[Input.B325]+[Knobs.$B$1]*[Input.D325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326]+[Knobs.$B$1]*[Input.C326]" office:value-type="float" office:value="186" calcext:value-type="float">
            <text:p>186</text:p>
          </table:table-cell>
          <table:table-cell table:formula="of:=[Input.B326]+[Knobs.$B$1]*[Input.D326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27]+[Knobs.$B$1]*[Input.C327]" office:value-type="float" office:value="229" calcext:value-type="float">
            <text:p>229</text:p>
          </table:table-cell>
          <table:table-cell table:formula="of:=[Input.B327]+[Knobs.$B$1]*[Input.D327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328]+[Knobs.$B$1]*[Input.C328]" office:value-type="float" office:value="217" calcext:value-type="float">
            <text:p>217</text:p>
          </table:table-cell>
          <table:table-cell table:formula="of:=[Input.B328]+[Knobs.$B$1]*[Input.D328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29]+[Knobs.$B$1]*[Input.C329]" office:value-type="float" office:value="201" calcext:value-type="float">
            <text:p>201</text:p>
          </table:table-cell>
          <table:table-cell table:formula="of:=[Input.B329]+[Knobs.$B$1]*[Input.D329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330]+[Knobs.$B$1]*[Input.C330]" office:value-type="float" office:value="233" calcext:value-type="float">
            <text:p>233</text:p>
          </table:table-cell>
          <table:table-cell table:formula="of:=[Input.B330]+[Knobs.$B$1]*[Input.D330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331]+[Knobs.$B$1]*[Input.C331]" office:value-type="float" office:value="189" calcext:value-type="float">
            <text:p>189</text:p>
          </table:table-cell>
          <table:table-cell table:formula="of:=[Input.B331]+[Knobs.$B$1]*[Input.D331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332]+[Knobs.$B$1]*[Input.C332]" office:value-type="float" office:value="185" calcext:value-type="float">
            <text:p>185</text:p>
          </table:table-cell>
          <table:table-cell table:formula="of:=[Input.B332]+[Knobs.$B$1]*[Input.D332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33]+[Knobs.$B$1]*[Input.C333]" office:value-type="float" office:value="225" calcext:value-type="float">
            <text:p>225</text:p>
          </table:table-cell>
          <table:table-cell table:formula="of:=[Input.B333]+[Knobs.$B$1]*[Input.D333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334]+[Knobs.$B$1]*[Input.C334]" office:value-type="float" office:value="186" calcext:value-type="float">
            <text:p>186</text:p>
          </table:table-cell>
          <table:table-cell table:formula="of:=[Input.B334]+[Knobs.$B$1]*[Input.D334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335]+[Knobs.$B$1]*[Input.C335]" office:value-type="float" office:value="181" calcext:value-type="float">
            <text:p>181</text:p>
          </table:table-cell>
          <table:table-cell table:formula="of:=[Input.B335]+[Knobs.$B$1]*[Input.D335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36]+[Knobs.$B$1]*[Input.C336]" office:value-type="float" office:value="200" calcext:value-type="float">
            <text:p>200</text:p>
          </table:table-cell>
          <table:table-cell table:formula="of:=[Input.B336]+[Knobs.$B$1]*[Input.D336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337]+[Knobs.$B$1]*[Input.C337]" office:value-type="float" office:value="183" calcext:value-type="float">
            <text:p>183</text:p>
          </table:table-cell>
          <table:table-cell table:formula="of:=[Input.B337]+[Knobs.$B$1]*[Input.D337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38]+[Knobs.$B$1]*[Input.C338]" office:value-type="float" office:value="207" calcext:value-type="float">
            <text:p>207</text:p>
          </table:table-cell>
          <table:table-cell table:formula="of:=[Input.B338]+[Knobs.$B$1]*[Input.D338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339]+[Knobs.$B$1]*[Input.C339]" office:value-type="float" office:value="224" calcext:value-type="float">
            <text:p>224</text:p>
          </table:table-cell>
          <table:table-cell table:formula="of:=[Input.B339]+[Knobs.$B$1]*[Input.D339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40]+[Knobs.$B$1]*[Input.C340]" office:value-type="float" office:value="198" calcext:value-type="float">
            <text:p>198</text:p>
          </table:table-cell>
          <table:table-cell table:formula="of:=[Input.B340]+[Knobs.$B$1]*[Input.D340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341]+[Knobs.$B$1]*[Input.C341]" office:value-type="float" office:value="213" calcext:value-type="float">
            <text:p>213</text:p>
          </table:table-cell>
          <table:table-cell table:formula="of:=[Input.B341]+[Knobs.$B$1]*[Input.D341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42]+[Knobs.$B$1]*[Input.C342]" office:value-type="float" office:value="221" calcext:value-type="float">
            <text:p>221</text:p>
          </table:table-cell>
          <table:table-cell table:formula="of:=[Input.B342]+[Knobs.$B$1]*[Input.D342]"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table:formula="of:=[Input.A343]+[Knobs.$B$1]*[Input.C343]" office:value-type="float" office:value="194" calcext:value-type="float">
            <text:p>194</text:p>
          </table:table-cell>
          <table:table-cell table:formula="of:=[Input.B343]+[Knobs.$B$1]*[Input.D343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344]+[Knobs.$B$1]*[Input.C344]" office:value-type="float" office:value="210" calcext:value-type="float">
            <text:p>210</text:p>
          </table:table-cell>
          <table:table-cell table:formula="of:=[Input.B344]+[Knobs.$B$1]*[Input.D344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 table:formula="of:=[Input.A345]+[Knobs.$B$1]*[Input.C345]" office:value-type="float" office:value="230" calcext:value-type="float">
            <text:p>230</text:p>
          </table:table-cell>
          <table:table-cell table:formula="of:=[Input.B345]+[Knobs.$B$1]*[Input.D345]" office:value-type="float" office:value="156" calcext:value-type="float">
            <text:p>156</text:p>
          </table:table-cell>
          <table:table-cell table:number-columns-repeated="2"/>
        </table:table-row>
        <table:table-row table:style-name="ro1">
          <table:table-cell table:formula="of:=[Input.A346]+[Knobs.$B$1]*[Input.C346]" office:value-type="float" office:value="181" calcext:value-type="float">
            <text:p>181</text:p>
          </table:table-cell>
          <table:table-cell table:formula="of:=[Input.B346]+[Knobs.$B$1]*[Input.D346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47]+[Knobs.$B$1]*[Input.C347]" office:value-type="float" office:value="189" calcext:value-type="float">
            <text:p>189</text:p>
          </table:table-cell>
          <table:table-cell table:formula="of:=[Input.B347]+[Knobs.$B$1]*[Input.D347]"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table:formula="of:=[Input.A348]+[Knobs.$B$1]*[Input.C348]" office:value-type="float" office:value="197" calcext:value-type="float">
            <text:p>197</text:p>
          </table:table-cell>
          <table:table-cell table:formula="of:=[Input.B348]+[Knobs.$B$1]*[Input.D348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349]+[Knobs.$B$1]*[Input.C349]" office:value-type="float" office:value="197" calcext:value-type="float">
            <text:p>197</text:p>
          </table:table-cell>
          <table:table-cell table:formula="of:=[Input.B349]+[Knobs.$B$1]*[Input.D349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350]+[Knobs.$B$1]*[Input.C350]" office:value-type="float" office:value="185" calcext:value-type="float">
            <text:p>185</text:p>
          </table:table-cell>
          <table:table-cell table:formula="of:=[Input.B350]+[Knobs.$B$1]*[Input.D350]" office:value-type="float" office:value="149" calcext:value-type="float">
            <text:p>149</text:p>
          </table:table-cell>
          <table:table-cell table:number-columns-repeated="2"/>
        </table:table-row>
        <table:table-row table:style-name="ro1">
          <table:table-cell table:formula="of:=[Input.A351]+[Knobs.$B$1]*[Input.C351]" office:value-type="float" office:value="194" calcext:value-type="float">
            <text:p>194</text:p>
          </table:table-cell>
          <table:table-cell table:formula="of:=[Input.B351]+[Knobs.$B$1]*[Input.D351]" office:value-type="float" office:value="153" calcext:value-type="float">
            <text:p>153</text:p>
          </table:table-cell>
          <table:table-cell table:number-columns-repeated="2"/>
        </table:table-row>
        <table:table-row table:style-name="ro1">
          <table:table-cell table:formula="of:=[Input.A352]+[Knobs.$B$1]*[Input.C352]" office:value-type="float" office:value="214" calcext:value-type="float">
            <text:p>214</text:p>
          </table:table-cell>
          <table:table-cell table:formula="of:=[Input.B352]+[Knobs.$B$1]*[Input.D352]"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formula="of:=[Input.A353]+[Knobs.$B$1]*[Input.C353]" office:value-type="float" office:value="214" calcext:value-type="float">
            <text:p>214</text:p>
          </table:table-cell>
          <table:table-cell table:formula="of:=[Input.B353]+[Knobs.$B$1]*[Input.D353]" office:value-type="float" office:value="158" calcext:value-type="float">
            <text:p>158</text:p>
          </table:table-cell>
          <table:table-cell table:number-columns-repeated="2"/>
        </table:table-row>
        <table:table-row table:style-name="ro1">
          <table:table-cell table:formula="of:=[Input.A354]+[Knobs.$B$1]*[Input.C354]" office:value-type="float" office:value="205" calcext:value-type="float">
            <text:p>205</text:p>
          </table:table-cell>
          <table:table-cell table:formula="of:=[Input.B354]+[Knobs.$B$1]*[Input.D354]" office:value-type="float" office:value="154" calcext:value-type="float">
            <text:p>154</text:p>
          </table:table-cell>
          <table:table-cell table:number-columns-repeated="2"/>
        </table:table-row>
        <table:table-row table:style-name="ro1">
          <table:table-cell table:formula="of:=[Input.A355]+[Knobs.$B$1]*[Input.C355]" office:value-type="float" office:value="197" calcext:value-type="float">
            <text:p>197</text:p>
          </table:table-cell>
          <table:table-cell table:formula="of:=[Input.B355]+[Knobs.$B$1]*[Input.D355]" office:value-type="float" office:value="152" calcext:value-type="float">
            <text:p>152</text:p>
          </table:table-cell>
          <table:table-cell table:number-columns-repeated="2"/>
        </table:table-row>
        <table:table-row table:style-name="ro1">
          <table:table-cell table:formula="of:=[Input.A356]+[Knobs.$B$1]*[Input.C356]" office:value-type="float" office:value="181" calcext:value-type="float">
            <text:p>181</text:p>
          </table:table-cell>
          <table:table-cell table:formula="of:=[Input.B356]+[Knobs.$B$1]*[Input.D356]" office:value-type="float" office:value="157" calcext:value-type="float">
            <text:p>15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0">00/00/0000</text:date>, <text:time style:data-style-name="N2" text:time-value="19:23:11.6879626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9:04:24.511831011</meta:creation-date>
    <dc:date>2018-12-10T19:56:00.143497594</dc:date>
    <meta:editing-duration>PT29M5S</meta:editing-duration>
    <meta:editing-cycles>6</meta:editing-cycles>
    <meta:generator>LibreOffice/6.0.4.1$Linux_X86_64 LibreOffice_project/00m0$Build-1</meta:generator>
    <meta:document-statistic meta:table-count="3" meta:cell-count="2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origin="0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95cm" svg:height="3.388cm" xlink:href=".." xlink:type="simple" chart:class="chart:scatter" chart:style-name="ch1">
        <chart:plot-area chart:style-name="ch2" table:cell-range-address="Formulas.A2:Formulas.B357 Formulas.B1:Formulas.B1" chart:data-source-has-labels="row" svg:x="0cm" svg:y="0.132cm" svg:width="15.356cm" svg:height="3.254cm">
          <chartooo:coordinate-region svg:x="0cm" svg:y="0.132cm" svg:width="15.356cm" svg:height="3.254cm"/>
          <chart:axis chart:dimension="x" chart:name="primary-x" chart:style-name="ch3"/>
          <chart:axis chart:dimension="y" chart:name="primary-y" chart:style-name="ch4"/>
          <chart:series chart:style-name="ch5" chart:values-cell-range-address="Formulas.B2:Formulas.B357" chart:label-cell-address="Formulas.B1:Formulas.B1" chart:class="chart:scatter">
            <chart:domain table:cell-range-address="Formulas.A2:Formulas.A357"/>
            <chart:data-point chart:repeated="35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Formulas.B1:Formula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9">
                <text:p>189</text:p>
                <draw:g>
                  <svg:desc>Formulas.A2:Formulas.A357</svg:desc>
                </draw:g>
              </table:table-cell>
              <table:table-cell office:value-type="float" office:value="152">
                <text:p>152</text:p>
                <draw:g>
                  <svg:desc>Formulas.B2:Formulas.B3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">
                <text:p>21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5">
                <text:p>2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4">
                <text:p>19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5">
                <text:p>22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4">
                <text:p>19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7">
                <text:p>21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9">
                <text:p>18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">
                <text:p>24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7">
                <text:p>23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4">
                <text:p>23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5">
                <text:p>20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7">
                <text:p>23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2">
                <text:p>18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5">
                <text:p>20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1">
                <text:p>18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2">
                <text:p>24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8">
                <text:p>23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6">
                <text:p>21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0">
                <text:p>2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9">
                <text:p>20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3">
                <text:p>19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3">
                <text:p>21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4">
                <text:p>19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7">
                <text:p>19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0">
                <text:p>2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3">
                <text:p>19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1">
                <text:p>24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">
                <text:p>19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5">
                <text:p>21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4">
                <text:p>21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5">
                <text:p>20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7">
                <text:p>23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8">
                <text:p>21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4">
                <text:p>19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4">
                <text:p>18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2">
                <text:p>20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1">
                <text:p>23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5">
                <text:p>20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5">
                <text:p>22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0">
                <text:p>24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4">
                <text:p>19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7">
                <text:p>19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">
                <text:p>20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42">
                <text:p>24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1">
                <text:p>19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7">
                <text:p>19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1">
                <text:p>20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0">
                <text:p>21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2">
                <text:p>20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6">
                <text:p>18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5">
                <text:p>22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2">
                <text:p>18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2">
                <text:p>20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7">
                <text:p>21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4">
                <text:p>19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18">
                <text:p>21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7">
                <text:p>21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7">
                <text:p>23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9">
                <text:p>18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25">
                <text:p>22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1">
                <text:p>24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3">
                <text:p>23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7">
                <text:p>19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0">
                <text:p>2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9">
                <text:p>18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8">
                <text:p>21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2">
                <text:p>20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8">
                <text:p>21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2">
                <text:p>19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90">
                <text:p>19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9">
                <text:p>20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4">
                <text:p>23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1">
                <text:p>20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8">
                <text:p>21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5">
                <text:p>20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2">
                <text:p>20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7">
                <text:p>23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1">
                <text:p>18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5">
                <text:p>20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4">
                <text:p>23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3">
                <text:p>183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9">
                <text:p>18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8">
                <text:p>20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7">
                <text:p>23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7">
                <text:p>19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0">
                <text:p>24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1">
                <text:p>19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22">
                <text:p>22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4">
                <text:p>19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5">
                <text:p>20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9">
                <text:p>18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2">
                <text:p>18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5">
                <text:p>20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7">
                <text:p>19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9">
                <text:p>19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34">
                <text:p>23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25">
                <text:p>22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25">
                <text:p>22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25">
                <text:p>22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33">
                <text:p>23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37">
                <text:p>23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3">
                <text:p>2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8">
                <text:p>208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9">
                <text:p>22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4">
                <text:p>2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4">
                <text:p>2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2">
                <text:p>18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5">
                <text:p>22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00">
                <text:p>2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41">
                <text:p>24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5">
                <text:p>2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2">
                <text:p>19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7">
                <text:p>23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14">
                <text:p>21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9">
                <text:p>20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5">
                <text:p>18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7">
                <text:p>19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02">
                <text:p>20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1">
                <text:p>19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30">
                <text:p>2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37">
                <text:p>23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1">
                <text:p>19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5">
                <text:p>20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2">
                <text:p>19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6">
                <text:p>20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2">
                <text:p>20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7">
                <text:p>19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1">
                <text:p>20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2">
                <text:p>19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25">
                <text:p>22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86">
                <text:p>18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6">
                <text:p>21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6">
                <text:p>20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81">
                <text:p>18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14">
                <text:p>21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3">
                <text:p>2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8">
                <text:p>21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29">
                <text:p>22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37">
                <text:p>23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82">
                <text:p>18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41">
                <text:p>24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37">
                <text:p>23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7">
                <text:p>19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9">
                <text:p>20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05">
                <text:p>20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15">
                <text:p>21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14">
                <text:p>21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13">
                <text:p>21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89">
                <text:p>18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34">
                <text:p>23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37">
                <text:p>23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24">
                <text:p>2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05">
                <text:p>20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39">
                <text:p>23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5">
                <text:p>20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25">
                <text:p>22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25">
                <text:p>22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16">
                <text:p>21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32">
                <text:p>23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97">
                <text:p>19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18">
                <text:p>21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21">
                <text:p>22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05">
                <text:p>20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30">
                <text:p>23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15">
                <text:p>21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26">
                <text:p>22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41">
                <text:p>24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97">
                <text:p>19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6">
                <text:p>20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25">
                <text:p>22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81">
                <text:p>18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97">
                <text:p>19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81">
                <text:p>18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85">
                <text:p>18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7">
                <text:p>21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30">
                <text:p>23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31">
                <text:p>23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02">
                <text:p>20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30">
                <text:p>23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97">
                <text:p>19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38">
                <text:p>23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6">
                <text:p>21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30">
                <text:p>23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9">
                <text:p>20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94">
                <text:p>19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38">
                <text:p>23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37">
                <text:p>23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05">
                <text:p>20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82">
                <text:p>18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02">
                <text:p>20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25">
                <text:p>22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9">
                <text:p>22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05">
                <text:p>2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6">
                <text:p>18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14">
                <text:p>21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8">
                <text:p>19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25">
                <text:p>22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5">
                <text:p>20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33">
                <text:p>23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2">
                <text:p>18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33">
                <text:p>23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89">
                <text:p>18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82">
                <text:p>18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29">
                <text:p>22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29">
                <text:p>22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84">
                <text:p>18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37">
                <text:p>23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37">
                <text:p>23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0">
                <text:p>1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29">
                <text:p>22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86">
                <text:p>18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84">
                <text:p>18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42">
                <text:p>24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1">
                <text:p>20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8">
                <text:p>20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2">
                <text:p>20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3">
                <text:p>22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94">
                <text:p>19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0">
                <text:p>2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31">
                <text:p>23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10">
                <text:p>2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5">
                <text:p>2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37">
                <text:p>23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34">
                <text:p>23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85">
                <text:p>1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07">
                <text:p>20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99">
                <text:p>19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3">
                <text:p>21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0">
                <text:p>23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25">
                <text:p>2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3">
                <text:p>21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13">
                <text:p>21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16">
                <text:p>21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17">
                <text:p>21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89">
                <text:p>18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02">
                <text:p>20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30">
                <text:p>23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86">
                <text:p>18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02">
                <text:p>20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1">
                <text:p>22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84">
                <text:p>18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37">
                <text:p>23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81">
                <text:p>18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91">
                <text:p>19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05">
                <text:p>20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98">
                <text:p>19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83">
                <text:p>18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89">
                <text:p>18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01">
                <text:p>20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9">
                <text:p>23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89">
                <text:p>18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29">
                <text:p>22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25">
                <text:p>22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15">
                <text:p>21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14">
                <text:p>21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89">
                <text:p>18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94">
                <text:p>19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94">
                <text:p>19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89">
                <text:p>18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25">
                <text:p>22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10">
                <text:p>21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29">
                <text:p>22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91">
                <text:p>19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34">
                <text:p>23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89">
                <text:p>18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89">
                <text:p>18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21">
                <text:p>22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02">
                <text:p>20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06">
                <text:p>20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18">
                <text:p>21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86">
                <text:p>18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39">
                <text:p>23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90">
                <text:p>19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02">
                <text:p>20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10">
                <text:p>21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24">
                <text:p>2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84">
                <text:p>18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34">
                <text:p>23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83">
                <text:p>18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23">
                <text:p>22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07">
                <text:p>20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32">
                <text:p>23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86">
                <text:p>18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37">
                <text:p>23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81">
                <text:p>18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37">
                <text:p>23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82">
                <text:p>18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23">
                <text:p>22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94">
                <text:p>19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25">
                <text:p>22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92">
                <text:p>19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84">
                <text:p>18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94">
                <text:p>19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05">
                <text:p>20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83">
                <text:p>18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08">
                <text:p>20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13">
                <text:p>21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81">
                <text:p>18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10">
                <text:p>21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33">
                <text:p>23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02">
                <text:p>202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16">
                <text:p>21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93">
                <text:p>193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94">
                <text:p>19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94">
                <text:p>19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90">
                <text:p>19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97">
                <text:p>19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33">
                <text:p>23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97">
                <text:p>19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05">
                <text:p>20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25">
                <text:p>22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15">
                <text:p>21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02">
                <text:p>20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06">
                <text:p>20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09">
                <text:p>20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97">
                <text:p>19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89">
                <text:p>18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25">
                <text:p>225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17">
                <text:p>21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02">
                <text:p>202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86">
                <text:p>186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29">
                <text:p>22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17">
                <text:p>21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01">
                <text:p>20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33">
                <text:p>23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89">
                <text:p>189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85">
                <text:p>18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25">
                <text:p>22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86">
                <text:p>18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81">
                <text:p>18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00">
                <text:p>20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83">
                <text:p>183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07">
                <text:p>20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24">
                <text:p>22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98">
                <text:p>198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13">
                <text:p>21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21">
                <text:p>22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94">
                <text:p>19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10">
                <text:p>21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30">
                <text:p>230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81">
                <text:p>18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89">
                <text:p>189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97">
                <text:p>19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97">
                <text:p>19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85">
                <text:p>18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94">
                <text:p>19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14">
                <text:p>21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14">
                <text:p>21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05">
                <text:p>20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97">
                <text:p>19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81">
                <text:p>181</text:p>
              </table:table-cell>
              <table:table-cell office:value-type="float" office:value="157">
                <text:p>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1$Linux_X86_64 LibreOffice_project/0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